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-0.589cm" fo:line-height="0.988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3.175cm" fo:margin-right="0cm" fo:line-height="0.917cm" fo:text-indent="-3.493cm" style:auto-text-indent="false" style:text-autospace="none"/>
    </style:style>
    <style:style style:name="P3" style:family="paragraph" style:parent-style-name="Standard">
      <style:paragraph-properties fo:margin-left="3.263cm" fo:margin-right="-0.589cm" fo:line-height="0.988cm" fo:text-indent="-3.581cm" style:auto-text-indent="false"/>
    </style:style>
    <style:style style:name="P4" style:family="paragraph" style:parent-style-name="Standard">
      <style:paragraph-properties fo:margin-left="2.275cm" fo:margin-right="-0.589cm" fo:line-height="0.988cm" fo:text-indent="-2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399cm" fo:margin-right="-0.589cm" fo:line-height="0.988cm" fo:text-indent="-2.716cm" style:auto-text-indent="false">
        <style:tab-stops>
          <style:tab-stop style:position="0.318cm"/>
          <style:tab-stop style:position="0.635cm"/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.039cm" fo:margin-right="-0.589cm" fo:line-height="0.988cm" fo:text-indent="0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1.905cm" fo:margin-right="-0.589cm" fo:line-height="0.988cm" fo:text-indent="-2.223cm" style:auto-text-indent="false"/>
    </style:style>
    <style:style style:name="P8" style:family="paragraph" style:parent-style-name="Standard">
      <style:paragraph-properties fo:margin-left="1.905cm" fo:margin-right="-0.589cm" fo:line-height="0.988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政府辦理低收入戶及弱勢家庭就學子女自立脫貧補助要點</text:span></text:p>
      <text:p text:style-name="P2"><text:span text:style-name="T3">一、目 <text:s text:c="3"/>的：</text:span><text:span text:style-name="T4">為鼓勵低收入戶</text:span><text:span text:style-name="T2">及</text:span><text:span text:style-name="T3">弱勢家庭</text:span><text:span text:style-name="T4">子女經由多元學習增進才藝及課業能力，累積人力資本，提升社會競爭力，進而脫貧自立</text:span><text:span text:style-name="T3">，特訂定本計畫。</text:span></text:p>
      <text:p text:style-name="P3"><text:span text:style-name="T3">二、補助對象：本縣列冊低收入戶、中低收入戶及特殊境遇家庭國中小以下就學子女。</text:span></text:p>
      <text:p text:style-name="P4">三、補助標準：</text:p>
      <text:p text:style-name="P5"><text:span text:style-name="T3"><text:s text:c="4"/>(一)國小學生每月最高補助課後輔導、才藝課程(美術、舞蹈、樂器等)費</text:span></text:p>
      <text:p text:style-name="P5"><text:span text:style-name="T3"><text:s text:c="8"/>用計新台幣2千元整、未滿2千元者實支實付，一年最高補助新台幣</text:span></text:p>
      <text:p text:style-name="P5"><text:span text:style-name="T3"><text:s text:c="8"/>2萬4千元整。</text:span></text:p>
      <text:p text:style-name="P6"><text:span text:style-name="T3"><text:s text:c="2"/>(二)國中學生每月最高補助補習、才藝課程(美術、舞蹈、樂器等)費用計新 <text:s text:c="3"/></text:span></text:p>
      <text:p text:style-name="P6"><text:span text:style-name="T3"><text:s text:c="6"/>台幣2千元整、未滿2千元者實支實付，一年最高補助新台幣2萬4</text:span></text:p>
      <text:p text:style-name="P6"><text:span text:style-name="T3"><text:s text:c="6"/>千元整。</text:span></text:p>
      <text:p text:style-name="P8">四、申請程序：</text:p>
      <text:p text:style-name="P7"><text:span text:style-name="T3"><text:s text:c="3"/>（一）符合申請資格者，檢附相關文件按季向戶籍所在地鄉(鎮)公所申請。</text:span></text:p>
      <text:p text:style-name="P7"><text:span text:style-name="T3"><text:s text:c="3"/>（二）鄉(鎮)公所查核後送本府(社會處)複核通過後辦理補助款核撥。</text:span></text:p>
      <text:p text:style-name="P8">五、應備文件：</text:p>
      <text:p text:style-name="P8"><text:s text:c="3"/>（一）申請書</text:p>
      <text:p text:style-name="P7"><text:span text:style-name="T3"><text:s text:c="3"/>（二）本縣立案補習班、安親班支出原始憑證及領據</text:span></text:p>
      <text:p text:style-name="P7"><text:span text:style-name="T3"><text:s text:c="3"/>（三）申請人金融機構存摺影本</text:span></text:p>
      <text:p text:style-name="P8">六、經費來源：由本府年度相關費用項下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補助低收入及身心障礙團體裝設有線電視補助計畫</dc:title>
    <meta:initial-creator>Your User Name</meta:initial-creator>
    <meta:creation-date>2014-04-14T14:24:00</meta:creation-date>
    <dc:creator>alin</dc:creator>
    <dc:date>2014-04-14T14:24:00</dc:date>
    <meta:print-date>2014-03-04T11:37:00</meta:print-date>
    <meta:editing-cycles>2</meta:editing-cycles>
    <meta:document-statistic meta:table-count="0" meta:image-count="0" meta:object-count="0" meta:page-count="1" meta:paragraph-count="18" meta:word-count="422" meta:character-count="479" meta:non-whitespace-character-count="422"/>
    <meta:generator>LibreOffice/5.1.2.2$Windows_x86 LibreOffice_project/d3bf12ecb743fc0d20e0be0c58ca359301eb705f</meta:generator>
  </office:meta>
</office:document-meta>
</file>