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List_20_Paragraph" style:list-style-name="WWNum1">
      <style:paragraph-properties style:line-height-at-least="0cm"/>
    </style:style>
    <style:style style:name="P4" style:family="paragraph" style:parent-style-name="List_20_Paragraph" style:list-style-name="WWNum3">
      <style:paragraph-properties style:line-height-at-least="0cm"/>
    </style:style>
    <style:style style:name="P5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1.27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1.27cm" fo:margin-right="0cm" style:line-height-at-leas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政府補助低收入戶網路服務費實施計畫</text:span></text:p>
      <text:p text:style-name="P1"/>
      <text:list xml:id="list9040244418329897275" text:style-name="WWNum1">
        <text:list-item>
          <text:p text:style-name="P3"><text:span text:style-name="T2">目的：為照顧低收入戶家戶，使渠等享有資訊科技環境及應用機會，鼓勵家戶善加運用網路，俾促進社會參與及社會融合，避免遭遇社會排除，特訂定本計畫。</text:span></text:p>
        </text:list-item>
      </text:list>
      <text:p text:style-name="P6"/>
      <text:list xml:id="list95506556892965" text:continue-numbering="true" text:style-name="WWNum1">
        <text:list-item>
          <text:p text:style-name="P3"><text:span text:style-name="T2">補助對象：本縣列冊低收入戶。</text:span><text:bookmark text:name="_GoBack"/></text:p>
        </text:list-item>
      </text:list>
      <text:p text:style-name="P6"/>
      <text:list xml:id="list95507373571222" text:continue-numbering="true" text:style-name="WWNum1">
        <text:list-item>
          <text:p text:style-name="P3"><text:span text:style-name="T2">補助標準：本縣列冊低收入戶每戶家用網路服務費（不含其他加值項目）每月補助上限為新台幣600元整（未達600元覈實補助）。</text:span></text:p>
        </text:list-item>
      </text:list>
      <text:p text:style-name="P6"/>
      <text:list xml:id="list95507673104498" text:continue-numbering="true" text:style-name="WWNum1">
        <text:list-item>
          <text:p text:style-name="P3"><text:span text:style-name="T2">申請程序：</text:span></text:p>
        </text:list-item>
      </text:list>
      <text:list xml:id="list6566644532987590718" text:style-name="WWNum3">
        <text:list-item>
          <text:p text:style-name="P4"><text:span text:style-name="T2">符合申請資格者，檢附下列文件向戶籍所在地鄉鎮公所申請。</text:span></text:p>
        </text:list-item>
        <text:list-item>
          <text:p text:style-name="P4"><text:span text:style-name="T2">鄉鎮公所查核後送本府社會處複核通過後辦理補助款核撥。</text:span></text:p>
        </text:list-item>
      </text:list>
      <text:p text:style-name="P6"/>
      <text:list xml:id="list95506092024818" text:continue-list="list95507673104498" text:style-name="WWNum1">
        <text:list-item>
          <text:p text:style-name="P3"><text:span text:style-name="T2">應備文件：</text:span></text:p>
        </text:list-item>
      </text:list>
      <text:p text:style-name="P7"><text:span text:style-name="T2">（一）申請書</text:span></text:p>
      <text:p text:style-name="P7"><text:span text:style-name="T2">（二）支出原始憑證及領據</text:span></text:p>
      <text:p text:style-name="P7"><text:span text:style-name="T2">（三）金融機構存摺影本</text:span></text:p>
      <text:p text:style-name="P7"><text:span text:style-name="T2">（四）主管機關同意核備函</text:span></text:p>
      <text:p text:style-name="P6"/>
      <text:list xml:id="list95507266289041" text:continue-numbering="true" text:style-name="WWNum1">
        <text:list-item>
          <text:p text:style-name="P3"><text:soft-page-break/><text:span text:style-name="T2">注意事項：本補助以家戶為單位，以戶長名義申請，補助期間為108年1月日至108年12月31日止。</text:span></text:p>
        </text:list-item>
      </text:list>
      <text:p text:style-name="P6"/>
      <text:list xml:id="list95507309632603" text:continue-numbering="true" text:style-name="WWNum1">
        <text:list-item>
          <text:p text:style-name="P3"><text:span text:style-name="T2">經費來源：由本府年度相關費用項下支應。</text:span></text:p>
        </text:list-item>
      </text:list>
      <text:p text:style-name="P5"/>
      <text:list xml:id="list95506754961999" text:continue-numbering="true" text:style-name="WWNum1">
        <text:list-item>
          <text:p text:style-name="P3"><text:span text:style-name="T2">本計畫奉核定實施，未盡事宜得隨時修訂補充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美蓮</meta:initial-creator>
    <dc:creator>楊美蓮</dc:creator>
    <meta:editing-cycles>2</meta:editing-cycles>
    <meta:print-date>2019-01-21T07:11:00</meta:print-date>
    <meta:creation-date>2019-04-22T07:07:00</meta:creation-date>
    <dc:date>2019-04-22T07:0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369" meta:character-count="379" meta:non-whitespace-character-count="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