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984806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<text:span text:style-name="T1"><text:s text:c="3"/>弱勢家庭兒童及少年緊急生活扶助</text:span></text:p>
      <text:p text:style-name="P1"><text:span text:style-name="T2">（一）補助對象：</text:span></text:p>
      <text:p text:style-name="P1"/>
      <text:p text:style-name="P1"><text:s text:c="6"/>符合下列各款規定者，父母、監護人、實際照顧兒童及少年之人或本人（以 </text:p>
      <text:p text:style-name="P1"><text:s text:c="2"/>下簡稱申請人）得申請兒童及少年緊急生活扶助：</text:p>
      <text:p text:style-name="P1"/>
      <text:p text:style-name="P1"><text:s text:c="4"/>1.兒童及少年未滿十八歲。</text:p>
      <text:p text:style-name="P1"/>
      <text:p text:style-name="P1"><text:s text:c="4"/>2.設籍本縣或實際居本縣超過六個月之無戶（國）籍人口。</text:p>
      <text:p text:style-name="P1"/>
      <text:p text:style-name="P1"><text:s text:c="4"/>3.未接受公費收容安置。</text:p>
      <text:p text:style-name="P1"/>
      <text:p text:style-name="P1"><text:s text:c="4"/>4.兒童及少年其家庭有下列情形之一：</text:p>
      <text:p text:style-name="P1"/>
      <text:p text:style-name="P1"><text:s text:c="5"/>①母一方或監護人失業、經判刑確定入獄、罹患重大傷病、精神疾病或藥</text:p>
      <text:p text:style-name="P1"><text:s text:c="7"/>酒癮戒治，致生活陷於困境。</text:p>
      <text:p text:style-name="P1"/>
      <text:p text:style-name="P1"><text:s text:c="5"/>②父母離婚或一方死亡、失蹤，他方無力維持家庭生活。</text:p>
      <text:p text:style-name="P1"/>
      <text:p text:style-name="P1"><text:s text:c="5"/>③父母一方因不堪家庭暴力或有其他因素出走，致生活陷於困境。</text:p>
      <text:p text:style-name="P1"/>
      <text:p text:style-name="P1"><text:s text:c="5"/>④父母雙亡或兒童及少年遭遺棄，其親屬願代為撫養，而無經濟能力。</text:p>
      <text:p text:style-name="P1"/>
      <text:p text:style-name="P1"><text:s text:c="5"/>⑤未滿十八歲未婚懷孕或有未滿十八歲之非婚生子女，經評估有經濟困</text:p>
      <text:p text:style-name="P1"><text:s text:c="7"/>難。</text:p>
      <text:p text:style-name="P1"/>
      <text:p text:style-name="P1"><text:s text:c="5"/>⑥其他經評估確有生活困難，需予經濟扶助。</text:p>
      <text:p text:style-name="P1"/>
      <text:p text:style-name="P1"><text:s text:c="5"/>⑦未接受公費收容安置。</text:p>
      <text:p text:style-name="P1"/>
      <text:p text:style-name="P1"><text:span text:style-name="T2">（二）家庭總收入</text:span></text:p>
      <text:p text:style-name="P1"/>
      <text:p text:style-name="P1"><text:s text:c="6"/>平均未達當年度每人每月最低生活費1.5 倍、全家人口動產（含股票、投 <text:s text:c="2"/></text:p>
      <text:p text:style-name="P1"><text:s text:c="2"/>資、存款等）平均每人低於新臺幣15 萬元、全家人口不動產（含土地、房屋</text:p>
      <text:p text:style-name="P1"><text:s text:c="2"/>等） 總值低於新臺幣650 萬元或有事實足以證明最近一年生活陷困，需要經</text:p>
      <text:p text:style-name="P1"><text:s text:c="2"/>濟協助。</text:p>
      <text:p text:style-name="P1"/>
      <text:p text:style-name="P1"><text:span text:style-name="T2">（三）補助內容：</text:span></text:p>
      <text:p text:style-name="P1"/>
      <text:p text:style-name="P1"><text:s text:c="6"/>符合扶助資格者，每人每月補助新臺幣三千元，扶助期間以六個月為原</text:p>
      <text:p text:style-name="P1"><text:s text:c="2"/>則，經實地訪視如認有延長必要，最多延長六個月，且同一事由以補助一次為</text:p>
      <text:p text:style-name="P1"><text:s text:c="2"/><text:bookmark text:name="_GoBack"/>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05-24T02:55:00</meta:creation-date>
    <dc:date>2019-05-24T03:09:00</dc:date>
    <meta:editing-duration>PT1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6" meta:word-count="521" meta:character-count="653" meta:non-whitespace-character-count="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