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9cm" style:page-number="auto" table:align="center" style:writing-mode="lr-tb"/>
    </style:style>
    <style:style style:name="表格1.A" style:family="table-column">
      <style:table-column-properties style:column-width="3.563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575cm"/>
    </style:style>
    <style:style style:name="表格1.E" style:family="table-column">
      <style:table-column-properties style:column-width="3.928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46cm" fo:keep-together="auto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min-row-height="1.192cm" fo:keep-together="auto"/>
    </style:style>
    <style:style style:name="表格1.9" style:family="table-row">
      <style:table-row-properties style:min-row-height="10.978cm" fo:keep-together="auto"/>
    </style:style>
    <style:style style:name="表格1.10" style:family="table-row">
      <style:table-row-properties style:min-row-height="4.747cm" fo:keep-together="auto"/>
    </style:style>
    <style:style style:name="表格2" style:family="table">
      <style:table-properties style:width="10.813cm" fo:margin-left="1.893cm" table:align="left" style:writing-mode="lr-tb"/>
    </style:style>
    <style:style style:name="表格2.A" style:family="table-column">
      <style:table-column-properties style:column-width="10.813cm"/>
    </style:style>
    <style:style style:name="表格2.1" style:family="table-row">
      <style:table-row-properties style:min-row-height="13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21cm" fo:margin-left="-0.788cm" table:align="left" style:writing-mode="lr-tb"/>
    </style:style>
    <style:style style:name="表格3.A" style:family="table-column">
      <style:table-column-properties style:column-width="2.275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style:min-row-height="1.2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28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text-shadow="1pt 1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693cm" fo:margin-right="0.199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693cm" fo:margin-right="0.199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 style:list-style-name="WW8Num1">
      <style:paragraph-properties fo:margin-left="0.834cm" fo:margin-right="0.199cm" fo:line-height="0.635cm" fo:text-align="justify" style:justify-single-word="false" fo:text-indent="-0.635cm" style:auto-text-indent="false"/>
    </style:style>
    <style:style style:name="P24" style:family="paragraph" style:parent-style-name="Standard" style:list-style-name="WW8Num1">
      <style:paragraph-properties fo:margin-left="0.834cm" fo:margin-right="0.199cm" fo:line-height="0.635cm" fo:text-align="justify" style:justify-single-word="false" fo:text-indent="0.009cm" style:auto-text-indent="false"/>
    </style:style>
    <style:style style:name="P25" style:family="paragraph" style:parent-style-name="Standard" style:list-style-name="WW8Num1">
      <style:paragraph-properties fo:margin-left="0.834cm" fo:margin-right="0.199cm" fo:line-height="0.635cm" fo:text-align="justify" style:justify-single-word="false" fo:text-indent="0.009cm" style:auto-text-indent="false">
        <style:tab-stops>
          <style:tab-stop style:position="0.8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834cm" fo:margin-right="0.199cm" fo:line-height="0.635cm" fo:text-align="justify" style:justify-single-word="false" fo:text-indent="0cm" style:auto-text-indent="false"/>
    </style:style>
    <style:style style:name="P27" style:family="paragraph" style:parent-style-name="Standard" style:list-style-name="WW8Num1">
      <style:paragraph-properties fo:margin-left="0.829cm" fo:margin-right="0.199cm" fo:line-height="0.635cm" fo:text-align="justify" style:justify-single-word="false" fo:text-indent="-0.63cm" style:auto-text-indent="false"/>
    </style:style>
    <style:style style:name="P28" style:family="paragraph" style:parent-style-name="Standard" style:list-style-name="WW8Num1">
      <style:paragraph-properties fo:margin-left="0.829cm" fo:margin-right="0.199cm" fo:line-height="0.635cm" fo:text-align="justify" style:justify-single-word="false" fo:text-indent="-0.63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1">
      <style:paragraph-properties fo:margin-left="0.829cm" fo:margin-right="0cm" fo:line-height="0.635cm" fo:text-indent="-0.63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0.847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text-align="end" style:justify-single-word="false" fo:text-indent="0.564cm" style:auto-text-indent="false"/>
    </style:style>
    <style:style style:name="P32" style:family="paragraph" style:parent-style-name="Standard">
      <style:paragraph-properties fo:margin-left="0cm" fo:margin-right="0cm" fo:text-indent="0.256cm" style:auto-text-indent="false"/>
    </style:style>
    <style:style style:name="P33" style:family="paragraph" style:parent-style-name="Standard">
      <style:paragraph-properties fo:margin-left="3.387cm" fo:margin-right="0cm" fo:text-indent="0cm" style:auto-text-indent="false"/>
      <style:text-properties style:font-name="標楷體" fo:font-size="16pt" fo:text-shadow="1pt 1pt" fo:font-weight="bold" style:font-name-asian="標楷體" style:font-size-asian="16pt" style:font-weight-asian="bold" style:font-name-complex="標楷體" style:font-weight-complex="bold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1.693cm" fo:margin-right="0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469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14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text-shadow="1pt 1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6pt"/>
    </style:style>
    <style:style style:name="T14" style:family="text">
      <style:text-properties style:font-size-complex="16pt"/>
    </style:style>
    <style:style style:name="T15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金門縣舊有房屋證明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人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出生日期</text:p>
          </table:table-cell>
          <table:table-cell table:style-name="表格1.A1" office:value-type="string">
            <text:p text:style-name="P17"><text:span text:style-name="T3"><text:s/>年 <text:s/>月 <text:s/>日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身分證字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通訊處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<text:span text:style-name="T3">建物座落地號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建築物門牌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建築物型式</text:p>
          </table:table-cell>
          <table:table-cell table:style-name="表格1.A1" table:number-columns-spanned="4" office:value-type="string">
            <text:p text:style-name="P6"><text:span text:style-name="T12">□</text:span>閩南式建築物（ <text:s text:c="5"/>）□洋樓（ <text:s text:c="5"/>）□其他（ <text:s text:c="5"/>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申請用途</text:p>
          </table:table-cell>
          <table:table-cell table:style-name="表格1.A1" table:number-columns-spanned="4" office:value-type="string">
            <text:p text:style-name="P8">□水電 □營業登記 □建物登記 □修建 □其他（ <text:s text:c="9"/>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檢附資料</text:p>
          </table:table-cell>
          <table:table-cell table:style-name="表格1.A1" table:number-columns-spanned="4" office:value-type="string">
            <text:p text:style-name="P19"><text:span text:style-name="T8">□</text:span><text:span text:style-name="T7">申請人身份證明文件（身分證影本，非傳統閩南式或洋樓式</text:span></text:p>
            <text:p text:style-name="P19"><text:span text:style-name="T8"><text:s text:c="2"/></text:span><text:span text:style-name="T7">建築物應以土地所權人及其相關人申請之）</text:span></text:p>
            <text:p text:style-name="P21"><text:span text:style-name="T8">□</text:span><text:span text:style-name="T7">土地登記簿謄本乙份 <text:s/>或□土地所有權狀影本乙份 <text:s text:c="5"/>或□申請以地政電子閘門查詢（需等候作業時間）</text:span></text:p>
            <text:p text:style-name="P20"><text:span text:style-name="T12">□</text:span>切結書乙份</text:p>
            <text:p text:style-name="P22"><text:span text:style-name="T12">□</text:span>建築師或專業技師出具之結構安全證明書（建築物有增建違章建築物時檢附）</text:p>
            <text:list xml:id="list6615763281500215369" text:style-name="WW8Num1">
              <text:list-item>
                <text:p text:style-name="P23"><text:span text:style-name="T7">可證明建築物為民國58年以前既已存在之相關文件（</text:span><text:span text:style-name="T8">以下資料擇一檢附即可）：</text:span></text:p>
              </text:list-item>
              <text:list-item>
                <text:p text:style-name="P25">戶口遷入證明</text:p>
              </text:list-item>
              <text:list-item>
                <text:p text:style-name="P25">完納稅捐或稅籍證明</text:p>
              </text:list-item>
              <text:list-item>
                <text:p text:style-name="P25">繳納電費收據</text:p>
              </text:list-item>
              <text:list-item>
                <text:p text:style-name="P24"><text:span text:style-name="T8">四鄰證明（於前項切結書內填寫，惟限傳統閩南式或洋</text:span></text:p>
              </text:list-item>
            </text:list>
            <text:p text:style-name="P26"><text:span text:style-name="T8"><text:s text:c="3"/>樓式建築物適用）</text:span></text:p>
            <text:list xml:id="list190731839777226" text:continue-numbering="true" text:style-name="WW8Num1">
              <text:list-item>
                <text:p text:style-name="P28">建築物平面簡圖（需標註建築物外部長寬尺寸）乙式三份</text:p>
              </text:list-item>
              <text:list-item>
                <text:p text:style-name="P27"><text:span text:style-name="T15">原持有之舊有房屋證明書換發（經現勘與原申請案相符無誤後，得免附前開各項資料逕行換發）</text:span></text:p>
              </text:list-item>
              <text:list-item>
                <text:p text:style-name="P29">其他證明文件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30">此致</text:p>
            <text:p text:style-name="P18"><text:span text:style-name="T3"><text:s text:c="10"/>金寧鄉公所</text:span></text:p>
            <text:p text:style-name="P31"><text:span text:style-name="T3">申請人： <text:s text:c="17"/>（簽章）</text:span></text:p>
            <text:p text:style-name="P32"><text:span text:style-name="T5">中華民國 <text:s/>年 <text:s/>月 <text:s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房屋平面圖</text:p>
      <text:p text:style-name="P33">金寧鄉 <text:s text:c="7"/>段 <text:s text:c="9"/>地號</text:p>
      <text:p text:style-name="Standard">（該棟房屋位於<text:tab/><text:tab/>村<text:tab/><text:tab/><text:tab/>路<text:tab/><text:tab/>巷<text:tab/><text:tab/>弄<text:tab/><text:tab/>號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draw:line text:anchor-type="char" draw:z-index="0" draw:style-name="gr1" draw:text-style-name="P36" svg:x1="-0.993cm" svg:y1="-0.016cm" svg:x2="-0.358cm" svg:y2="-0.016cm"><text:p/></draw:line><draw:line text:anchor-type="char" draw:z-index="2" draw:style-name="gr2" draw:text-style-name="P36" svg:x1="-0.676cm" svg:y1="-0.016cm" svg:x2="-0.676cm" svg:y2="13.637cm"><text:p/></draw:line></text:p>
            <text:p text:style-name="P7"/>
          </table:table-cell>
        </table:table-row>
      </table:table>
      <text:p text:style-name="P14"><draw:line text:anchor-type="char" draw:z-index="5" draw:style-name="gr2" draw:text-style-name="P36" svg:x1="1.905cm" svg:y1="0.328cm" svg:x2="12.7cm" svg:y2="0.328cm"><text:p/></draw:line><draw:line text:anchor-type="char" draw:z-index="1" draw:style-name="gr1" draw:text-style-name="P36" svg:x1="0.953cm" svg:y1="0.011cm" svg:x2="1.588cm" svg:y2="0.013cm"><text:p/></draw:line><draw:line text:anchor-type="char" draw:z-index="3" draw:style-name="gr1" draw:text-style-name="P36" svg:x1="1.905cm" svg:y1="0.692cm" svg:x2="1.905cm" svg:y2="0.011cm"><text:p/></draw:line><draw:line text:anchor-type="char" draw:z-index="4" draw:style-name="gr1" draw:text-style-name="P36" svg:x1="12.7cm" svg:y1="0.692cm" svg:x2="12.7cm" svg:y2="0.011cm"><text:p/></draw:line></text:p>
      <text:p text:style-name="Standard"><text:span text:style-name="T8">附 記：一、請申請人測量該棟房屋外部長、寬尺寸。</text:span></text:p>
      <text:p text:style-name="P34"><text:tab/>二、各層長寬：（請申請人依下列表格詳實填寫，單位：公尺）</text:p>
      <table:table table:name="表格3" table:style-name="表格3">
        <table:table-column table:style-name="表格3.A" table:number-columns-repeated="6"/>
        <table:table-column table:style-name="表格3.G"/>
        <table:table-row table:style-name="表格3.1">
          <table:table-cell table:style-name="表格3.A1" office:value-type="string">
            <text:p text:style-name="P9">樓層</text:p>
          </table:table-cell>
          <table:table-cell table:style-name="表格3.A1" office:value-type="string">
            <text:p text:style-name="P9">地下層</text:p>
          </table:table-cell>
          <table:table-cell table:style-name="表格3.A1" office:value-type="string">
            <text:p text:style-name="P9">騎樓</text:p>
          </table:table-cell>
          <table:table-cell table:style-name="表格3.A1" office:value-type="string">
            <text:p text:style-name="P9">第一層</text:p>
          </table:table-cell>
          <table:table-cell table:style-name="表格3.A1" office:value-type="string">
            <text:p text:style-name="P9">第二層</text:p>
          </table:table-cell>
          <table:table-cell table:style-name="表格3.A1" office:value-type="string">
            <text:p text:style-name="P9">第三層</text:p>
          </table:table-cell>
          <table:table-cell table:style-name="表格3.G1" office:value-type="string">
            <text:p text:style-name="P10">屋 <text:s text:c="4"/>突</text:p>
          </table:table-cell>
        </table:table-row>
        <table:table-row table:style-name="表格3.1">
          <table:table-cell table:style-name="表格3.A1" office:value-type="string">
            <text:p text:style-name="P9">長×寬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G2" office:value-type="string">
            <text:p text:style-name="P13"/>
          </table:table-cell>
        </table:table-row>
        <table:table-row table:style-name="表格3.3">
          <table:table-cell table:style-name="表格3.G1" table:number-columns-spanned="7" office:value-type="string">
            <text:p text:style-name="P12">備考：一、各層樓面積(含騎樓、陽台)二、違建部份不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申請人：<text:tab/><text:tab/><text:tab/><text:tab/><text:tab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</meta:initial-creator>
    <meta:creation-date>2006-12-18T11:43:00</meta:creation-date>
    <dc:creator>SuperXP</dc:creator>
    <dc:date>2008-01-29T10:54:00</dc:date>
    <meta:print-date>2007-02-12T09:55:00</meta:print-date>
    <meta:editing-cycles>16</meta:editing-cycles>
    <meta:editing-duration>PT1H12M</meta:editing-duration>
    <meta:document-statistic meta:table-count="3" meta:image-count="0" meta:object-count="0" meta:page-count="3" meta:paragraph-count="47" meta:word-count="551" meta:character-count="677" meta:non-whitespace-character-count="552"/>
    <meta:generator>LibreOffice/5.1.2.2$Windows_x86 LibreOffice_project/d3bf12ecb743fc0d20e0be0c58ca359301eb705f</meta:generator>
  </office:meta>
</office:document-meta>
</file>