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fo:text-align-last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/>
    </style:style>
    <style:style style:name="P6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0.004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693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.564cm" fo:line-height="0.847cm" fo:text-indent="0cm" style:auto-text-indent="false">
        <style:tab-stops>
          <style:tab-stop style:position="7.303cm"/>
        </style:tab-stops>
      </style:paragraph-properties>
    </style:style>
    <style:style style:name="P10" style:family="paragraph" style:parent-style-name="Standard">
      <style:paragraph-properties fo:margin-left="0cm" fo:margin-right="0.564cm" fo:line-height="0.847cm" fo:text-indent="0cm" style:auto-text-indent="false">
        <style:tab-stops>
          <style:tab-stop style:position="7.30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2.258cm" fo:line-height="0.847cm" fo:text-indent="0cm" style:auto-text-indent="false"/>
    </style:style>
    <style:style style:name="P12" style:family="paragraph" style:parent-style-name="Standard">
      <style:paragraph-properties fo:margin-left="5.927cm" fo:margin-right="0cm" fo:line-height="0.847cm" fo:text-indent="-5.927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style:font-size-asian="16pt" style:font-size-complex="16pt" style:font-weight-complex="bold"/>
    </style:style>
    <style:style style:name="P14" style:family="paragraph" style:parent-style-name="Text_20_body_20_indent">
      <style:paragraph-properties fo:margin-left="1.129cm" fo:margin-right="0cm" fo:line-height="0.847cm" fo:text-indent="-1.129cm" style:auto-text-indent="false"/>
      <style:text-properties fo:font-size="16pt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5"><text:span text:style-name="T5">立切結書人</text:span><text:span text:style-name="T6"> <text:s text:c="11"/></text:span><text:span text:style-name="T5">為申請核發舊有房屋</text:span><text:span text:style-name="T6"> <text:s text:c="5"/></text:span><text:span text:style-name="T5">樓</text:span><text:span text:style-name="T6"> <text:s text:c="5"/></text:span><text:span text:style-name="T5">棟（地號列</text:span><text:span text:style-name="T6"> <text:s text:c="6"/></text:span><text:span text:style-name="T5">段（字）第</text:span><text:span text:style-name="T6"> <text:s text:c="5"/></text:span><text:span text:style-name="T5">號）為利貴所審核，特就下列事項切結屬實。</text:span></text:p>
      <text:p text:style-name="P6"><text:span text:style-name="T5">一、本建築物確實於中華民國</text:span><text:span text:style-name="T6"> <text:s text:c="4"/></text:span><text:span text:style-name="T5">年前既已存在，且未曾於民國58年以後，違法拆除重建、改建。</text:span></text:p>
      <text:p text:style-name="P14">二、本申請證明之行為，如有侵害他人財產或肇致危險或傷害他人時願負法律責任，並無條件同意貴所撤銷所核發之舊屋證明書。</text:p>
      <text:p text:style-name="P7"><text:span text:style-name="T5">以上切結若有不實，願負一切法律責任，並無條件同意貴所撤銷所核發之舊屋證明書。</text:span></text:p>
      <text:p text:style-name="P8"><text:span text:style-name="T1">此致</text:span><text:span text:style-name="T2"> </text:span></text:p>
      <text:p text:style-name="P2"><text:span text:style-name="T5">金寧鄉公所</text:span></text:p>
      <text:p text:style-name="P9"><text:span text:style-name="T7"><text:s text:c="21"/>切結人： <text:s text:c="19"/>（簽章）</text:span></text:p>
      <text:p text:style-name="P1"><text:span text:style-name="T7"><text:s text:c="21"/>身份證字號： <text:s text:c="7"/></text:span></text:p>
      <text:p text:style-name="P1"><text:span text:style-name="T7"><text:s text:c="21"/>住址：</text:span></text:p>
      <text:p text:style-name="P1"><text:span text:style-name="T7"><text:s text:c="21"/>聯絡電話：</text:span></text:p>
      <text:p text:style-name="P11"><text:span text:style-name="T7"><text:s text:c="21"/>見證人： <text:s text:c="12"/>（村里長或鄰長）</text:span></text:p>
      <text:p text:style-name="P1"><text:span text:style-name="T7"><text:s text:c="21"/>身份證字號：</text:span></text:p>
      <text:p text:style-name="P12"><text:span text:style-name="T7"><text:s text:c="21"/>（下列已檢附</text:span><text:span text:style-name="T8">可證明建築物為民國58年以前既已存在之相關文件者</text:span><text:span text:style-name="T7">免填；證明人需為38年前出生）</text:span></text:p>
      <text:p text:style-name="P9"><text:span text:style-name="T7"><text:s text:c="21"/>四鄰證明人： <text:s text:c="15"/>（簽章）</text:span></text:p>
      <text:p text:style-name="P10"><text:soft-page-break/><text:s text:c="21"/>住 <text:s text:c="5"/>址：</text:p>
      <text:p text:style-name="P10"><text:s text:c="21"/>出生年月日：</text:p>
      <text:p text:style-name="P1"><text:span text:style-name="T7"><text:s text:c="21"/>身份證字號： <text:s text:c="7"/></text:span></text:p>
      <text:p text:style-name="P9"><text:span text:style-name="T7"><text:s text:c="21"/>聯絡電話：</text:span></text:p>
      <text:p text:style-name="P9"><text:span text:style-name="T7"><text:s text:c="21"/>四鄰證明人： <text:s text:c="15"/>（簽章）</text:span></text:p>
      <text:p text:style-name="P10"><text:s text:c="21"/>住 <text:s text:c="5"/>址：</text:p>
      <text:p text:style-name="P10"><text:s text:c="21"/>出生年月日：</text:p>
      <text:p text:style-name="P1"><text:span text:style-name="T7"><text:s text:c="21"/>身份證字號： <text:s text:c="7"/></text:span></text:p>
      <text:p text:style-name="P1"><text:span text:style-name="T7"><text:s text:c="21"/>聯絡電話：</text:span></text:p>
      <text:p text:style-name="P4"/>
      <text:p text:style-name="P3"><text:span text:style-name="T7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meta:creation-date>2006-12-18T15:16:00</meta:creation-date>
    <dc:creator>SuperXP</dc:creator>
    <dc:date>2008-01-29T10:54:00</dc:date>
    <meta:print-date>2007-01-15T16:45:00</meta:print-date>
    <meta:editing-cycles>18</meta:editing-cycles>
    <meta:editing-duration>PT32M</meta:editing-duration>
    <meta:document-statistic meta:table-count="0" meta:image-count="0" meta:object-count="0" meta:page-count="2" meta:paragraph-count="25" meta:word-count="341" meta:character-count="855" meta:non-whitespace-character-count="344"/>
    <meta:generator>LibreOffice/5.1.2.2$Windows_x86 LibreOffice_project/d3bf12ecb743fc0d20e0be0c58ca359301eb705f</meta:generator>
  </office:meta>
</office:document-meta>
</file>