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letter-spacing="0.476cm" fo:font-weight="bold" style:letter-kerning="true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委託</text:span><text:span text:style-name="T2">書</text:span></text:p>
      <text:p text:style-name="Standard"><text:span text:style-name="T3">立委託書人因不克前來親自申請舊有房屋證明，特委託</text:span><text:span text:style-name="T4"> <text:s text:c="7"/></text:span><text:span text:style-name="T3">代為申請。</text:span></text:p>
      <text:p text:style-name="P1">　　　此致</text:p>
      <text:p text:style-name="P1">金門縣金寧鄉公所</text:p>
      <text:p text:style-name="P3"/>
      <text:p text:style-name="P3"/>
      <text:p text:style-name="P3"/>
      <text:p text:style-name="Standard"><text:span text:style-name="T3">　　立委託書人：　　　　　　　　（簽章）</text:span></text:p>
      <text:p text:style-name="P1">　　國民身分證統號：</text:p>
      <text:p text:style-name="P1">　　戶籍地址：</text:p>
      <text:p text:style-name="P1">　　受委託書人：　　　　　　　　（簽章）</text:p>
      <text:p text:style-name="P1">　　國民身分證統號：</text:p>
      <text:p text:style-name="P1">　　戶籍地址：</text:p>
      <text:p text:style-name="P1">　　聯絡電話：</text:p>
      <text:p text:style-name="P1"/>
      <text:p text:style-name="P1"/>
      <text:p text:style-name="P2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SuperXP</meta:initial-creator>
    <meta:creation-date>2008-01-22T10:35:00</meta:creation-date>
    <dc:creator>SuperXP</dc:creator>
    <dc:date>2008-01-29T10:59:00</dc:date>
    <meta:editing-cycles>5</meta:editing-cycles>
    <meta:editing-duration>PT22M</meta:editing-duration>
    <meta:document-statistic meta:table-count="0" meta:image-count="0" meta:object-count="0" meta:page-count="1" meta:paragraph-count="12" meta:word-count="100" meta:character-count="148" meta:non-whitespace-character-count="100"/>
    <meta:generator>LibreOffice/5.1.2.2$Windows_x86 LibreOffice_project/d3bf12ecb743fc0d20e0be0c58ca359301eb705f</meta:generator>
  </office:meta>
</office:document-meta>
</file>