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20pt" style:font-name-asian="標楷體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結構安全證明書</text:p>
      <text:p text:style-name="P1"><text:span text:style-name="T3">申請人</text:span><text:span text:style-name="T4"> <text:s text:c="11"/></text:span><text:span text:style-name="T3">君申請於</text:span><text:span text:style-name="T4"> <text:s text:c="4"/></text:span><text:span text:style-name="T3">段</text:span><text:span text:style-name="T4"> <text:s text:c="5"/></text:span><text:span text:style-name="T3">地號（建物門牌：</text:span><text:span text:style-name="T4"> <text:s text:c="17"/></text:span><text:span text:style-name="T3">號）舊有房屋一棟、為辦理舊有房屋證明書事宜，惟該申請範圍內有部份建物係屬違建，業經本公司專業技師鑑定，在維持原用途使用下，建築物無結構安全之虞，日後若有房屋結構意外事故發生時與貴所無關，特此具結屬實。</text:span></text:p>
      <text:p text:style-name="P2"><text:span text:style-name="T5"><text:s text:c="4"/></text:span><text:span text:style-name="T2">此致</text:span></text:p>
      <text:p text:style-name="P1"><text:span text:style-name="T3">金門縣金寧鄉公所</text:span></text:p>
      <text:p text:style-name="P3"/>
      <text:p text:style-name="P3"/>
      <text:p text:style-name="P6"><text:span text:style-name="T3">專業技師：</text:span><text:span text:style-name="T4"> <text:s text:c="10"/></text:span><text:span text:style-name="T3">（簽章）</text:span></text:p>
      <text:p text:style-name="P7">開業證字號：</text:p>
      <text:p text:style-name="P7">內政部登記號碼：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<text:span text:style-name="T3">中華民國</text:span><text:span text:style-name="T4"> </text:span><text:span text:style-name="T3">年</text:span><text:span text:style-name="T4"> </text:span><text:span text:style-name="T3">月</text:span><text:span text:style-name="T4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構安全證明書</dc:title>
    <meta:initial-creator>user</meta:initial-creator>
    <meta:creation-date>2006-12-18T15:55:00</meta:creation-date>
    <dc:creator>SuperXP</dc:creator>
    <dc:date>2006-12-29T11:32:00</dc:date>
    <meta:print-date>2004-04-06T11:41:00</meta:print-date>
    <meta:editing-cycles>4</meta:editing-cycles>
    <meta:editing-duration>PT3M</meta:editing-duration>
    <meta:document-statistic meta:table-count="0" meta:image-count="0" meta:object-count="0" meta:page-count="2" meta:paragraph-count="8" meta:word-count="163" meta:character-count="222" meta:non-whitespace-character-count="163"/>
    <meta:generator>LibreOffice/5.1.2.2$Windows_x86 LibreOffice_project/d3bf12ecb743fc0d20e0be0c58ca359301eb705f</meta:generator>
  </office:meta>
</office:document-meta>
</file>