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813cm" fo:margin-left="3.484cm" table:align="left" style:writing-mode="lr-tb"/>
    </style:style>
    <style:style style:name="表格1.A" style:family="table-column">
      <style:table-column-properties style:column-width="10.813cm"/>
    </style:style>
    <style:style style:name="表格1.1" style:family="table-row">
      <style:table-row-properties style:min-row-height="13.6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468cm"/>
    </style:style>
    <style:style style:name="表格2.F" style:family="table-column">
      <style:table-column-properties style:column-width="2.429cm"/>
    </style:style>
    <style:style style:name="表格2.1" style:family="table-row">
      <style:table-row-properties style:min-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813cm" fo:margin-left="3.484cm" table:align="left" style:writing-mode="lr-tb"/>
    </style:style>
    <style:style style:name="表格3.A" style:family="table-column">
      <style:table-column-properties style:column-width="10.813cm"/>
    </style:style>
    <style:style style:name="表格3.1" style:family="table-row">
      <style:table-row-properties style:min-row-height="13.60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2.468cm"/>
    </style:style>
    <style:style style:name="表格4.F" style:family="table-column">
      <style:table-column-properties style:column-width="2.429cm"/>
    </style:style>
    <style:style style:name="表格4.1" style:family="table-row">
      <style:table-row-properties style:min-row-height="1.2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0.813cm" fo:margin-left="3.484cm" table:align="left" style:writing-mode="lr-tb"/>
    </style:style>
    <style:style style:name="表格5.A" style:family="table-column">
      <style:table-column-properties style:column-width="10.813cm"/>
    </style:style>
    <style:style style:name="表格5.1" style:family="table-row">
      <style:table-row-properties style:min-row-height="13.60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767cm" fo:margin-left="-0.058cm" table:align="left" style:writing-mode="lr-tb"/>
    </style:style>
    <style:style style:name="表格6.A" style:family="table-column">
      <style:table-column-properties style:column-width="2.468cm"/>
    </style:style>
    <style:style style:name="表格6.F" style:family="table-column">
      <style:table-column-properties style:column-width="2.429cm"/>
    </style:style>
    <style:style style:name="表格6.1" style:family="table-row">
      <style:table-row-properties style:min-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0.813cm" fo:margin-left="3.484cm" table:align="left" style:writing-mode="lr-tb"/>
    </style:style>
    <style:style style:name="表格7.A" style:family="table-column">
      <style:table-column-properties style:column-width="10.813cm"/>
    </style:style>
    <style:style style:name="表格7.1" style:family="table-row">
      <style:table-row-properties style:min-row-height="13.60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4.767cm" fo:margin-left="-0.058cm" table:align="left" style:writing-mode="lr-tb"/>
    </style:style>
    <style:style style:name="表格8.A" style:family="table-column">
      <style:table-column-properties style:column-width="2.468cm"/>
    </style:style>
    <style:style style:name="表格8.F" style:family="table-column">
      <style:table-column-properties style:column-width="2.429cm"/>
    </style:style>
    <style:style style:name="表格8.1" style:family="table-row">
      <style:table-row-properties style:min-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margin-left="0.988cm" fo:margin-right="0cm" fo:text-indent="-0.988cm" style:auto-text-indent="false"/>
    </style:style>
    <style:style style:name="P14" style:family="paragraph" style:parent-style-name="Standard">
      <style:paragraph-properties fo:margin-left="0.988cm" fo:margin-right="0cm" fo:line-height="1.058cm" fo:text-indent="-0.988cm" style:auto-text-indent="false"/>
    </style:style>
    <style:style style:name="P15" style:family="paragraph" style:parent-style-name="Standard">
      <style:paragraph-properties fo:margin-left="0.847cm" fo:margin-right="0cm" fo:line-height="1.058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0.847cm" fo:margin-right="0cm" fo:line-height="1.058cm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3.387cm" fo:margin-right="0cm" fo:text-indent="0.847cm" style:auto-text-indent="false"/>
    </style:style>
    <style:style style:name="P20" style:family="paragraph" style:parent-style-name="Standard">
      <style:paragraph-properties fo:margin-left="3.387cm" fo:margin-right="0cm" fo:line-height="1.058cm" fo:text-indent="0.847cm" style:auto-text-indent="false"/>
    </style:style>
    <style:style style:name="P21" style:family="paragraph" style:parent-style-name="Standard">
      <style:paragraph-properties fo:margin-left="3.387cm" fo:margin-right="0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3.387cm" fo:margin-right="0cm" fo:line-height="1.058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3.387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3.387cm" fo:margin-right="0cm" fo:text-align="center" style:justify-single-word="false" fo:text-indent="0cm" style:auto-text-indent="false" fo:break-before="page"/>
    </style:style>
    <style:style style:name="P25" style:family="paragraph" style:parent-style-name="Standard">
      <style:paragraph-properties fo:margin-left="3.39cm" fo:margin-right="0cm" fo:text-indent="0.85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693cm" fo:margin-right="0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Text_20_body_20_indent">
      <style:paragraph-properties fo:margin-left="0.988cm" fo:margin-right="0cm" fo:line-height="1.058cm" fo:text-indent="-0.988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text-shadow="1pt 1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text-shadow="1pt 1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text-shadow="1pt 1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fo:text-shadow="1pt 1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11" style:family="text">
      <style:text-properties fo:color="#000000" style:font-name="標楷體" fo:font-size="16pt" fo:text-shadow="1pt 1pt" style:font-name-asian="標楷體" style:font-size-asian="16pt" style:font-name-complex="標楷體"/>
    </style:style>
    <style:style style:name="T12" style:family="text">
      <style:text-properties fo:color="#000000" fo:font-size="18pt" style:font-name-asian="標楷體" style:font-size-asian="18pt" style:font-size-complex="18pt"/>
    </style:style>
    <style:style style:name="T13" style:family="text">
      <style:text-properties fo:font-size="14pt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金門縣領有建築令新(增)建建築物竣工證明(補領)</text:span><text:span text:style-name="T1">所需證件</text:span></text:p>
      <text:p text:style-name="Standard"><text:span text:style-name="T11">一、</text:span><text:span text:style-name="T12">申請書乙份。</text:span></text:p>
      <text:p text:style-name="Standard"><text:span text:style-name="T12">二、國民身分證正反面影本（分開影印）。</text:span></text:p>
      <text:p text:style-name="Standard"><text:span text:style-name="T12">三、原核准建築令影本及其他變更公文影本乙份。</text:span></text:p>
      <text:p text:style-name="Standard"><text:span text:style-name="T12">四、土地謄本或土地所有權狀影本乙份。</text:span></text:p>
      <text:p text:style-name="Standard"><text:span text:style-name="T12">五、切結書乙份。</text:span></text:p>
      <text:list xml:id="list8191145734908149869" text:style-name="WW8Num2">
        <text:list-item>
          <text:p text:style-name="P2"><text:span text:style-name="T12">地籍套繪圖乙份。</text:span></text:p>
        </text:list-item>
      </text:list>
      <text:p text:style-name="Standard"><text:span text:style-name="T12">七、門牌證明（向戶政事務所申請）。</text:span></text:p>
      <text:p text:style-name="P10"><text:span text:style-name="T12">八、建築物平面圖並標明尺寸（附格式請自行填寫及繪圖）三份。</text:span></text:p>
      <text:p text:style-name="Standard"><text:span text:style-name="T12">九、建築物各向立面及屋頂突出物相片各乙張。</text:span></text:p>
      <text:p text:style-name="Standard"><text:span text:style-name="T12">十、建築令非本人者，請申請人提供繼承人相關資料。</text:span></text:p>
      <text:p text:style-name="P11"><text:span text:style-name="T3">金門縣領有建築令新(增)建建築物竣工證明(補領)申請書</text:span></text:p>
      <text:p text:style-name="P14"><text:span text:style-name="T5">一、起造人：</text:span><text:span text:style-name="T7"><text:tab/><text:tab/><text:tab/></text:span><text:span text:style-name="T5">於本鄉地號列</text:span><text:span text:style-name="T7"><text:tab/><text:tab/></text:span><text:span text:style-name="T5">段（字）</text:span><text:span text:style-name="T7"><text:tab/><text:tab/><text:tab/></text:span><text:span text:style-name="T5">號土地內新（增）建</text:span><text:span text:style-name="T10">地上地下</text:span><text:span text:style-name="T9"> </text:span><text:span text:style-name="T7"><text:tab/><text:tab/></text:span><text:span text:style-name="T5">層</text:span><text:span text:style-name="T7"><text:tab/> </text:span><text:span text:style-name="T5">棟，建物門牌：</text:span><text:span text:style-name="T7"><text:tab/><text:tab/><text:tab/></text:span><text:span text:style-name="T5">村</text:span><text:span text:style-name="T7"><text:tab/><text:tab/><text:tab/></text:span><text:span text:style-name="T5">路（街、村、莊）</text:span><text:span text:style-name="T7"><text:tab/><text:tab/></text:span><text:span text:style-name="T5">段</text:span><text:span text:style-name="T7"><text:tab/><text:tab/></text:span><text:span text:style-name="T5">弄</text:span><text:span text:style-name="T7"><text:tab/><text:tab/></text:span><text:span text:style-name="T5">號</text:span><text:span text:style-name="T7"><text:tab/><text:tab/></text:span><text:span text:style-name="T5">樓，建築用途：</text:span><text:span text:style-name="T7"><text:tab/><text:tab/><text:tab/></text:span><text:span text:style-name="T5">，面積：</text:span><text:span text:style-name="T7"><text:tab/><text:tab/><text:tab/><text:tab/></text:span><text:span text:style-name="T5">平方公尺，請准予（補領）竣工證明書，若有不實者，願意負刑法第二百十四條之法律責任，特檢具【建築令字號</text:span><text:span text:style-name="T7"><text:tab/><text:tab/></text:span><text:span text:style-name="T5">年</text:span><text:span text:style-name="T7"><text:tab/><text:tab/></text:span><text:span text:style-name="T5">月</text:span><text:span text:style-name="T7"><text:tab/><text:tab/></text:span><text:span text:style-name="T5">日（</text:span><text:span text:style-name="T7"><text:tab/></text:span><text:span text:style-name="T5">）</text:span><text:span text:style-name="T7"><text:tab/></text:span><text:span text:style-name="T5">建字第</text:span><text:span text:style-name="T7"><text:tab/><text:tab/><text:tab/></text:span><text:span text:style-name="T5">號令及其他變更公文、門牌證明、現地四向及屋頂突出物照片、完工切結書、建築物平面圖三份（需標明尺寸、面積）】證明。</text:span></text:p>
      <text:p text:style-name="P28"><text:span text:style-name="T13">二、本申請書內容，如虛偽不實，金寧鄉公所得依職權撤銷或變更原處分，且本申請書非屬行政契約。</text:span></text:p>
      <text:p text:style-name="P15">此<text:tab/>致</text:p>
      <text:p text:style-name="P17"><text:span text:style-name="T5">金寧鄉公所</text:span></text:p>
      <text:p text:style-name="P20"><text:span text:style-name="T5">申請人：<text:tab/><text:tab/><text:tab/><text:tab/><text:tab/> <text:s text:c="5"/>（簽章）</text:span></text:p>
      <text:p text:style-name="P22"/>
      <text:p text:style-name="P22"/>
      <text:p text:style-name="P20"><text:span text:style-name="T5">村長或鄰長見證人： <text:s text:c="11"/>（簽章）</text:span></text:p>
      <text:p text:style-name="P22"/>
      <text:p text:style-name="P22"/>
      <text:p text:style-name="P9"><text:span text:style-name="T5">中華民國 年 月 日</text:span></text:p>
      <text:p text:style-name="P12">切<text:tab/><text:tab/>結<text:tab/><text:tab/>書</text:p>
      <text:p text:style-name="Standard"><text:span text:style-name="T5">立切結書人<text:tab/><text:tab/><text:tab/><text:tab/>所有坐落本鄉<text:tab/><text:tab/><text:tab/>村<text:tab/><text:tab/><text:tab/>路（街）<text:tab/>段<text:tab/> 弄<text:tab/> <text:s/>號<text:tab/>樓，地號列<text:tab/><text:tab/><text:tab/>段(字)<text:tab/><text:tab/><text:tab/>地號建築案，請准予（補領）竣工證明書，並願切結如下列事項：</text:span></text:p>
      <text:p text:style-name="P13"><text:span text:style-name="T5">一、該建築係依據【字號（<text:tab/><text:tab/>）<text:tab/><text:tab/>建字第<text:tab/><text:tab/><text:tab/>號令】於法定期限內建築完竣。</text:span></text:p>
      <text:p text:style-name="本文縮排_20_2">二、確保建築物結構安全無慮，俟後如有房屋結構意外事故發生時與鈞所無關。</text:p>
      <text:p text:style-name="本文縮排_20_2">三、本申請證明業由切結人繼承產權，如有產權發生問題，申請人願負相關法律責任。</text:p>
      <text:p text:style-name="P3">四、本切結書非屬行政契約。</text:p>
      <text:p text:style-name="P21">切結人：<text:tab/><text:tab/><text:tab/><text:tab/><text:tab/>（簽章）</text:p>
      <text:p text:style-name="P19"><text:span text:style-name="T5">身分證統號：</text:span></text:p>
      <text:p text:style-name="P25">住址：</text:p>
      <text:p text:style-name="P25">聯絡電話：</text:p>
      <text:p text:style-name="P25">承造人：</text:p>
      <text:p text:style-name="P25"/>
      <text:p text:style-name="P25"/>
      <text:p text:style-name="P9"><text:span text:style-name="T5">中華民國 年 月 日</text:span></text:p>
      <text:p text:style-name="P24"><text:span text:style-name="T2">房屋平面圖（第一層）</text:span></text:p>
      <text:p text:style-name="P1"><text:span text:style-name="T5">（門牌:金寧鄉<text:tab/><text:tab/> 村</text:span><text:tab/><text:tab/><text:tab/>路<text:tab/><text:tab/>巷<text:tab/><text:tab/>弄<text:tab/><text:tab/>號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line text:anchor-type="char" draw:z-index="0" draw:style-name="gr1" draw:text-style-name="P29" svg:x1="-0.993cm" svg:y1="-0.016cm" svg:x2="-0.358cm" svg:y2="-0.016cm"><text:p/></draw:line><draw:line text:anchor-type="char" draw:z-index="2" draw:style-name="gr2" draw:text-style-name="P29" svg:x1="-0.676cm" svg:y1="-0.016cm" svg:x2="-0.676cm" svg:y2="13.637cm"><text:p/></draw:line></text:p>
            <text:p text:style-name="P3"/>
          </table:table-cell>
        </table:table-row>
      </table:table>
      <text:p text:style-name="P7"><draw:line text:anchor-type="char" draw:z-index="5" draw:style-name="gr2" draw:text-style-name="P29" svg:x1="3.493cm" svg:y1="0.646cm" svg:x2="14.288cm" svg:y2="0.646cm"><text:p/></draw:line><draw:line text:anchor-type="char" draw:z-index="3" draw:style-name="gr1" draw:text-style-name="P29" svg:x1="3.493cm" svg:y1="0.963cm" svg:x2="3.493cm" svg:y2="0.282cm"><text:p/></draw:line><draw:line text:anchor-type="char" draw:z-index="1" draw:style-name="gr1" draw:text-style-name="P29" svg:x1="2.54cm" svg:y1="0.011cm" svg:x2="3.175cm" svg:y2="0.013cm"><text:p/></draw:line><draw:line text:anchor-type="char" draw:z-index="4" draw:style-name="gr1" draw:text-style-name="P29" svg:x1="14.288cm" svg:y1="0.963cm" svg:x2="14.288cm" svg:y2="0.282cm"><text:p/></draw:line></text:p>
      <text:p text:style-name="Standard"><text:span text:style-name="T5">附 記：一、請申請人測量該棟竣工房屋長、寬尺寸。</text:span></text:p>
      <text:p text:style-name="P16"><text:tab/>二、各層長寬：（請申請人依下列表格詳實填寫，單位：公尺）</text:p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4">樓層</text:p>
          </table:table-cell>
          <table:table-cell table:style-name="表格2.A1" office:value-type="string">
            <text:p text:style-name="P5">地下層</text:p>
          </table:table-cell>
          <table:table-cell table:style-name="表格2.A1" office:value-type="string">
            <text:p text:style-name="P5">第一層</text:p>
          </table:table-cell>
          <table:table-cell table:style-name="表格2.A1" office:value-type="string">
            <text:p text:style-name="P5">第二層</text:p>
          </table:table-cell>
          <table:table-cell table:style-name="表格2.A1" office:value-type="string">
            <text:p text:style-name="P5">第三層</text:p>
          </table:table-cell>
          <table:table-cell table:style-name="表格2.F1" office:value-type="string">
            <text:p text:style-name="P5">屋突</text:p>
          </table:table-cell>
        </table:table-row>
        <table:table-row table:style-name="表格2.1">
          <table:table-cell table:style-name="表格2.A1" office:value-type="string">
            <text:p text:style-name="P4">長×寬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</table:table>
      <text:p text:style-name="P26">申請人：<text:tab/><text:tab/><text:tab/><text:tab/><text:tab/>（簽章）</text:p>
      <text:p text:style-name="P23"><text:span text:style-name="T2">房屋平面圖（第二層）</text:span></text:p>
      <text:p text:style-name="P1">（門牌:金寧鄉<text:tab/><text:tab/> 村<text:tab/><text:tab/><text:tab/>路<text:tab/><text:tab/>巷<text:tab/><text:tab/>弄<text:tab/><text:tab/>號）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8"><draw:line text:anchor-type="char" draw:z-index="6" draw:style-name="gr1" draw:text-style-name="P29" svg:x1="-0.993cm" svg:y1="-0.016cm" svg:x2="-0.358cm" svg:y2="-0.016cm"><text:p/></draw:line><draw:line text:anchor-type="char" draw:z-index="8" draw:style-name="gr2" draw:text-style-name="P29" svg:x1="-0.676cm" svg:y1="-0.016cm" svg:x2="-0.676cm" svg:y2="13.637cm"><text:p/></draw:line></text:p>
            <text:p text:style-name="P3"/>
          </table:table-cell>
        </table:table-row>
      </table:table>
      <text:p text:style-name="P7"><draw:line text:anchor-type="char" draw:z-index="11" draw:style-name="gr2" draw:text-style-name="P29" svg:x1="3.493cm" svg:y1="0.646cm" svg:x2="14.288cm" svg:y2="0.646cm"><text:p/></draw:line><draw:line text:anchor-type="char" draw:z-index="9" draw:style-name="gr1" draw:text-style-name="P29" svg:x1="3.493cm" svg:y1="0.963cm" svg:x2="3.493cm" svg:y2="0.282cm"><text:p/></draw:line><draw:line text:anchor-type="char" draw:z-index="7" draw:style-name="gr1" draw:text-style-name="P29" svg:x1="2.54cm" svg:y1="0.011cm" svg:x2="3.175cm" svg:y2="0.013cm"><text:p/></draw:line><draw:line text:anchor-type="char" draw:z-index="10" draw:style-name="gr1" draw:text-style-name="P29" svg:x1="14.288cm" svg:y1="0.963cm" svg:x2="14.288cm" svg:y2="0.282cm"><text:p/></draw:line></text:p>
      <text:p text:style-name="P3">附 記：一、請申請人測量該棟竣工房屋長、寬尺寸。</text:p>
      <text:p text:style-name="P18"><text:tab/>二、各層長寬：（請申請人依下列表格詳實填寫，單位：公尺）</text:p>
      <table:table table:name="表格4" table:style-name="表格4">
        <table:table-column table:style-name="表格4.A" table:number-columns-repeated="5"/>
        <table:table-column table:style-name="表格4.F"/>
        <table:table-row table:style-name="表格4.1">
          <table:table-cell table:style-name="表格4.A1" office:value-type="string">
            <text:p text:style-name="P4">樓層</text:p>
          </table:table-cell>
          <table:table-cell table:style-name="表格4.A1" office:value-type="string">
            <text:p text:style-name="P5">地下層</text:p>
          </table:table-cell>
          <table:table-cell table:style-name="表格4.A1" office:value-type="string">
            <text:p text:style-name="P5">第一層</text:p>
          </table:table-cell>
          <table:table-cell table:style-name="表格4.A1" office:value-type="string">
            <text:p text:style-name="P5">第二層</text:p>
          </table:table-cell>
          <table:table-cell table:style-name="表格4.A1" office:value-type="string">
            <text:p text:style-name="P5">第三層</text:p>
          </table:table-cell>
          <table:table-cell table:style-name="表格4.F1" office:value-type="string">
            <text:p text:style-name="P5">屋突</text:p>
          </table:table-cell>
        </table:table-row>
        <table:table-row table:style-name="表格4.1">
          <table:table-cell table:style-name="表格4.A1" office:value-type="string">
            <text:p text:style-name="P4">長×寬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F1" office:value-type="string">
            <text:p text:style-name="P6"/>
          </table:table-cell>
        </table:table-row>
      </table:table>
      <text:p text:style-name="P26">申請人：<text:tab/><text:tab/><text:tab/><text:tab/><text:tab/>（簽章）</text:p>
      <text:p text:style-name="P23"><text:span text:style-name="T2">房屋平面圖（第三層）</text:span></text:p>
      <text:p text:style-name="P1">（門牌:金寧鄉<text:tab/><text:tab/> 村<text:tab/><text:tab/><text:tab/>路<text:tab/><text:tab/>巷<text:tab/><text:tab/>弄<text:tab/><text:tab/>號）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8"><draw:line text:anchor-type="char" draw:z-index="12" draw:style-name="gr1" draw:text-style-name="P29" svg:x1="-0.993cm" svg:y1="-0.016cm" svg:x2="-0.358cm" svg:y2="-0.016cm"><text:p/></draw:line><draw:line text:anchor-type="char" draw:z-index="14" draw:style-name="gr2" draw:text-style-name="P29" svg:x1="-0.676cm" svg:y1="-0.016cm" svg:x2="-0.676cm" svg:y2="13.637cm"><text:p/></draw:line></text:p>
            <text:p text:style-name="P3"/>
          </table:table-cell>
        </table:table-row>
      </table:table>
      <text:p text:style-name="P7"><draw:line text:anchor-type="char" draw:z-index="17" draw:style-name="gr2" draw:text-style-name="P29" svg:x1="3.493cm" svg:y1="0.646cm" svg:x2="14.288cm" svg:y2="0.646cm"><text:p/></draw:line><draw:line text:anchor-type="char" draw:z-index="15" draw:style-name="gr1" draw:text-style-name="P29" svg:x1="3.493cm" svg:y1="0.963cm" svg:x2="3.493cm" svg:y2="0.282cm"><text:p/></draw:line><draw:line text:anchor-type="char" draw:z-index="13" draw:style-name="gr1" draw:text-style-name="P29" svg:x1="2.54cm" svg:y1="0.011cm" svg:x2="3.175cm" svg:y2="0.013cm"><text:p/></draw:line><draw:line text:anchor-type="char" draw:z-index="16" draw:style-name="gr1" draw:text-style-name="P29" svg:x1="14.288cm" svg:y1="0.963cm" svg:x2="14.288cm" svg:y2="0.282cm"><text:p/></draw:line></text:p>
      <text:p text:style-name="P3">附 記：一、請申請人測量該棟竣工房屋長、寬尺寸。</text:p>
      <text:p text:style-name="P18"><text:tab/>二、各層長寬：（請申請人依下列表格詳實填寫，單位：公尺）</text:p>
      <table:table table:name="表格6" table:style-name="表格6">
        <table:table-column table:style-name="表格6.A" table:number-columns-repeated="5"/>
        <table:table-column table:style-name="表格6.F"/>
        <table:table-row table:style-name="表格6.1">
          <table:table-cell table:style-name="表格6.A1" office:value-type="string">
            <text:p text:style-name="P4">樓層</text:p>
          </table:table-cell>
          <table:table-cell table:style-name="表格6.A1" office:value-type="string">
            <text:p text:style-name="P5">地下層</text:p>
          </table:table-cell>
          <table:table-cell table:style-name="表格6.A1" office:value-type="string">
            <text:p text:style-name="P5">第一層</text:p>
          </table:table-cell>
          <table:table-cell table:style-name="表格6.A1" office:value-type="string">
            <text:p text:style-name="P5">第二層</text:p>
          </table:table-cell>
          <table:table-cell table:style-name="表格6.A1" office:value-type="string">
            <text:p text:style-name="P5">第三層</text:p>
          </table:table-cell>
          <table:table-cell table:style-name="表格6.F1" office:value-type="string">
            <text:p text:style-name="P5">屋突</text:p>
          </table:table-cell>
        </table:table-row>
        <table:table-row table:style-name="表格6.1">
          <table:table-cell table:style-name="表格6.A1" office:value-type="string">
            <text:p text:style-name="P4">長×寬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1" office:value-type="string">
            <text:p text:style-name="P6"/>
          </table:table-cell>
        </table:table-row>
      </table:table>
      <text:p text:style-name="P26">申請人：<text:tab/><text:tab/><text:tab/><text:tab/><text:tab/>（簽章）</text:p>
      <text:p text:style-name="P23"><text:span text:style-name="T2">房屋平面圖（屋突層）</text:span></text:p>
      <text:p text:style-name="P1">（門牌:金寧鄉<text:tab/><text:tab/> 村<text:tab/><text:tab/><text:tab/>路<text:tab/><text:tab/>巷<text:tab/><text:tab/>弄<text:tab/><text:tab/>號）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8"><draw:line text:anchor-type="char" draw:z-index="18" draw:style-name="gr1" draw:text-style-name="P29" svg:x1="-0.993cm" svg:y1="-0.016cm" svg:x2="-0.358cm" svg:y2="-0.016cm"><text:p/></draw:line><draw:line text:anchor-type="char" draw:z-index="20" draw:style-name="gr2" draw:text-style-name="P29" svg:x1="-0.676cm" svg:y1="-0.016cm" svg:x2="-0.676cm" svg:y2="13.637cm"><text:p/></draw:line></text:p>
            <text:p text:style-name="P3"/>
          </table:table-cell>
        </table:table-row>
      </table:table>
      <text:p text:style-name="P7"><draw:line text:anchor-type="char" draw:z-index="23" draw:style-name="gr2" draw:text-style-name="P29" svg:x1="3.493cm" svg:y1="0.646cm" svg:x2="14.288cm" svg:y2="0.646cm"><text:p/></draw:line><draw:line text:anchor-type="char" draw:z-index="21" draw:style-name="gr1" draw:text-style-name="P29" svg:x1="3.493cm" svg:y1="0.963cm" svg:x2="3.493cm" svg:y2="0.282cm"><text:p/></draw:line><draw:line text:anchor-type="char" draw:z-index="19" draw:style-name="gr1" draw:text-style-name="P29" svg:x1="2.54cm" svg:y1="0.011cm" svg:x2="3.175cm" svg:y2="0.013cm"><text:p/></draw:line><draw:line text:anchor-type="char" draw:z-index="22" draw:style-name="gr1" draw:text-style-name="P29" svg:x1="14.288cm" svg:y1="0.963cm" svg:x2="14.288cm" svg:y2="0.282cm"><text:p/></draw:line></text:p>
      <text:p text:style-name="P3">附 記：一、請申請人測量該棟竣工房屋長、寬尺寸。</text:p>
      <text:p text:style-name="P18"><text:tab/>二、各層長寬：（請申請人依下列表格詳實填寫，單位：公尺）</text:p>
      <table:table table:name="表格8" table:style-name="表格8">
        <table:table-column table:style-name="表格8.A" table:number-columns-repeated="5"/>
        <table:table-column table:style-name="表格8.F"/>
        <table:table-row table:style-name="表格8.1">
          <table:table-cell table:style-name="表格8.A1" office:value-type="string">
            <text:p text:style-name="P4">樓層</text:p>
          </table:table-cell>
          <table:table-cell table:style-name="表格8.A1" office:value-type="string">
            <text:p text:style-name="P5">地下層</text:p>
          </table:table-cell>
          <table:table-cell table:style-name="表格8.A1" office:value-type="string">
            <text:p text:style-name="P5">第一層</text:p>
          </table:table-cell>
          <table:table-cell table:style-name="表格8.A1" office:value-type="string">
            <text:p text:style-name="P5">第二層</text:p>
          </table:table-cell>
          <table:table-cell table:style-name="表格8.A1" office:value-type="string">
            <text:p text:style-name="P5">第三層</text:p>
          </table:table-cell>
          <table:table-cell table:style-name="表格8.F1" office:value-type="string">
            <text:p text:style-name="P5">屋突</text:p>
          </table:table-cell>
        </table:table-row>
        <table:table-row table:style-name="表格8.1">
          <table:table-cell table:style-name="表格8.A1" office:value-type="string">
            <text:p text:style-name="P4">長×寬</text:p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F1" office:value-type="string">
            <text:p text:style-name="P6"/>
          </table:table-cell>
        </table:table-row>
      </table:table>
      <text:p text:style-name="P26">申請人：<text:tab/><text:tab/><text:tab/><text:tab/><text:tab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公所新(增)建建築物竣工證明(補領)申請書</dc:title>
    <meta:initial-creator>King</meta:initial-creator>
    <meta:creation-date>2005-01-07T13:58:00</meta:creation-date>
    <dc:creator>SuperXP</dc:creator>
    <dc:date>2008-01-31T15:56:00</dc:date>
    <meta:print-date>2008-01-31T15:46:00</meta:print-date>
    <meta:editing-cycles>93</meta:editing-cycles>
    <meta:editing-duration>PT5H5M</meta:editing-duration>
    <meta:document-statistic meta:table-count="8" meta:image-count="0" meta:object-count="0" meta:page-count="7" meta:paragraph-count="79" meta:word-count="1098" meta:character-count="1288" meta:non-whitespace-character-count="1098"/>
    <meta:generator>LibreOffice/5.1.2.2$Windows_x86 LibreOffice_project/d3bf12ecb743fc0d20e0be0c58ca359301eb705f</meta:generator>
  </office:meta>
</office:document-meta>
</file>