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33b2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身心障礙證明(手冊)戶籍異動(遷徙)註記</text:span></text:p>
      <text:p text:style-name="Standard"><text:span text:style-name="T2">洽辦單位 </text:span></text:p>
      <text:p text:style-name="Standard"><text:span text:style-name="T3">新戶籍所在地鄉鎮公所社會課</text:span></text:p>
      <text:p text:style-name="P1"/>
      <text:p text:style-name="Standard"><text:span text:style-name="T2">服務內容 </text:span></text:p>
      <text:p text:style-name="Standard"><text:span text:style-name="T3">身心障礙者戶籍遷徙時（由外縣市遷入本縣，或於本縣內各鄉鎮遷徙），請先至戶政事務所辦理戶籍遷入登記，再至新戶籍所在地鄉鎮公所社會課辦理身心障礙證明(手冊)之戶籍異動(遷徙)註記。 </text:span></text:p>
      <text:p text:style-name="Standard"><text:span text:style-name="T3"><text:s/></text:span></text:p>
      <text:p text:style-name="Standard"><text:span text:style-name="T2">服務對象 </text:span></text:p>
      <text:p text:style-name="Standard"><text:span text:style-name="T3">設籍於本縣且持有身心障礙證明(手冊)者。</text:span></text:p>
      <text:p text:style-name="P1"/>
      <text:p text:style-name="Standard"><text:span text:style-name="T2">應備文件</text:span></text:p>
      <text:p text:style-name="Standard"><text:span text:style-name="T3">1.原核發之身心障礙證明(手冊)</text:span></text:p>
      <text:p text:style-name="Standard"><text:span text:style-name="T3">2.身心障礙者之國民身分證正本及正反面影本(未滿14歲者得檢附戶口名簿影本)</text:span></text:p>
      <text:p text:style-name="Standard"><text:span text:style-name="T3">3.身心障礙者最近三個月內1吋半身照片1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美玲</meta:initial-creator>
    <dc:creator>呂美玲</dc:creator>
    <meta:editing-cycles>2</meta:editing-cycles>
    <meta:creation-date>2017-06-15T01:21:00</meta:creation-date>
    <dc:date>2017-06-15T01:45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28" meta:character-count="237" meta:non-whitespace-character-count="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