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984806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身心障礙者醫療及生活輔助器具費用補助要點</text:span><text:bookmark text:name="_GoBack"/></text:p>
      <text:p text:style-name="P1"/>
      <text:p text:style-name="P1"><text:span text:style-name="T2">(一) 補助對象：</text:span></text:p>
      <text:p text:style-name="P1"/>
      <text:p text:style-name="P1">設籍本縣且持有身心障礙手冊（證明）者。</text:p>
      <text:p text:style-name="P1"/>
      <text:p text:style-name="P1"><text:span text:style-name="T2">(二) 補助項目：</text:span></text:p>
      <text:p text:style-name="P1"/>
      <text:p text:style-name="P1">1.未獲政府其他醫療補助、社會保險給付或其他相同性質（輔具器具）補助者。</text:p>
      <text:p text:style-name="P1"/>
      <text:p text:style-name="P1">2.曾申請輔具補助者，須已超過輔助器具之補助年限。</text:p>
      <text:p text:style-name="P1"/>
      <text:p text:style-name="P1"><text:span text:style-name="T2">(三) 申請方式：</text:span></text:p>
      <text:p text:style-name="P1"/>
      <text:p text:style-name="P1">1.請備齊文件後至戶籍所在地鄉（鎮）公所或輔具中心申請。</text:p>
      <text:p text:style-name="P1"/>
      <text:p text:style-name="P1">2.未經評估及核定即先行購買者不予補助。</text:p>
      <text:p text:style-name="P1"/>
      <text:p text:style-name="P1"><text:span text:style-name="T2">(四) 應備文件：</text:span></text:p>
      <text:p text:style-name="P1"/>
      <text:p text:style-name="P1">1.申請書正本。</text:p>
      <text:p text:style-name="P1"/>
      <text:p text:style-name="P1">2.三個月內統一發票或收據正本並註明品名、數量、單價、申請人姓名、地址。</text:p>
      <text:p text:style-name="P1"/>
      <text:p text:style-name="P1">3.領據、印章。</text:p>
      <text:p text:style-name="P1"/>
      <text:p text:style-name="P1">4.申請人金融機構存摺影本。（須有戶名及帳號）</text:p>
      <text:p text:style-name="P1"/>
      <text:p text:style-name="P1">5.身心障礙手冊(證明) 正本及正反面影本。（正本現場查驗後歸還）</text:p>
      <text:p text:style-name="P1"/>
      <text:p text:style-name="P1">6.戶口名簿正本及正反面影本。（正本現場查驗後歸還）</text:p>
      <text:p text:style-name="P1"/>
      <text:p text:style-name="P1">7.低收入戶證明。</text:p>
      <text:p text:style-name="P1"/>
      <text:p text:style-name="P1">8.委託書（親自辦理者免附）。</text:p>
      <text:p text:style-name="P1"/>
      <text:p text:style-name="P1">9.三個月內身心障礙鑑定醫院醫師診斷證明書正本。（註明申請人症狀及所須輔</text:p>
      <text:p text:style-name="P1">具名稱）。</text:p>
      <text:p text:style-name="P1"/>
      <text:p text:style-name="P1">10.三個月內輔具評估建議書正本，須檢核者連檢核報告書。</text:p>
      <text:p text:style-name="P1"/>
      <text:p text:style-name="P1">11.照片2 張及保固書影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5-23T08:22:00</meta:creation-date>
    <dc:date>2019-05-23T08:36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2" meta:word-count="403" meta:character-count="426" meta:non-whitespace-character-count="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