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68cm" fo:margin-left="-2cm" fo:margin-top="0cm" fo:margin-bottom="0cm" table:align="left" style:writing-mode="lr-tb"/>
    </style:style>
    <style:style style:name="表格1.A" style:family="table-column">
      <style:table-column-properties style:column-width="1.984cm"/>
    </style:style>
    <style:style style:name="表格1.B" style:family="table-column">
      <style:table-column-properties style:column-width="1.921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2.217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2.424cm"/>
    </style:style>
    <style:style style:name="表格1.G" style:family="table-column">
      <style:table-column-properties style:column-width="2.487cm"/>
    </style:style>
    <style:style style:name="表格1.H" style:family="table-column">
      <style:table-column-properties style:column-width="4.565cm"/>
    </style:style>
    <style:style style:name="表格1.I" style:family="table-column">
      <style:table-column-properties style:column-width="2.36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891cm" fo:keep-together="auto"/>
    </style:style>
    <style:style style:name="表格1.I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1.187cm" fo:keep-together="auto"/>
    </style:style>
    <style:style style:name="表格1.I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564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477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ffffff" fo:border-top="0.5pt solid #000000" fo:border-bottom="0.5pt solid #ffffff"/>
    </style:style>
    <style:style style:name="表格1.F7" style:family="table-cell">
      <style:table-cell-properties fo:padding-left="0.049cm" fo:padding-right="0.049cm" fo:padding-top="0cm" fo:padding-bottom="0cm" fo:border-left="0.5pt solid #ffffff" fo:border-right="0.5pt solid #000000" fo:border-top="0.5pt solid #000000" fo:border-bottom="0.5pt solid #ffffff"/>
    </style:style>
    <style:style style:name="表格1.8" style:family="table-row">
      <style:table-row-properties style:min-row-height="3.316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ffffff" fo:border-bottom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Default">
      <style:paragraph-properties fo:margin-top="0cm" fo:margin-bottom="0cm" style:contextual-spacing="true" fo:line-height="0.564cm" fo:orphans="0" fo:widows="0"/>
    </style:style>
    <style:style style:name="P2" style:family="paragraph" style:parent-style-name="Default">
      <style:paragraph-properties fo:orphans="0" fo:widows="0"/>
    </style:style>
    <style:style style:name="P3" style:family="paragraph" style:parent-style-name="Standard">
      <style:paragraph-properties fo:margin-top="0cm" fo:margin-bottom="0cm" style:contextual-spacing="true" fo:line-height="0.494cm" fo:text-align="center" style:justify-single-word="false"/>
    </style:style>
    <style:style style:name="P4" style:family="paragraph" style:parent-style-name="Standard">
      <style:paragraph-properties fo:margin-top="0cm" fo:margin-bottom="0cm" style:contextual-spacing="true" fo:line-height="0.494cm"/>
    </style:style>
    <style:style style:name="P5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true" fo:line-height="0.494cm" fo:orphans="0" fo:widows="0"/>
    </style:style>
    <style:style style:name="P7" style:family="paragraph" style:parent-style-name="Standard">
      <style:paragraph-properties fo:margin-top="0cm" fo:margin-bottom="0cm" style:contextual-spacing="true" fo:line-height="0.494cm" fo:text-align="justify" fo:text-align-last="justify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true" fo:line-height="0.494cm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0cm" fo:margin-right="0.199cm" fo:margin-top="0cm" fo:margin-bottom="0cm" style:contextual-spacing="true" fo:line-height="0.564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top="0cm" fo:margin-bottom="0cm" style:contextual-spacing="true" fo:line-height="0.423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style:font-name="標楷體" style:letter-kerning="false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金寧鄉更換紙尿褲看護墊補助申請表</text:span></text:p>
      <text:p text:style-name="P4"><text:span text:style-name="T2"><text:s text:c="41"/>變更日期： <text:s/>年 <text:s text:c="2"/>月 <text:s text:c="2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<text:span text:style-name="T2">使用者</text:span></text:p>
            <text:p text:style-name="P5"><text:span text:style-name="T2">姓名</text:span>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<text:span text:style-name="T2">身分證字號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5"><text:span text:style-name="T2">代申請人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I1" office:value-type="string">
            <text:p text:style-name="P10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A1"/>
          <table:table-cell table:style-name="表格1.A1" office:value-type="string">
            <text:p text:style-name="P6"><text:span text:style-name="T2">出生年月日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 table:style-name="表格1.A1"/>
          <table:table-cell table:style-name="表格1.I2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5"><text:span text:style-name="T2">變更地址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2">聯絡電話</text:span></text:p>
          </table:table-cell>
          <table:table-cell table:style-name="表格1.A1" office:value-type="string">
            <text:p text:style-name="P7"/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table-cell table:style-name="表格1.A4" table:number-rows-spanned="2" office:value-type="string">
            <text:p text:style-name="P6"><text:span text:style-name="T2">變更項目</text:span></text:p>
          </table:table-cell>
          <table:table-cell table:style-name="表格1.B4" table:number-columns-spanned="7" office:value-type="string">
            <text:p text:style-name="P6"><text:span text:style-name="T2">□擇一項目 <text:s/>□搭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5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5">
          <table:covered-table-cell table:style-name="表格1.A5"/>
          <table:table-cell table:style-name="表格1.B5" table:number-columns-spanned="7" office:value-type="string">
            <text:p text:style-name="P6"><text:span text:style-name="T2">□紙尿褲（片型） <text:s/>□成人：□S <text:s text:c="2"/>□M <text:s text:c="2"/>□L <text:s text:c="2"/>□XL</text:span></text:p>
            <text:p text:style-name="P6"><text:span text:style-name="T2"><text:s text:c="18"/>□小孩：□S <text:s text:c="2"/>□M <text:s text:c="2"/>□L <text:s text:c="2"/>□XL <text:s text:c="2"/>□XXL <text:s text:c="2"/>□XXXL</text:span></text:p>
            <text:p text:style-name="P6"><text:span text:style-name="T2">□紙尿褲（穿脫式）□成人： <text:s text:c="5"/>□M <text:s text:c="2"/>□L <text:s text:c="2"/>□XL</text:span></text:p>
            <text:p text:style-name="P6"><text:span text:style-name="T2">□看護墊 <text:s text:c="23"/>□M <text:s text:c="2"/>□L</text:span></text:p>
            <text:p text:style-name="P6"><text:span text:style-name="T2">□紙尿片 <text:s text:c="9"/>□成人：50cm*20c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5"/>
        </table:table-row>
        <table:table-row table:style-name="表格1.6">
          <table:table-cell table:style-name="表格1.A6" table:number-columns-spanned="8" office:value-type="string">
            <text:p text:style-name="P6"><text:span text:style-name="T2">申請數量：紙尿褲（片型）＿＿＿片、紙尿褲（穿脫式）＿＿＿、紙尿片:_____、看護墊:______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6"/>
        </table:table-row>
        <table:table-row table:style-name="表格1.7">
          <table:table-cell table:style-name="表格1.A7" table:number-columns-spanned="5" office:value-type="string">
            <text:p text:style-name="P1">※擇一項目:</text:p>
            <text:p text:style-name="P1">1.紙尿褲-成人片型，最高每月補助150片。</text:p>
            <text:p text:style-name="P1">2.紙尿褲-小孩片型S-XXL，最高每月補助150片。</text:p>
            <text:p text:style-name="P1">3.紙尿褲-小孩片型XXXL，最高每月補助100片。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9"/>
            <text:p text:style-name="P10"><text:span text:style-name="T2">4.紙尿褲-穿脫式，最高每月補助60片。</text:span></text:p>
            <text:p text:style-name="P1">5.紙尿片，最高每月補助150片。</text:p>
            <text:p text:style-name="P10"><text:span text:style-name="T2">6.看護墊，最高每月補助150片。</text:span></text:p>
          </table:table-cell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8" table:number-columns-spanned="8" office:value-type="string">
            <text:p text:style-name="P1">※搭配項目:</text:p>
            <text:p text:style-name="P1">1.紙尿褲-成人片型、紙尿片或看護墊等三項搭配，最高每月補助150片。</text:p>
            <text:p text:style-name="P1">2.紙尿褲-穿脫式：本項最高每月補助30件，，搭配紙尿褲-成人片型或看護墊，最高每月補助60片，</text:p>
            <text:p text:style-name="P1"><text:s text:c="2"/>紙尿片最高每月補助80片。</text:p>
            <text:p text:style-name="P11"><text:span text:style-name="T2">3.紙尿褲-小孩片型XXXL：本項最高每月補助80片，搭配紙尿褲-小孩片型XXL或紙尿褲-成人片型S，</text:span></text:p>
            <text:p text:style-name="P11"><text:span text:style-name="T2"><text:s text:c="2"/>最高每月補助40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8"/>
        </table:table-row>
      </table:table>
      <text:p text:style-name="P1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潔瑩</meta:initial-creator>
    <dc:creator>user</dc:creator>
    <meta:editing-cycles>4</meta:editing-cycles>
    <meta:print-date>2023-05-15T07:17:00</meta:print-date>
    <meta:creation-date>2023-03-17T05:55:00</meta:creation-date>
    <dc:date>2023-05-22T08:25:00</dc:date>
    <meta:editing-duration>PT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30" meta:word-count="424" meta:character-count="655" meta:non-whitespace-character-count="50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