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-Bold+0" svg:font-family="___-Bold+0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27cm" style:rel-width="125%" table:align="center" style:writing-mode="lr-tb"/>
    </style:style>
    <style:style style:name="表格1.A" style:family="table-column">
      <style:table-column-properties style:column-width="2.238cm" style:rel-column-width="1285*"/>
    </style:style>
    <style:style style:name="表格1.B" style:family="table-column">
      <style:table-column-properties style:column-width="3.672cm" style:rel-column-width="2108*"/>
    </style:style>
    <style:style style:name="表格1.C" style:family="table-column">
      <style:table-column-properties style:column-width="1.053cm" style:rel-column-width="604*"/>
    </style:style>
    <style:style style:name="表格1.D" style:family="table-column">
      <style:table-column-properties style:column-width="1.371cm" style:rel-column-width="787*"/>
    </style:style>
    <style:style style:name="表格1.E" style:family="table-column">
      <style:table-column-properties style:column-width="0.774cm" style:rel-column-width="444*"/>
    </style:style>
    <style:style style:name="表格1.F" style:family="table-column">
      <style:table-column-properties style:column-width="1.436cm" style:rel-column-width="824*"/>
    </style:style>
    <style:style style:name="表格1.G" style:family="table-column">
      <style:table-column-properties style:column-width="1.224cm" style:rel-column-width="703*"/>
    </style:style>
    <style:style style:name="表格1.H" style:family="table-column">
      <style:table-column-properties style:column-width="0.704cm" style:rel-column-width="404*"/>
    </style:style>
    <style:style style:name="表格1.I" style:family="table-column">
      <style:table-column-properties style:column-width="0.377cm" style:rel-column-width="217*"/>
    </style:style>
    <style:style style:name="表格1.J" style:family="table-column">
      <style:table-column-properties style:column-width="2.016cm" style:rel-column-width="1157*"/>
    </style:style>
    <style:style style:name="表格1.K" style:family="table-column">
      <style:table-column-properties style:column-width="1.485cm" style:rel-column-width="852*"/>
    </style:style>
    <style:style style:name="表格1.L" style:family="table-column">
      <style:table-column-properties style:column-width="1.976cm" style:rel-column-width="1134*"/>
    </style:style>
    <style:style style:name="表格1.1" style:family="table-row">
      <style:table-row-properties style:min-row-height="1.19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0.748cm" fo:keep-together="always"/>
    </style:style>
    <style:style style:name="表格1.8" style:family="table-row">
      <style:table-row-properties style:min-row-height="0.734cm" fo:keep-together="always"/>
    </style:style>
    <style:style style:name="表格1.9" style:family="table-row">
      <style:table-row-properties style:min-row-height="0.669cm" fo:keep-together="always"/>
    </style:style>
    <style:style style:name="表格1.10" style:family="table-row">
      <style:table-row-properties style:min-row-height="1.476cm" fo:keep-together="always"/>
    </style:style>
    <style:style style:name="表格1.11" style:family="table-row">
      <style:table-row-properties style:min-row-height="1.475cm" fo:keep-together="always"/>
    </style:style>
    <style:style style:name="表格1.12" style:family="table-row">
      <style:table-row-properties style:min-row-height="1.469cm" fo:keep-together="always"/>
    </style:style>
    <style:style style:name="表格1.13" style:family="table-row">
      <style:table-row-properties style:min-row-height="1.492cm" fo:keep-together="always"/>
    </style:style>
    <style:style style:name="表格1.14" style:family="table-row">
      <style:table-row-properties style:min-row-height="0.963cm" fo:keep-together="always"/>
    </style:style>
    <style:style style:name="表格1.15" style:family="table-row">
      <style:table-row-properties style:min-row-height="0.88cm" fo:keep-together="always"/>
    </style:style>
    <style:style style:name="表格1.16" style:family="table-row">
      <style:table-row-properties style:min-row-height="1.573cm" fo:keep-together="always"/>
    </style:style>
    <style:style style:name="表格1.17" style:family="table-row">
      <style:table-row-properties style:min-row-height="1.268cm" fo:keep-together="always"/>
    </style:style>
    <style:style style:name="表格1.18" style:family="table-row">
      <style:table-row-properties style:min-row-height="0.718cm" fo:keep-together="always"/>
    </style:style>
    <style:style style:name="表格1.19" style:family="table-row">
      <style:table-row-properties style:min-row-height="1.72cm" fo:keep-together="always"/>
    </style:style>
    <style:style style:name="P1" style:family="paragraph" style:parent-style-name="Standard">
      <style:paragraph-properties fo:line-height="0.6cm" fo:text-align="center" style:justify-single-word="false" style:snap-to-layout-grid="false"/>
    </style:style>
    <style:style style:name="P2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318cm" fo:margin-bottom="0cm" style:contextual-spacing="false" fo:line-height="0.635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953cm" fo:margin-bottom="0cm" style:contextual-spacing="false" fo:line-height="0.635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318cm" fo:margin-bottom="0cm" style:contextual-spacing="false" fo:line-height="0.635c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style:font-name="標楷體" fo:letter-spacing="0.046cm" style:font-name-asian="標楷體" style:font-name-complex="標楷體" style:font-size-complex="12pt"/>
    </style:style>
    <style:style style:name="P2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letter-spacing="0.046cm" style:font-name-asian="標楷體" style:font-name-complex="標楷體" style:font-size-complex="12pt"/>
    </style:style>
    <style:style style:name="P24" style:family="paragraph" style:parent-style-name="Standard">
      <style:paragraph-properties fo:margin-top="0.318cm" fo:margin-bottom="0cm" style:contextual-spacing="false"/>
      <style:text-properties style:font-name="標楷體" style:letter-kerning="false" style:font-name-asian="標楷體" style:font-name-complex="標楷體" style:font-size-complex="12pt"/>
    </style:style>
    <style:style style:name="P25" style:family="paragraph" style:parent-style-name="Standard">
      <style:paragraph-properties fo:margin-left="1.164cm" fo:margin-right="0cm" fo:line-height="0.635cm" fo:text-align="center" style:justify-single-word="false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7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top="0.318cm" fo:margin-bottom="0cm" style:contextual-spacing="false" style:snap-to-layout-gri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margin-left="1.27cm" fo:margin-right="0cm" fo:line-height="0.635cm" fo:text-indent="-1.27cm" style:auto-text-indent="false"/>
    </style:style>
    <style:style style:name="P33" style:family="paragraph" style:parent-style-name="Standard">
      <style:paragraph-properties fo:line-height="200%"/>
    </style:style>
    <style:style style:name="P3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letter-spacing="0.046cm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___-Bold+0" style:font-size-complex="12pt" style:font-weight-complex="bold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letter-spacing="0.046cm"/>
    </style:style>
    <style:style style:name="T16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金門縣身心障礙者生活輔具補助核銷申請書 </text:span><text:span text:style-name="T1"><text:s/></text:span><text:span text:style-name="T1"><text:s text:c="2"/></text:span><text:span text:style-name="T1"><text:s/></text:span><text:span text:style-name="T3">112年1月1日更新</text:span></text:p>
      <text:p text:style-name="P3">鄉（鎮）:　　　　　　 <text:s text:c="12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身心障礙者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身心障</text:p>
            <text:p text:style-name="P5">礙類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身心障</text:p>
            <text:p text:style-name="P5">礙等級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2"><text:span text:style-name="T5"><text:s text:c="4"/>年 <text:s text:c="2"/>月 <text:s/>日</text:span></text:p>
          </table:table-cell>
          <table:table-cell table:style-name="表格1.B2" table:number-columns-spanned="2" office:value-type="string">
            <text:p text:style-name="P8">申請人</text:p>
            <text:p text:style-name="P2"><text:span text:style-name="T5">簽名或蓋章</text:span></text:p>
          </table:table-cell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G2" table:number-columns-spanned="2" office:value-type="string">
            <text:p text:style-name="P8">與身心障礙者關係</text:p>
          </table:table-cell>
          <table:covered-table-cell/>
          <table:table-cell table:style-name="表格1.I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2" office:value-type="string">
            <text:p text:style-name="P8">聯絡電話</text:p>
            <text:p text:style-name="P5">行動電話</text:p>
          </table:table-cell>
          <table:table-cell table:style-name="表格1.B3" office:value-type="string">
            <text:p text:style-name="P21"/>
            <text:p text:style-name="P4"/>
          </table:table-cell>
          <table:table-cell table:style-name="表格1.C3" table:number-columns-spanned="2" office:value-type="string">
            <text:p text:style-name="P33"><text:span text:style-name="T5">年　　　齡</text:span></text:p>
          </table:table-cell>
          <table:covered-table-cell/>
          <table:table-cell table:style-name="表格1.A1" table:number-columns-spanned="8" office:value-type="string">
            <text:p text:style-name="P29"><text:span text:style-name="T7"><text:s text:c="9"/></text:span><text:span text:style-name="T5">歲</text:span><text:span text:style-name="T7"> <text:s text:c="11"/></text:span><text:span text:style-name="T5">個月 <text:s text:c="3"/>※依實際年齡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5">戶籍</text:p>
            <text:p text:style-name="P5">地址</text:p>
          </table:table-cell>
          <table:table-cell table:style-name="表格1.A1" table:number-columns-spanned="11" office:value-type="string">
            <text:p text:style-name="P28"><text:span text:style-name="T5">□□□－□□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聯絡</text:p>
            <text:p text:style-name="P8">地址</text:p>
          </table:table-cell>
          <table:table-cell table:style-name="表格1.A1" table:number-columns-spanned="11" office:value-type="string">
            <text:p text:style-name="P7">□同戶籍地址</text:p>
            <text:p text:style-name="P6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公文寄送</text:p>
            <text:p text:style-name="P8">地址</text:p>
          </table:table-cell>
          <table:table-cell table:style-name="表格1.A1" table:number-columns-spanned="11" office:value-type="string">
            <text:p text:style-name="P7">□同戶籍地址□同聯絡地址</text:p>
            <text:p text:style-name="P7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在學情形</text:p>
          </table:table-cell>
          <table:table-cell table:style-name="表格1.A1" table:number-columns-spanned="11" office:value-type="string">
            <text:p text:style-name="P30"><text:span text:style-name="T5">□非在學學生 <text:s text:c="6"/>□在學學生，檢附學生證影本或在學證明</text:span><text:span text:style-name="T9">。</text:span><text:span text:style-name="T12">請勾選（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福利別</text:p>
          </table:table-cell>
          <table:table-cell table:style-name="表格1.A1" table:number-columns-spanned="11" office:value-type="string">
            <text:p text:style-name="P30"><text:span text:style-name="T5">□一般戶 <text:s text:c="10"/>□中低收入戶 <text:s text:c="9"/>□低收入戶 <text:s text:c="5"/></text:span><text:span text:style-name="T12">請勾選（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0"/>
            <text:p text:style-name="P9">核</text:p>
            <text:p text:style-name="P7"><text:s text:c="4"/>定</text:p>
            <text:p text:style-name="P7"><text:s text:c="4"/>輔</text:p>
            <text:p text:style-name="P7"><text:s text:c="4"/>具</text:p>
            <text:p text:style-name="P7"><text:s text:c="4"/>補</text:p>
            <text:p text:style-name="P7"><text:s text:c="4"/>助</text:p>
            <text:p text:style-name="P7"><text:s text:c="4"/>項</text:p>
            <text:p text:style-name="P7"><text:s text:c="4"/>目</text:p>
          </table:table-cell>
          <table:table-cell table:style-name="表格1.E2" table:number-columns-spanned="6" office:value-type="string">
            <text:p text:style-name="P16">輔具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申請金額</text:p>
          </table:table-cell>
          <table:covered-table-cell/>
          <table:covered-table-cell/>
          <table:table-cell table:style-name="表格1.C3" table:number-columns-spanned="2" office:value-type="string">
            <text:p text:style-name="P16">核准金額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E2" table:number-columns-spanned="6" office:value-type="string">
            <text:p text:style-name="P7">1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 table:style-name="表格1.A1"/>
          <table:table-cell table:style-name="表格1.E2" table:number-columns-spanned="6" office:value-type="string">
            <text:p text:style-name="P7">2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 table:style-name="表格1.A1"/>
          <table:table-cell table:style-name="表格1.E2" table:number-columns-spanned="6" office:value-type="string">
            <text:p text:style-name="P7">3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 table:style-name="表格1.A1"/>
          <table:table-cell table:style-name="表格1.E2" table:number-columns-spanned="6" office:value-type="string">
            <text:p text:style-name="P7">4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1"><text:span text:style-name="T12">合計</text:span></text:p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E2" table:number-rows-spanned="2" office:value-type="string">
            <text:p text:style-name="P14">申請人金融機構資料</text:p>
          </table:table-cell>
          <table:table-cell table:style-name="表格1.B3" table:number-columns-spanned="2" office:value-type="string">
            <text:p text:style-name="P35"><text:span text:style-name="T5">銀行或郵局行(局)號名稱</text:span></text:p>
          </table:table-cell>
          <table:covered-table-cell/>
          <table:table-cell table:style-name="表格1.B3" table:number-columns-spanned="6" office:value-type="string">
            <text:p text:style-name="P36"><text:span text:style-name="T5">銀行或郵局行(局)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36"><text:span text:style-name="T5">銀行或郵局帳號</text:span></text:p>
          </table:table-cell>
          <table:covered-table-cell/>
          <table:covered-table-cell/>
        </table:table-row>
        <table:table-row table:style-name="表格1.16">
          <table:covered-table-cell table:style-name="表格1.E2"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7">
          <table:table-cell table:style-name="表格1.E2" table:number-rows-spanned="3" office:value-type="string">
            <text:p text:style-name="P34"><text:span text:style-name="T10">鄉鎮公所</text:span><text:span text:style-name="T10"> </text:span><text:span text:style-name="T10">或 <text:s text:c="8"/>輔具中心 審核結果</text:span></text:p>
            <text:p text:style-name="P24"/>
          </table:table-cell>
          <table:table-cell table:style-name="表格1.C3" table:number-columns-spanned="11" office:value-type="string">
            <text:p text:style-name="P37"><text:span text:style-name="T5">□</text:span><text:span text:style-name="T12">符合</text:span><text:span text:style-name="T5">本縣身心障礙者輔具費用補助標準規定核予補助</text:span></text:p>
            <text:p text:style-name="P32"><text:span text:style-name="T5">□</text:span><text:span text:style-name="T12">不符合</text:span><text:span text:style-name="T5">本縣身心障礙者生活輔助器具補助標準規定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E2"/>
          <table:table-cell table:style-name="表格1.B3" table:number-columns-spanned="2" office:value-type="string">
            <text:p text:style-name="P25">承辦人(鄉鎮/輔具中心)</text:p>
          </table:table-cell>
          <table:covered-table-cell/>
          <table:table-cell table:style-name="表格1.B3" table:number-columns-spanned="6" office:value-type="string">
            <text:p text:style-name="P25">課長/輔具中心督導或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5">鄉鎮長/輔具中心負責人</text:p>
          </table:table-cell>
          <table:covered-table-cell/>
          <table:covered-table-cell/>
        </table:table-row>
        <table:table-row table:style-name="表格1.19">
          <table:covered-table-cell table:style-name="表格1.E2"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-Bold+0" svg:font-family="___-Bold+0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   據</dc:title>
    <meta:initial-creator>user</meta:initial-creator>
    <meta:creation-date>2022-12-08T08:29:00</meta:creation-date>
    <dc:creator>user</dc:creator>
    <dc:date>2022-12-08T08:29:00</dc:date>
    <meta:print-date>2022-11-30T16:09:00</meta:print-date>
    <meta:editing-cycles>2</meta:editing-cycles>
    <meta:editing-duration>PT1M</meta:editing-duration>
    <meta:document-statistic meta:table-count="1" meta:image-count="0" meta:object-count="0" meta:page-count="1" meta:paragraph-count="60" meta:word-count="374" meta:character-count="539" meta:non-whitespace-character-count="389"/>
    <meta:generator>LibreOffice/7.3.5.2$Windows_x86 LibreOffice_project/184fe81b8c8c30d8b5082578aee2fed2ea847c01</meta:generator>
  </office:meta>
</office:document-meta>
</file>