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MS Gothic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3cm" fo:margin-left="0.044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3.958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6.6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style:border-line-width-left="0.176cm 0.176cm 0.176cm" style:border-line-width-top="0.176cm 0.176cm 0.176cm" fo:padding="0cm" fo:border-left="15pt double #000000" fo:border-right="none" fo:border-top="1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top="0.176cm 0.176cm 0.176cm" fo:padding="0cm" fo:border-left="0.75pt solid #000000" fo:border-right="none" fo:border-top="15pt double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ff" style:border-line-width-top="0.176cm 0.176cm 0.176cm" fo:padding="0cm" fo:border-left="0.75pt solid #000000" fo:border-right="none" fo:border-top="15pt double #000000" fo:border-bottom="0.7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ff" style:border-line-width-right="0.176cm 0.176cm 0.176cm" style:border-line-width-top="0.176cm 0.176cm 0.176cm" fo:padding="0cm" fo:border-left="0.75pt solid #000000" fo:border-right="15pt double #000000" fo:border-top="15pt double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ffff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top" fo:background-color="#ffffff" style:border-line-width-right="0.176cm 0.176cm 0.176cm" fo:padding="0cm" fo:border-left="0.75pt solid #000000" fo:border-right="15pt double #000000" fo:border-top="0.75pt solid #000000" fo:border-bottom="0.7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ffffff" fo:padding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fffff" style:border-line-width-right="0.176cm 0.176cm 0.176cm" fo:padding="0cm" fo:border-left="0.5pt solid #000000" fo:border-right="15pt double #000000" fo:border-top="0.75pt solid #000000" fo:border-bottom="0.7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ffff" style:border-line-width-right="0.176cm 0.176cm 0.176cm" fo:padding="0cm" fo:border-left="0.75pt solid #000000" fo:border-right="15pt double #000000" fo:border-top="0.75pt solid #000000" fo:border-bottom="0.7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ffff" fo:padding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style:border-line-width-right="0.176cm 0.176cm 0.176cm" fo:padding="0cm" fo:border-left="0.5pt solid #000000" fo:border-right="15pt double #000000" fo:border-top="0.7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399cm" fo:keep-together="always"/>
    </style:style>
    <style:style style:name="表格1.C6" style:family="table-cell">
      <style:table-cell-properties style:vertical-align="middle" fo:background-color="#ffffff" fo:padding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style:border-line-width-right="0.176cm 0.176cm 0.176cm" fo:padding="0cm" fo:border-left="0.5pt solid #000000" fo:border-right="1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143cm" fo:keep-together="always"/>
    </style:style>
    <style:style style:name="表格1.A8" style:family="table-cell">
      <style:table-cell-properties style:vertical-align="middle" fo:background-color="#ffffff" style:border-line-width-left="0.176cm 0.176cm 0.176cm" fo:padding="0cm" fo:border-left="15pt double #000000" fo:border-right="none" fo:border-top="0.7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top" fo:background-color="#ffffff" style:border-line-width-right="0.176cm 0.176cm 0.176cm" fo:padding="0cm" fo:border-left="0.75pt solid #000000" fo:border-right="15pt double #000000" fo:border-top="0.75pt solid #000000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left="0.176cm 0.176cm 0.176cm" style:border-line-width-right="0.176cm 0.176cm 0.176cm" fo:padding="0cm" fo:border-left="15pt double #000000" fo:border-right="15pt double #000000" fo:border-top="1.5pt solid #000000" fo:border-bottom="0.75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176cm 0.176cm 0.176cm" fo:padding="0cm" fo:border-left="15pt double #000000" fo:border-right="none" fo:border-top="1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="0cm" fo:border-left="none" fo:border-right="none" fo:border-top="1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top" fo:background-color="#ffffff" style:border-line-width-right="0.176cm 0.176cm 0.176cm" fo:padding="0cm" fo:border-left="0.75pt solid #000000" fo:border-right="15pt double #000000" fo:border-top="1.5pt solid #000000" fo:border-bottom="0.7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176cm 0.176cm 0.176cm" fo:padding="0cm" fo:border-left="15pt double #000000" fo:border-right="none" fo:border-top="0.5pt solid #000000" fo:border-bottom="0.7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fo:padding="0cm" fo:border-left="none" fo:border-right="none" fo:border-top="0.5pt solid #000000" fo:border-bottom="0.7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ffffff" style:border-line-width-left="0.176cm 0.176cm 0.176cm" style:border-line-width-bottom="0.176cm 0.176cm 0.176cm" fo:padding="0cm" fo:border-left="15pt double #000000" fo:border-right="none" fo:border-top="0.5pt solid #000000" fo:border-bottom="15pt double #000000" style:writing-mode="lr-tb">
        <style:background-image/>
      </style:table-cell-properties>
    </style:style>
    <style:style style:name="表格1.F13" style:family="table-cell">
      <style:table-cell-properties style:vertical-align="middle" fo:background-color="#ffffff" style:border-line-width-right="0.176cm 0.176cm 0.176cm" style:border-line-width-bottom="0.176cm 0.176cm 0.176cm" fo:padding="0cm" fo:border-left="0.5pt solid #000000" fo:border-right="15pt double #000000" fo:border-top="0.5pt solid #000000" fo:border-bottom="1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text-autospace="none" style:snap-to-layout-grid="false"/>
      <style:text-properties style:font-name="Arial" style:letter-kerning="true" style:font-name-complex="Arial" style:font-size-complex="12pt"/>
    </style:style>
    <style:style style:name="P3" style:family="paragraph" style:parent-style-name="Standard">
      <style:paragraph-properties style:text-autospace="none" style:snap-to-layout-grid="false"/>
      <style:text-properties style:font-name="Arial" style:letter-kerning="true" style:font-name-asian="標楷體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.201cm" fo:text-align="end" style:justify-single-word="false" fo:text-indent="0cm" style:auto-text-indent="false" style:text-autospace="none"/>
      <style:text-properties style:font-name="Arial" style:letter-kerning="true" style:font-name-complex="Arial" style:font-size-complex="12pt"/>
    </style:style>
    <style:style style:name="P6" style:family="paragraph" style:parent-style-name="Standard">
      <style:paragraph-properties fo:margin-left="0.212cm" fo:margin-right="0.201cm" fo:text-indent="0cm" style:auto-text-indent="false" style:text-autospace="none"/>
      <style:text-properties style:font-name="Arial" style:letter-kerning="true" style:font-name-complex="Arial" style:font-size-complex="12pt"/>
    </style:style>
    <style:style style:name="P7" style:family="paragraph" style:parent-style-name="Standard" style:master-page-name="Standard">
      <style:paragraph-properties fo:margin-left="0.212cm" fo:margin-right="0.201cm" fo:text-align="center" style:justify-single-word="false" fo:text-indent="0cm" style:auto-text-indent="false" style:page-number="auto" style:text-autospace="none"/>
    </style:style>
    <style:style style:name="P8" style:family="paragraph" style:parent-style-name="Standard">
      <style:paragraph-properties fo:margin-left="0.088cm" fo:margin-right="0.042cm" fo:line-height="200%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9" style:family="paragraph" style:parent-style-name="Standard">
      <style:paragraph-properties fo:margin-left="0.088cm" fo:margin-right="0.042cm" fo:line-height="150%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10" style:family="paragraph" style:parent-style-name="Standard">
      <style:paragraph-properties fo:margin-left="0.056cm" fo:margin-right="0.025cm" fo:keep-together="always" fo:text-indent="0cm" style:auto-text-indent="false" style:text-autospace="none"/>
    </style:style>
    <style:style style:name="P11" style:family="paragraph" style:parent-style-name="Standard">
      <style:paragraph-properties fo:margin-left="0.074cm" fo:margin-right="0.012cm" fo:text-align="justify" style:justify-single-word="false" fo:keep-together="always" fo:text-indent="0cm" style:auto-text-indent="false" style:text-autospace="none" style:snap-to-layout-grid="false"/>
      <style:text-properties style:font-name="Arial" style:letter-kerning="true" style:font-name-complex="Arial" style:font-size-complex="12pt"/>
    </style:style>
    <style:style style:name="P12" style:family="paragraph" style:parent-style-name="Standard">
      <style:paragraph-properties fo:margin-left="0.074cm" fo:margin-right="0.012cm" fo:keep-together="always" fo:text-indent="0cm" style:auto-text-indent="false" style:text-autospace="none" style:snap-to-layout-grid="false"/>
      <style:text-properties style:font-name="Arial" style:letter-kerning="true" style:font-name-complex="Arial" style:font-size-complex="12pt"/>
    </style:style>
    <style:style style:name="P13" style:family="paragraph" style:parent-style-name="Standard">
      <style:paragraph-properties fo:margin-left="0.051cm" fo:margin-right="0.023cm" fo:keep-together="always" fo:text-indent="0cm" style:auto-text-indent="false" style:text-autospace="none"/>
    </style:style>
    <style:style style:name="P14" style:family="paragraph" style:parent-style-name="Standard">
      <style:paragraph-properties fo:margin-left="0.076cm" fo:margin-right="0.051cm" fo:keep-together="always" fo:text-indent="0cm" style:auto-text-indent="false" style:text-autospace="none"/>
    </style:style>
    <style:style style:name="P15" style:family="paragraph" style:parent-style-name="Standard">
      <style:paragraph-properties fo:margin-left="0.076cm" fo:margin-right="0.051cm" fo:keep-together="always" fo:text-indent="0cm" style:auto-text-indent="false" style:text-autospace="none" style:snap-to-layout-grid="false"/>
      <style:text-properties style:font-name="Arial" style:letter-kerning="true" style:font-name-complex="Arial" style:font-size-complex="12pt"/>
    </style:style>
    <style:style style:name="P16" style:family="paragraph" style:parent-style-name="Standard">
      <style:paragraph-properties fo:margin-left="0.074cm" fo:margin-right="0.025cm" fo:keep-together="always" fo:text-indent="0cm" style:auto-text-indent="false" style:text-autospace="none"/>
    </style:style>
    <style:style style:name="P17" style:family="paragraph" style:parent-style-name="Standard">
      <style:paragraph-properties fo:margin-left="0.074cm" fo:margin-right="0.025cm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18" style:family="paragraph" style:parent-style-name="Standard">
      <style:paragraph-properties fo:margin-left="0.074cm" fo:margin-right="0.051cm" fo:text-align="justify" style:justify-single-word="false" fo:keep-together="always" fo:text-indent="0cm" style:auto-text-indent="false" style:text-autospace="none" style:snap-to-layout-grid="false"/>
      <style:text-properties style:font-name="Arial" style:letter-kerning="true" style:font-name-complex="Arial" style:font-size-complex="12pt"/>
    </style:style>
    <style:style style:name="P19" style:family="paragraph" style:parent-style-name="Standard">
      <style:paragraph-properties fo:margin-left="0.056cm" fo:margin-right="0.051cm" fo:keep-together="always" fo:text-indent="0cm" style:auto-text-indent="false" style:text-autospace="none"/>
    </style:style>
    <style:style style:name="P20" style:family="paragraph" style:parent-style-name="Standard">
      <style:paragraph-properties fo:margin-left="0.056cm" fo:margin-right="0.051cm" fo:text-align="justify" style:justify-single-word="false" fo:keep-together="always" fo:text-indent="0cm" style:auto-text-indent="false" style:text-autospace="none"/>
    </style:style>
    <style:style style:name="P21" style:family="paragraph" style:parent-style-name="Standard">
      <style:paragraph-properties fo:margin-left="0.056cm" fo:margin-right="0.051cm" fo:text-align="justify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22" style:family="paragraph" style:parent-style-name="Standard">
      <style:paragraph-properties fo:margin-left="0.056cm" fo:margin-right="0.051cm" fo:text-align="justify" style:justify-single-word="false" fo:keep-together="always" fo:text-indent="0.847cm" style:auto-text-indent="false" style:text-autospace="none"/>
    </style:style>
    <style:style style:name="P23" style:family="paragraph" style:parent-style-name="Standard">
      <style:paragraph-properties fo:margin-left="0.088cm" fo:margin-right="0.086cm" style:line-height-at-least="0.529cm" fo:text-align="justify" style:justify-single-word="false" fo:keep-together="always" fo:text-indent="0cm" style:auto-text-indent="false" style:text-autospace="none"/>
    </style:style>
    <style:style style:name="P24" style:family="paragraph" style:parent-style-name="Standard">
      <style:paragraph-properties fo:margin-left="0.088cm" fo:margin-right="0.086cm" style:line-height-at-least="0.529cm" fo:text-align="justify" style:justify-single-word="false" fo:keep-together="always" fo:text-indent="0cm" style:auto-text-indent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088cm" fo:margin-right="0.086cm" fo:text-align="justify" style:justify-single-word="false" fo:keep-together="always" fo:text-indent="0cm" style:auto-text-indent="false" style:text-autospace="none"/>
    </style:style>
    <style:style style:name="P26" style:family="paragraph" style:parent-style-name="Standard">
      <style:paragraph-properties fo:margin-left="0.088cm" fo:margin-right="0.021cm" fo:line-height="115%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27" style:family="paragraph" style:parent-style-name="Standard">
      <style:paragraph-properties fo:margin-left="0.078cm" fo:margin-right="0.007cm" fo:line-height="150%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28" style:family="paragraph" style:parent-style-name="Standard">
      <style:paragraph-properties fo:margin-left="0.078cm" fo:margin-right="0.007cm" fo:line-height="115%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29" style:family="paragraph" style:parent-style-name="Standard">
      <style:paragraph-properties fo:margin-left="0.088cm" fo:margin-right="0.018cm" fo:text-align="center" style:justify-single-word="false" fo:keep-together="always" fo:text-indent="0cm" style:auto-text-indent="false" style:text-autospace="none"/>
    </style:style>
    <style:style style:name="P30" style:family="paragraph" style:parent-style-name="Standard">
      <style:paragraph-properties fo:margin-left="0.088cm" fo:margin-right="0.018cm" fo:text-align="center" style:justify-single-word="false" fo:keep-together="always" fo:text-indent="0cm" style:auto-text-indent="false" style:text-autospace="none"/>
      <style:text-properties fo:color="#000000" style:font-name="Times New Roman" style:letter-kerning="true" style:font-name-complex="Times New Roman" style:font-size-complex="12pt"/>
    </style:style>
    <style:style style:name="P31" style:family="paragraph" style:parent-style-name="Standard">
      <style:paragraph-properties fo:margin-left="0.088cm" fo:margin-right="0.018cm" fo:text-align="center" style:justify-single-word="false" fo:keep-together="always" fo:text-indent="0cm" style:auto-text-indent="false" style:text-autospace="none" style:snap-to-layout-grid="false"/>
      <style:text-properties fo:color="#000000" style:font-name="Times New Roman" style:letter-kerning="true" style:font-name-complex="Times New Roman" style:font-size-complex="12pt"/>
    </style:style>
    <style:style style:name="P32" style:family="paragraph" style:parent-style-name="Standard">
      <style:paragraph-properties fo:margin-left="0.081cm" fo:margin-right="0.051cm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33" style:family="paragraph" style:parent-style-name="Standard">
      <style:paragraph-properties fo:margin-left="0.081cm" fo:margin-right="0.051cm" fo:text-align="center" style:justify-single-word="false" fo:keep-together="always" fo:text-indent="0cm" style:auto-text-indent="false" style:text-autospace="none"/>
      <style:text-properties fo:color="#000000" style:font-name="Times New Roman" style:letter-kerning="true" style:font-name-complex="Times New Roman" style:font-size-complex="12pt"/>
    </style:style>
    <style:style style:name="P34" style:family="paragraph" style:parent-style-name="Standard">
      <style:paragraph-properties fo:margin-left="0.081cm" fo:margin-right="0.051cm" fo:text-align="center" style:justify-single-word="false" fo:keep-together="always" fo:text-indent="0cm" style:auto-text-indent="false" style:text-autospace="none" style:snap-to-layout-grid="false"/>
      <style:text-properties fo:color="#000000" style:font-name="Times New Roman" style:letter-kerning="true" style:font-name-complex="Times New Roman" style:font-size-complex="12pt"/>
    </style:style>
    <style:style style:name="T1" style:family="text">
      <style:text-properties style:letter-kerning="true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6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8" style:family="text">
      <style:text-properties fo:color="#000000" fo:font-size="10pt" style:font-name-asian="標楷體" style:font-size-asian="10pt"/>
    </style:style>
    <style:style style:name="T9" style:family="text">
      <style:text-properties fo:color="#000000" style:font-name="MS Mincho" style:letter-kerning="true" style:font-name-asian="MS Mincho" style:font-name-complex="MS Mincho" style:font-size-complex="12pt"/>
    </style:style>
    <style:style style:name="T10" style:family="text">
      <style:text-properties style:font-name="Arial" style:letter-kerning="true" style:font-name-complex="Arial" style:font-size-complex="12pt"/>
    </style:style>
    <style:style style:name="T11" style:family="text">
      <style:text-properties fo:color="#ff0000" style:font-name="標楷體" fo:font-size="13pt" fo:font-weight="bold" style:letter-kerning="true" style:font-name-asian="標楷體" style:font-size-asian="13pt" style:font-weight-asian="bold" style:font-name-complex="標楷體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金門縣 <text:s text:c="4"/>歷經戰地軍管時期老人慰助金申請表</text:span></text:p>
      <text:p text:style-name="P5"><text:span text:style-name="T8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7" table:number-columns-spanned="2" office:value-type="string">
            <text:p text:style-name="P8">申</text:p>
            <text:p text:style-name="P8">請</text:p>
            <text:p text:style-name="P8">人</text:p>
            <text:p text:style-name="P8">基</text:p>
            <text:p text:style-name="P8">本</text:p>
            <text:p text:style-name="P8">資</text:p>
            <text:p text:style-name="P8">料</text:p>
          </table:table-cell>
          <table:covered-table-cell/>
          <table:table-cell table:style-name="表格1.C1" office:value-type="string">
            <text:p text:style-name="P10"><text:span text:style-name="T4">姓</text:span><text:span text:style-name="T4"> <text:s text:c="3"/></text:span><text:span text:style-name="T4">名</text:span></text:p>
          </table:table-cell>
          <table:table-cell table:style-name="表格1.D1" table:number-columns-spanned="3" office:value-type="string">
            <text:p text:style-name="P11"/>
          </table:table-cell>
          <table:covered-table-cell/>
          <table:covered-table-cell/>
          <table:table-cell table:style-name="表格1.C1" office:value-type="string">
            <text:p text:style-name="P13"><text:span text:style-name="T4">性</text:span><text:span text:style-name="T4"> <text:s text:c="3"/></text:span><text:span text:style-name="T4">別</text:span></text:p>
          </table:table-cell>
          <table:table-cell table:style-name="表格1.H1" office:value-type="string">
            <text:p text:style-name="P14"><text:span text:style-name="T4"><text:s text:c="5"/></text:span><text:span text:style-name="T9">☐</text:span><text:span text:style-name="T4">男</text:span><text:span text:style-name="T4"> <text:s text:c="3"/></text:span><text:span text:style-name="T9">☐</text:span><text:span text:style-name="T4">女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0"><text:span text:style-name="T4">身</text:span><text:span text:style-name="T4"> </text:span><text:span text:style-name="T4">分</text:span><text:span text:style-name="T4"> </text:span><text:span text:style-name="T4">證</text:span></text:p>
            <text:p text:style-name="P10"><text:span text:style-name="T4">字</text:span><text:span text:style-name="T4"> <text:s text:c="3"/></text:span><text:span text:style-name="T4">號</text:span>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13"><text:span text:style-name="T4">出</text:span><text:span text:style-name="T4"> <text:s text:c="3"/></text:span><text:span text:style-name="T4">生</text:span><text:span text:style-name="T4"> <text:s/></text:span></text:p>
            <text:p text:style-name="P13"><text:span text:style-name="T4">日</text:span><text:span text:style-name="T4"> <text:s text:c="3"/></text:span><text:span text:style-name="T4">期</text:span></text:p>
          </table:table-cell>
          <table:table-cell table:style-name="表格1.H2" office:value-type="string">
            <text:p text:style-name="P14"><text:span text:style-name="T4"><text:s text:c="5"/></text:span><text:span text:style-name="T9">☐</text:span><text:span text:style-name="T4">民前</text:span><text:span text:style-name="T4"> <text:s/></text:span><text:span text:style-name="T9">☐</text:span><text:span text:style-name="T4">民國</text:span></text:p>
            <text:p text:style-name="P14"><text:span text:style-name="T4"><text:s text:c="5"/></text:span><text:span text:style-name="T4">年 <text:s/>月 <text:s/>日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0"><text:span text:style-name="T4">電</text:span><text:span text:style-name="T4"> <text:s text:c="3"/></text:span><text:span text:style-name="T4">話</text:span></text:p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G3" office:value-type="string">
            <text:p text:style-name="P13"><text:span text:style-name="T4">手</text:span><text:span text:style-name="T4"> <text:s text:c="3"/></text:span><text:span text:style-name="T4">機</text:span></text:p>
          </table:table-cell>
          <table:table-cell table:style-name="表格1.H3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C4" table:number-rows-spanned="2" office:value-type="string">
            <text:p text:style-name="P10"><text:span text:style-name="T4">轉</text:span><text:span text:style-name="T4"> </text:span><text:span text:style-name="T4">匯</text:span><text:span text:style-name="T4"> </text:span><text:span text:style-name="T4">帳</text:span></text:p>
            <text:p text:style-name="P10"><text:span text:style-name="T4">戶</text:span><text:span text:style-name="T4"> </text:span><text:span text:style-name="T4">資</text:span><text:span text:style-name="T4"> </text:span><text:span text:style-name="T4">料</text:span></text:p>
          </table:table-cell>
          <table:table-cell table:style-name="表格1.G3" office:value-type="string">
            <text:p text:style-name="P17">金融機</text:p>
            <text:p text:style-name="P17">構名稱</text:p>
          </table:table-cell>
          <table:table-cell table:style-name="表格1.G3" table:number-columns-spanned="2" office:value-type="string">
            <text:p text:style-name="P12"/>
          </table:table-cell>
          <table:covered-table-cell/>
          <table:table-cell table:style-name="表格1.G3" office:value-type="string">
            <text:p text:style-name="P13"><text:span text:style-name="T4">局</text:span><text:span text:style-name="T4"> <text:s text:c="3"/></text:span><text:span text:style-name="T4">號</text:span></text:p>
          </table:table-cell>
          <table:table-cell table:style-name="表格1.H4" office:value-type="string">
            <text:p text:style-name="P15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5" office:value-type="string">
            <text:p text:style-name="P16"><text:span text:style-name="T4">帳</text:span><text:span text:style-name="T4"> <text:s/></text:span><text:span text:style-name="T4">號</text:span></text:p>
          </table:table-cell>
          <table:table-cell table:style-name="表格1.E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0"><text:span text:style-name="T4">戶</text:span><text:span text:style-name="T4"> <text:s text:c="3"/></text:span><text:span text:style-name="T4">籍</text:span></text:p>
            <text:p text:style-name="P10"><text:span text:style-name="T4">地</text:span><text:span text:style-name="T4"> <text:s text:c="3"/></text:span><text:span text:style-name="T4">址</text:span></text:p>
          </table:table-cell>
          <table:table-cell table:style-name="表格1.D6" table:number-columns-spanned="5" office:value-type="string">
            <text:p text:style-name="P4"><text:s text:c="5"/>縣 <text:s text:c="4"/>鎮 <text:s text:c="4"/>里 <text:s text:c="4"/>鄰 <text:s text:c="4"/>街 <text:s text:c="5"/>路 <text:s text:c="4"/>段 <text:s text:c="3"/>巷 <text:s text:c="3"/>弄 <text:s text:c="2"/>號 <text:s text:c="4"/>樓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0"><text:span text:style-name="T4">通</text:span><text:span text:style-name="T4"> <text:s text:c="3"/></text:span><text:span text:style-name="T4">訊</text:span></text:p>
            <text:p text:style-name="P10"><text:span text:style-name="T4">地</text:span><text:span text:style-name="T4"> <text:s text:c="3"/></text:span><text:span text:style-name="T4">址</text:span></text:p>
          </table:table-cell>
          <table:table-cell table:style-name="表格1.D6" table:number-columns-spanned="5" office:value-type="string">
            <text:p text:style-name="P1"><text:span text:style-name="T2"><text:s/></text:span><text:span text:style-name="T4">□同戶籍</text:span></text:p>
            <text:p text:style-name="P1"><text:span text:style-name="T2"><text:s text:c="5"/>縣 <text:s text:c="4"/>鎮 <text:s text:c="4"/>里 <text:s text:c="4"/>鄰 <text:s text:c="4"/>街 <text:s text:c="5"/>路 <text:s text:c="4"/>段 <text:s text:c="3"/>巷 <text:s text:c="3"/>弄 <text:s text:c="2"/>號 <text:s text:c="4"/>樓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9">檢</text:p>
            <text:p text:style-name="P9">附</text:p>
            <text:p text:style-name="P9">證</text:p>
            <text:p text:style-name="P9">件</text:p>
          </table:table-cell>
          <table:covered-table-cell/>
          <table:table-cell table:style-name="表格1.C8" table:number-columns-spanned="6" office:value-type="string">
            <text:p text:style-name="P21">一、身分證正反面影本</text:p>
            <text:p text:style-name="P22"><text:span text:style-name="T9">☐</text:span><text:span text:style-name="T4"> </text:span><text:span text:style-name="T4">有</text:span><text:span text:style-name="T4"> <text:s/></text:span><text:span text:style-name="T9">☐</text:span><text:span text:style-name="T4"> </text:span><text:span text:style-name="T4">否</text:span></text:p>
            <text:p text:style-name="P21">二、金融機構存摺封面影本</text:p>
            <text:p text:style-name="P22"><text:span text:style-name="T9">☐</text:span><text:span text:style-name="T4"> </text:span><text:span text:style-name="T4">有</text:span><text:span text:style-name="T4"> <text:s/></text:span><text:span text:style-name="T9">☐</text:span><text:span text:style-name="T4"> </text:span><text:span text:style-name="T4">否</text:span></text:p>
            <text:p text:style-name="P20"><text:span text:style-name="T4">三、是否領取本府</text:span><text:span text:style-name="T4">55</text:span><text:span text:style-name="T4">歲至</text:span><text:span text:style-name="T4">64</text:span><text:span text:style-name="T4">歲三節慰助金：</text:span></text:p>
            <text:p text:style-name="P19"><text:span text:style-name="T4"><text:s text:c="4"/></text:span><text:span text:style-name="T9">☐</text:span><text:span text:style-name="T4"> </text:span><text:span text:style-name="T4">有</text:span><text:span text:style-name="T4"> <text:s/></text:span><text:span text:style-name="T9">☐</text:span><text:span text:style-name="T4"> </text:span><text:span text:style-name="T4">否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8" office:value-type="string">
            <text:p text:style-name="P23"><text:span text:style-name="T4">立切結書人</text:span><text:span text:style-name="T6"> <text:s text:c="11"/></text:span><text:span text:style-name="T6">為申請歷經戰地時期老人慰助金，茲證明切結本人於民國</text:span><text:span text:style-name="T6">81</text:span><text:span text:style-name="T6">年</text:span><text:span text:style-name="T6">11</text:span><text:span text:style-name="T6">月</text:span><text:span text:style-name="T6">6</text:span><text:span text:style-name="T6">日止</text:span><text:span text:style-name="T4">滿十六歲</text:span><text:span text:style-name="T6">，</text:span><text:span text:style-name="T4">並曾設籍金門</text:span><text:span text:style-name="T6">累積滿十年，且本人同意授權縣府為審核發放資格，將於戶政資訊整合系統查詢戶籍資料</text:span><text:span text:style-name="T6"> </text:span><text:span text:style-name="T6">，</text:span><text:span text:style-name="T6"> </text:span><text:span text:style-name="T6">如有虛偽申報或其他不正當行為領取本項補助及溢領本項津貼者，除無條件繳回歷經戰地時期老人慰助金外，願依法繳回溢領之補助，並願負一切法律責任，特立此切結書為證。</text:span></text:p>
            <text:p text:style-name="P24">此致</text:p>
            <text:p text:style-name="P24">金門縣政府</text:p>
            <text:p text:style-name="P25"><text:span text:style-name="T6"><text:s text:c="41"/></text:span><text:span text:style-name="T11"><text:s/></text:span><text:span text:style-name="T4">具切結書人</text:span><text:span text:style-name="T6">：</text:span><text:span text:style-name="T6"> <text:s text:c="18"/>(</text:span><text:span text:style-name="T6">簽章</text:span><text:span text:style-name="T6">)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26">戶政事務</text:p>
          </table:table-cell>
          <table:table-cell table:style-name="表格1.B10" office:value-type="string">
            <text:p text:style-name="P27">所查核</text:p>
          </table:table-cell>
          <table:table-cell table:style-name="表格1.C10" table:number-columns-spanned="6" office:value-type="string">
            <text:p text:style-name="P20"><text:span text:style-name="T4">一、年滿六十五歲，現設籍金門</text:span><text:span text:style-name="T4"> <text:s text:c="22"/></text:span><text:span text:style-name="T9">☐</text:span><text:span text:style-name="T4">符合</text:span><text:span text:style-name="T4"> <text:s text:c="5"/></text:span><text:span text:style-name="T9">☐</text:span><text:span text:style-name="T4">不符合</text:span></text:p>
            <text:p text:style-name="P19"><text:span text:style-name="T4">二、民國</text:span><text:span text:style-name="T4">81</text:span><text:span text:style-name="T4">年</text:span><text:span text:style-name="T4">11</text:span><text:span text:style-name="T4">月</text:span><text:span text:style-name="T4">6</text:span><text:span text:style-name="T4">日止滿十六歲並曾設籍金門</text:span><text:span text:style-name="T4"> <text:s text:c="9"/></text:span><text:span text:style-name="T9">☐</text:span><text:span text:style-name="T4">符合</text:span><text:span text:style-name="T4"> <text:s text:c="5"/></text:span><text:span text:style-name="T9">☐</text:span><text:span text:style-name="T4">不符合</text:span></text:p>
            <text:p text:style-name="P20"><text:span text:style-name="T4">三、設籍金門累積滿十年</text:span><text:span text:style-name="T4"> <text:s text:c="28"/></text:span><text:span text:style-name="T9">☐</text:span><text:span text:style-name="T4">符合</text:span><text:span text:style-name="T4"> <text:s text:c="5"/></text:span><text:span text:style-name="T9">☐</text:span><text:span text:style-name="T4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26">審核結果</text:p>
          </table:table-cell>
          <table:table-cell table:style-name="表格1.B11" office:value-type="string">
            <text:p text:style-name="P28">鄉鎮公所</text:p>
          </table:table-cell>
          <table:table-cell table:style-name="表格1.H2" table:number-columns-spanned="6" office:value-type="string">
            <text:p text:style-name="P19"><text:span text:style-name="T4">經核：</text:span><text:span text:style-name="T4"> </text:span><text:span text:style-name="T9">☐</text:span><text:span text:style-name="T4"> </text:span><text:span text:style-name="T4">符合規定。</text:span><text:span text:style-name="T9">☐</text:span><text:span text:style-name="T4"> </text:span><text:span text:style-name="T4">自民國</text:span><text:span text:style-name="T4"> <text:s/></text:span><text:span text:style-name="T4"><text:s/>年 <text:s text:c="2"/>月</text:span><text:span text:style-name="T4"> <text:s/></text:span><text:span text:style-name="T4">起每月發給本津貼</text:span><text:span text:style-name="T4"> </text:span><text:span text:style-name="T4"><text:s text:c="5"/>元。</text:span></text:p>
            <text:p text:style-name="P20"><text:span text:style-name="T4"><text:s text:c="7"/></text:span><text:span text:style-name="T9">☐</text:span><text:span text:style-name="T4"> </text:span><text:span text:style-name="T4">不符合規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5" office:value-type="string">
            <text:p text:style-name="P29"><text:span text:style-name="T4">鄉</text:span><text:span text:style-name="T4">/</text:span><text:span text:style-name="T4">鎮公所核章</text:span></text:p>
          </table:table-cell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P32">戶政事務所核章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3" table:number-columns-spanned="5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34"/>
            <text:p text:style-name="P33"/>
            <text:p text:style-name="P33"/>
          </table:table-cell>
          <table:covered-table-cell/>
          <table:covered-table-cell/>
        </table:table-row>
      </table:table>
      <text:p text:style-name="P6"><text:bookmark text:name="page_total"/><text:bookmark text:name="page_total_master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MS Gothic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67cm" fo:text-indent="-0.476cm" fo:margin-left="0.667cm"/>
        </style:list-level-properties>
        <style:text-properties style:font-name="Arial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191cm" fo:text-indent="-0.635cm" fo:margin-left="0.826cm"/>
        </style:list-level-properties>
        <style:text-properties style:font-name="Arial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1.884cm"/>
        </style:list-level-properties>
        <style:text-properties style:font-name="Arial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2.731cm"/>
        </style:list-level-properties>
        <style:text-properties style:font-name="Aria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3.577cm"/>
        </style:list-level-properties>
        <style:text-properties style:font-name="Arial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4.424cm"/>
        </style:list-level-properties>
        <style:text-properties style:font-name="Arial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5.271cm"/>
        </style:list-level-properties>
        <style:text-properties style:font-name="Aria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6.117cm"/>
        </style:list-level-properties>
        <style:text-properties style:font-name="Arial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6.964cm"/>
        </style:list-level-properties>
        <style:text-properties style:font-name="Arial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7.81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7cm" fo:margin-bottom="1.27cm" fo:margin-left="1.058cm" fo:margin-right="1.05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賢文</meta:initial-creator>
    <meta:creation-date>2018-10-08T13:36:00</meta:creation-date>
    <dc:creator>黃家宏</dc:creator>
    <dc:date>2018-10-08T13:36:00</dc:date>
    <meta:editing-cycles>3</meta:editing-cycles>
    <meta:editing-duration>PT1M</meta:editing-duration>
    <meta:document-statistic meta:table-count="1" meta:image-count="0" meta:object-count="0" meta:page-count="2" meta:paragraph-count="58" meta:word-count="482" meta:character-count="912" meta:non-whitespace-character-count="488"/>
    <meta:generator>LibreOffice/5.1.2.2$Windows_x86 LibreOffice_project/d3bf12ecb743fc0d20e0be0c58ca359301eb705f</meta:generator>
  </office:meta>
</office:document-meta>
</file>