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Frame_20_contents">
      <style:paragraph-properties fo:line-height="0.423cm"/>
    </style:style>
    <style:style style:name="P32" style:family="paragraph" style:parent-style-name="List_20_Paragraph">
      <style:paragraph-properties fo:margin-left="-0.182cm" fo:margin-right="-1.249cm" fo:line-height="0.529cm" fo:text-indent="-1.088cm" style:auto-text-indent="false"/>
    </style:style>
    <style:style style:name="P33" style:family="paragraph" style:parent-style-name="List_20_Paragraph">
      <style:paragraph-properties fo:margin-left="-0.182cm" fo:margin-right="-1.249cm" fo:line-height="0.6cm" fo:text-indent="-1.088cm" style:auto-text-indent="false"/>
    </style:style>
    <style:style style:name="P34" style:family="paragraph" style:parent-style-name="HTML_20_Preformatted">
      <style:paragraph-properties fo:line-height="0.353cm" fo:text-align="justify" style:justify-single-word="false"/>
    </style:style>
    <style:style style:name="P35" style:family="paragraph" style:parent-style-name="HTML_20_Preformatted">
      <style:paragraph-properties fo:margin-left="0.676cm" fo:margin-right="0cm" fo:line-height="0.353cm" fo:text-align="justify" style:justify-single-word="false" fo:text-indent="-0.676cm" style:auto-text-indent="false"/>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342cm" fo:margin-right="0.355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355cm" fo:margin-right="0.35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2"><text:span text:style-name="T29">（公職人員或其關係人與公職人員服務之機關團體或受其監督之機關團體為補助或交易行為前，應主動於申請或投標文件內據實表明其身分關係）</text:span></text:p>
      <text:p text:style-name="P33"><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text:span><text:soft-page-break/><text:span text:style-name="T7">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custom-shape text:anchor-type="paragraph" draw:z-index="1" draw:name="AutoShape 4" draw:style-name="gr2" draw:text-style-name="P36" svg:width="0.932cm" svg:height="0.874cm" svg:x="4.881cm" svg:y="0.455cm"><text:p text:style-name="P31"><text:span text:style-name="T28">楊</text:span></text:p><text:p text:style-name="P31"><text:span text:style-name="T28">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36" svg:width="1.525cm" svg:height="1.43cm" svg:x="3.15cm" svg:y="-0.005cm"><text:p text:style-name="P31"><text:span text:style-name="T28">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oft-page-break/><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4"><text:span text:style-name="T17">本法所定公職人員之關係人，其範圍如下：</text:span></text:p>
      <text:p text:style-name="P34"><text:span text:style-name="T17">一、公職人員之配偶或共同生活之家屬。</text:span></text:p>
      <text:p text:style-name="P34"><text:span text:style-name="T17">二、公職人員之二親等以內親屬。</text:span></text:p>
      <text:p text:style-name="P34"><text:span text:style-name="T17">三、公職人員或其配偶信託財產之受託人。但依法辦理強制信託時，不在此限。</text:span></text:p>
      <text:p text:style-name="P35"><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17">五、經公職人員進用之機要人員。</text:span></text:p>
      <text:p text:style-name="P34"><text:span text:style-name="T17">六、各級民意代表之助理。</text:span></text:p>
      <text:p text:style-name="P34"><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4"><text:span text:style-name="T17">公職人員或其關係人，不得與公職人員服務或受其監督之機關團體為補助、買賣、租賃、承攬或其他具有對價之交易行為。但有下列情形之一者，不在此限：</text:span></text:p>
      <text:p text:style-name="P34"><text:span text:style-name="T17">一、依政府採購法以公告程序或同法第一百零五條辦理之採購。</text:span></text:p>
      <text:p text:style-name="P34"><text:span text:style-name="T17">二、依法令規定經由公平競爭方式，以公告程序辦理之採購、標售、標租或招標設定用益物權。</text:span></text:p>
      <text:p text:style-name="P35"><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17">四、交易標的為公職人員服務或受其監督之機關團體所提供，並以公定價格交易。</text:span></text:p>
      <text:p text:style-name="P35"><text:span text:style-name="T17">五、公營事業機構執行國家建設、公共政策或為公益用途申請承租、承購、委託經營、改良利用國有非公用不動產。</text:span></text:p>
      <text:p text:style-name="P34"><text:span text:style-name="T17">六、一定金額以下之補助及交易。</text:span></text:p>
      <text:p text:style-name="P34"><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17">前項公開應利用電信網路或其他方式供公眾線上查詢。</text:span></text:p>
      <text:p text:style-name="P34"><text:span text:style-name="T17">第一項但書第六款之一定金額，由行政院會同監察院定之。</text:span></text:p>
      <text:p text:style-name="P29"/>
      <text:p text:style-name="P27"><text:span text:style-name="T17"><text:s text:c="7"/>第18條</text:span></text:p>
      <text:p text:style-name="P34"><text:span text:style-name="T17">違反第十四條第一項規定者，依下列規定處罰：</text:span></text:p>
      <text:p text:style-name="P34"><text:span text:style-name="T17">一、交易或補助金額未達新臺幣十萬元者，處新臺幣一萬元以上五萬元以下罰鍰。</text:span></text:p>
      <text:p text:style-name="P35"><text:span text:style-name="T17">二、交易或補助金額新臺幣十萬元以上未達一百萬元者，處新臺幣六萬元以上五十萬元以下罰鍰。</text:span></text:p>
      <text:p text:style-name="P35"><text:span text:style-name="T17">三、交易或補助金額新臺幣一百萬元以上未達一千萬元者，處新臺幣六十萬元以上五百萬元以下罰鍰。</text:span></text:p>
      <text:p text:style-name="P34"><text:span text:style-name="T17">四、交易或補助金額新臺幣一千萬元以上者，處新臺幣六百萬元以上該交易金額以下罰鍰。</text:span></text:p>
      <text:p text:style-name="P34"><text:span text:style-name="T17">前項交易金額依契約所明定或可得確定之價格定之。但結算後之金額高於該價格者，依結算金額。</text:span></text:p>
      <text:p text:style-name="P34"><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2</meta:editing-cycles>
    <meta:print-date>2018-11-05T01:49:00</meta:print-date>
    <meta:creation-date>2019-03-26T00:41:00</meta:creation-date>
    <dc:date>2019-03-26T00:41:00</dc:date>
    <meta:editing-duration>P0D</meta:editing-duration>
    <meta:generator>LibreOffice/5.1.2.2$Windows_x86 LibreOffice_project/d3bf12ecb743fc0d20e0be0c58ca359301eb705f</meta:generator>
    <meta:document-statistic meta:table-count="2" meta:image-count="0" meta:object-count="0" meta:page-count="3" meta:paragraph-count="114" meta:word-count="2559" meta:character-count="2787" meta:non-whitespace-character-count="259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