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bookmark text:name="_GoBack"/></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3</meta:editing-cycles>
    <meta:print-date>2018-11-05T01:49:00</meta:print-date>
    <meta:creation-date>2019-03-26T00:41:00</meta:creation-date>
    <dc:date>2019-05-08T07:35: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5" meta:character-count="2698" meta:non-whitespace-character-count="240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