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/>
      <style:text-properties fo:color="#000000" style:font-name="標楷體" fo:font-size="16pt" style:letter-kerning="false" style:font-name-asian="標楷體1" style:font-size-asian="16pt" style:font-name-complex="標楷體1" style:font-size-complex="14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6" style:family="text">
      <style:text-properties fo:color="#000000" style:font-name="標楷體" fo:font-size="16pt" style:letter-kerning="false" style:font-name-asian="標楷體1" style:font-size-asian="16pt" style:font-name-complex="標楷體1" style:font-size-complex="14pt"/>
    </style:style>
    <style:style style:name="T7" style:family="text">
      <style:text-properties fo:color="#000000" style:font-name="標楷體" fo:font-size="16pt" style:letter-kerning="false" style:font-name-asian="標楷體1" style:font-size-asian="16pt" style:font-name-complex="Arial" style:font-size-complex="14pt"/>
    </style:style>
    <style:style style:name="T8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【身心障礙證明(手冊)遺失】 切結書</text:span></text:p>
      <text:p text:style-name="P3"/>
      <text:p text:style-name="P1"><text:span text:style-name="T2">本人（身心障礙者）____________（身份證字號</text:span><text:span text:style-name="T3"> <text:s text:c="11"/></text:span><text:span text:style-name="T2">），原領有金門縣政府核發之</text:span><text:span text:style-name="T5">身心障礙證明(手冊)</text:span><text:span text:style-name="T2">，因不慎遺失，無法繳回原</text:span><text:span text:style-name="T5">證明(手冊)</text:span><text:span text:style-name="T2">，日後如經尋獲自當繳回</text:span><text:span text:style-name="T8">，如有虛假願負法律責任，特立此證明。</text:span></text:p>
      <text:p text:style-name="P1"><text:span text:style-name="T2"><text:s text:c="8"/>此致</text:span></text:p>
      <text:p text:style-name="P1"><text:span text:style-name="T2">金門縣政府</text:span></text:p>
      <text:p text:style-name="P4"/>
      <text:p text:style-name="P5"><text:span text:style-name="T6">委託人 </text:span></text:p>
      <text:p text:style-name="P5"><text:span text:style-name="T6"><text:s text:c="2"/>姓名： <text:s text:c="17"/>（簽名或蓋章） </text:span></text:p>
      <text:p text:style-name="P5"><text:span text:style-name="T6"><text:s text:c="2"/>身分證字號： </text:span></text:p>
      <text:p text:style-name="P5"><text:span text:style-name="T6"><text:s text:c="2"/>通訊地址： </text:span></text:p>
      <text:p text:style-name="P5"><text:span text:style-name="T6"><text:s text:c="2"/>聯絡電話： </text:span></text:p>
      <text:p text:style-name="P5"><text:span text:style-name="T7"><text:s text:c="2"/></text:span></text:p>
      <text:p text:style-name="P5"><text:span text:style-name="T6">代理人(被委託人請攜帶身分證明文件) </text:span></text:p>
      <text:p text:style-name="P5"><text:span text:style-name="T6"><text:s text:c="2"/>姓名： <text:s text:c="15"/>（簽名或蓋章） </text:span></text:p>
      <text:p text:style-name="P5"><text:soft-page-break/><text:span text:style-name="T6"><text:s text:c="2"/>身分證字號：</text:span></text:p>
      <text:p text:style-name="P5"><text:span text:style-name="T6"><text:s text:c="2"/>通訊地址：</text:span></text:p>
      <text:p text:style-name="P5"><text:span text:style-name="T6"><text:s text:c="2"/>聯絡電話：</text:span></text:p>
      <text:p text:style-name="P6"/>
      <text:p text:style-name="P2"><text:span text:style-name="T6">中 <text:s text:c="4"/>華 <text:s text:c="4"/>民 <text:s text:c="4"/>國 <text:s text:c="5"/>年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Default" style:next-style-name="Default" style:default-outline-level="">
      <style:text-properties fo:color="#00000a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辦委託書 </dc:title>
    <meta:initial-creator>tccgod</meta:initial-creator>
    <dc:creator>Koton Chen</dc:creator>
    <meta:editing-cycles>2</meta:editing-cycles>
    <meta:print-date>2019-07-03T07:29:00</meta:print-date>
    <meta:creation-date>2022-04-21T02:55:00</meta:creation-date>
    <dc:date>2022-04-21T02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190" meta:character-count="314" meta:non-whitespace-character-count="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