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7464*"/>
    </style:style>
    <style:style style:name="表格1.B" style:family="table-column">
      <style:table-column-properties style:rel-column-width="12478*"/>
    </style:style>
    <style:style style:name="表格1.C" style:family="table-column">
      <style:table-column-properties style:rel-column-width="7589*"/>
    </style:style>
    <style:style style:name="表格1.D" style:family="table-column">
      <style:table-column-properties style:rel-column-width="7222*"/>
    </style:style>
    <style:style style:name="表格1.E" style:family="table-column">
      <style:table-column-properties style:rel-column-width="2503*"/>
    </style:style>
    <style:style style:name="表格1.F" style:family="table-column">
      <style:table-column-properties style:rel-column-width="6672*"/>
    </style:style>
    <style:style style:name="表格1.G" style:family="table-column">
      <style:table-column-properties style:rel-column-width="5655*"/>
    </style:style>
    <style:style style:name="表格1.H" style:family="table-column">
      <style:table-column-properties style:rel-column-width="3231*"/>
    </style:style>
    <style:style style:name="表格1.I" style:family="table-column">
      <style:table-column-properties style:rel-column-width="4896*"/>
    </style:style>
    <style:style style:name="表格1.J" style:family="table-column">
      <style:table-column-properties style:rel-column-width="7818*"/>
    </style:style>
    <style:style style:name="表格1.1" style:family="table-row">
      <style:table-row-properties style:min-row-height="1.196cm" fo:keep-together="always"/>
    </style:style>
    <style:style style:name="表格1.A1" style:family="table-cell">
      <style:table-cell-properties fo:padding-left="0.049cm" fo:padding-right="0.049cm" fo:padding-top="0cm" fo:padding-bottom="0cm" fo:border="0.75pt solid #000000"/>
    </style:style>
    <style:style style:name="表格1.2" style:family="table-row">
      <style:table-row-properties style:min-row-height="1.24cm" fo:keep-together="always"/>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F2"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G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3" style:family="table-row">
      <style:table-row-properties style:min-row-height="1.265cm" fo:keep-together="always"/>
    </style:style>
    <style:style style:name="表格1.A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H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 style:family="table-row">
      <style:table-row-properties style:min-row-height="1.247cm" fo:keep-together="always"/>
    </style:style>
    <style:style style:name="表格1.5" style:family="table-row">
      <style:table-row-properties style:min-row-height="1.288cm" fo:keep-together="always"/>
    </style:style>
    <style:style style:name="表格1.7" style:family="table-row">
      <style:table-row-properties style:min-row-height="0.758cm" fo:keep-together="always"/>
    </style:style>
    <style:style style:name="表格1.8" style:family="table-row">
      <style:table-row-properties style:min-row-height="0.843cm" fo:keep-together="always"/>
    </style:style>
    <style:style style:name="表格1.9" style:family="table-row">
      <style:table-row-properties style:min-row-height="0.624cm" fo:keep-together="always"/>
    </style:style>
    <style:style style:name="表格1.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0" style:family="table-row">
      <style:table-row-properties style:min-row-height="23.728cm" fo:keep-together="always"/>
    </style:style>
    <style:style style:name="表格1.B10" style:family="table-cell">
      <style:table-cell-properties fo:background-color="#ffffff"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E10" style:family="table-cell">
      <style:table-cell-properties fo:background-color="#ffffff"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 style:family="table">
      <style:table-properties style:rel-width="100%" fo:margin-left="0.012cm" fo:margin-top="0cm" fo:margin-bottom="0cm" table:align="left" style:writing-mode="lr-tb"/>
    </style:style>
    <style:style style:name="表格2.A" style:family="table-column">
      <style:table-column-properties style:rel-column-width="7484*"/>
    </style:style>
    <style:style style:name="表格2.B" style:family="table-column">
      <style:table-column-properties style:rel-column-width="20538*"/>
    </style:style>
    <style:style style:name="表格2.C" style:family="table-column">
      <style:table-column-properties style:rel-column-width="5898*"/>
    </style:style>
    <style:style style:name="表格2.D" style:family="table-column">
      <style:table-column-properties style:rel-column-width="11272*"/>
    </style:style>
    <style:style style:name="表格2.E" style:family="table-column">
      <style:table-column-properties style:rel-column-width="20340*"/>
    </style:style>
    <style:style style:name="表格2.1" style:family="table-row">
      <style:table-row-properties style:min-row-height="5.496cm" fo:keep-together="always"/>
    </style:style>
    <style:style style:name="表格2.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B1" style:family="table-cell">
      <style:table-cell-properties fo:padding-left="0.049cm" fo:padding-right="0.049cm" fo:padding-top="0cm" fo:padding-bottom="0cm" fo:border="0.75pt solid #000000"/>
    </style:style>
    <style:style style:name="表格2.D1" style:family="table-cell">
      <style:table-cell-properties fo:padding-left="0.049cm" fo:padding-right="0.049cm" fo:padding-top="0cm" fo:padding-bottom="0cm" fo:border="0.75pt solid #000000"/>
    </style:style>
    <style:style style:name="表格2.2" style:family="table-row">
      <style:table-row-properties style:min-row-height="6.747cm" fo:keep-together="always"/>
    </style:style>
    <style:style style:name="表格2.B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0.75pt solid #000000"/>
    </style:style>
    <style:style style:name="表格2.3" style:family="table-row">
      <style:table-row-properties style:min-row-height="3.254cm" fo:keep-together="always"/>
    </style:style>
    <style:style style:name="表格2.A3" style:family="table-cell">
      <style:table-cell-properties style:vertical-align="middle" fo:background-color="transparent"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2.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4" style:family="table-row">
      <style:table-row-properties style:min-row-height="0.591cm" fo:keep-together="always"/>
    </style:style>
    <style:style style:name="表格2.A4" style:family="table-cell">
      <style:table-cell-properties fo:background-color="transparent" fo:padding-left="0.049cm" fo:padding-right="0.049cm" fo:padding-top="0cm" fo:padding-bottom="0cm" fo:border="0.75pt solid #000000">
        <style:background-image/>
      </style:table-cell-properties>
    </style:style>
    <style:style style:name="表格2.B4" style:family="table-cell">
      <style:table-cell-properties style:vertical-align="middle" fo:padding-left="0.049cm" fo:padding-right="0.049cm" fo:padding-top="0cm" fo:padding-bottom="0cm" fo:border="0.75pt solid #000000"/>
    </style:style>
    <style:style style:name="表格2.C4" style:family="table-cell">
      <style:table-cell-properties style:vertical-align="middle" fo:padding-left="0.049cm" fo:padding-right="0.049cm" fo:padding-top="0cm" fo:padding-bottom="0cm" fo:border="0.75pt solid #000000"/>
    </style:style>
    <style:style style:name="表格2.E4" style:family="table-cell">
      <style:table-cell-properties style:vertical-align="middle" fo:padding-left="0.049cm" fo:padding-right="0.049cm" fo:padding-top="0cm" fo:padding-bottom="0cm" fo:border="0.75pt solid #000000"/>
    </style:style>
    <style:style style:name="表格2.5" style:family="table-row">
      <style:table-row-properties style:min-row-height="1.494cm" fo:keep-together="always"/>
    </style:style>
    <style:style style:name="表格2.A5" style:family="table-cell">
      <style:table-cell-properties fo:background-color="transparent" fo:padding-left="0.049cm" fo:padding-right="0.049cm" fo:padding-top="0cm" fo:padding-bottom="0cm" fo:border="0.75pt solid #000000" style:writing-mode="tb-rl">
        <style:background-image/>
      </style:table-cell-properties>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E5" style:family="table-cell">
      <style:table-cell-properties fo:padding-left="0.049cm" fo:padding-right="0.049cm" fo:padding-top="0cm" fo:padding-bottom="0cm" fo:border="0.75pt solid #000000"/>
    </style:style>
    <style:style style:name="P1" style:family="paragraph" style:parent-style-name="Standard">
      <style:paragraph-properties fo:line-height="0.67cm" fo:text-align="center" style:justify-single-word="false" style:snap-to-layout-gri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fo:text-align-last="justify" style:justify-single-word="false" fo:orphans="0" fo:widows="0"/>
    </style:style>
    <style:style style:name="P4" style:family="paragraph" style:parent-style-name="Standard">
      <style:paragraph-properties fo:line-height="0.635cm" fo:orphans="0" fo:widows="0"/>
    </style:style>
    <style:style style:name="P5" style:family="paragraph" style:parent-style-name="Standard">
      <style:paragraph-properties fo:line-height="0.635cm" fo:text-align="center" style:justify-single-word="false" fo:orphans="0" fo:widows="0"/>
    </style:style>
    <style:style style:name="P6" style:family="paragraph" style:parent-style-name="Standard">
      <style:paragraph-properties fo:line-height="0.6cm" fo:text-align="justify" fo:text-align-last="justify" style:justify-single-word="false" fo:orphans="0" fo:widows="0" style:snap-to-layout-grid="false"/>
    </style:style>
    <style:style style:name="P7" style:family="paragraph" style:parent-style-name="Standard">
      <style:paragraph-properties fo:line-height="0.6cm" fo:orphans="0" fo:widows="0" style:snap-to-layout-grid="false"/>
    </style:style>
    <style:style style:name="P8" style:family="paragraph" style:parent-style-name="Standard">
      <style:paragraph-properties fo:line-height="0.6cm" fo:orphans="0" fo:widows="0" style:snap-to-layout-grid="false"/>
      <style:text-properties style:font-name="標楷體" style:font-name-asian="標楷體1" style:font-size-complex="12pt"/>
    </style:style>
    <style:style style:name="P9" style:family="paragraph" style:parent-style-name="Standard">
      <style:paragraph-properties fo:line-height="0.635cm" fo:orphans="0" fo:widows="0" style:snap-to-layout-grid="false"/>
      <style:text-properties style:font-name="標楷體" style:font-name-asian="標楷體1" style:font-size-complex="12pt"/>
    </style:style>
    <style:style style:name="P10" style:family="paragraph" style:parent-style-name="Standard">
      <style:paragraph-properties fo:line-height="0.635cm" fo:orphans="0" fo:widows="0"/>
      <style:text-properties style:font-name="標楷體" style:font-name-asian="標楷體1" style:font-size-complex="12pt"/>
    </style:style>
    <style:style style:name="P11" style:family="paragraph" style:parent-style-name="Standard">
      <style:paragraph-properties fo:orphans="0" fo:widows="0" style:snap-to-layout-grid="false"/>
      <style:text-properties style:font-name="標楷體" style:font-name-asian="標楷體1" style:font-size-complex="12pt"/>
    </style:style>
    <style:style style:name="P12" style:family="paragraph" style:parent-style-name="Standard">
      <style:paragraph-properties style:line-height-at-least="0cm" fo:text-align="justify" style:justify-single-word="false" fo:orphans="0" fo:widows="0" style:snap-to-layout-grid="false"/>
      <style:text-properties style:font-name="標楷體" fo:font-weight="bold" style:font-name-asian="標楷體1" style:font-weight-asian="bold" style:font-size-complex="12pt"/>
    </style:style>
    <style:style style:name="P13" style:family="paragraph" style:parent-style-name="Standard">
      <style:paragraph-properties fo:line-height="0.635cm" fo:text-align="center" style:justify-single-word="false" fo:orphans="0" fo:widows="0"/>
      <style:text-properties style:font-name="標楷體" fo:font-size="11pt" style:font-name-asian="標楷體1" style:font-size-asian="11pt"/>
    </style:style>
    <style:style style:name="P14" style:family="paragraph" style:parent-style-name="Standard">
      <style:paragraph-properties fo:margin-left="0.199cm" fo:margin-right="0.199cm" fo:line-height="0.635cm" fo:text-align="center" style:justify-single-word="false" fo:orphans="0" fo:widows="0" fo:text-indent="0cm" style:auto-text-indent="false"/>
      <style:text-properties style:font-name="標楷體" fo:font-size="11pt" style:font-name-asian="標楷體1" style:font-size-asian="11pt"/>
    </style:style>
    <style:style style:name="P15" style:family="paragraph" style:parent-style-name="Standard">
      <style:paragraph-properties fo:line-height="0.635cm" fo:text-align="justify" fo:text-align-last="justify" style:justify-single-word="false" fo:orphans="0" fo:widows="0"/>
      <style:text-properties style:font-name="標楷體" fo:font-size="10pt" style:font-name-asian="標楷體1" style:font-size-asian="10pt"/>
    </style:style>
    <style:style style:name="P16" style:family="paragraph" style:parent-style-name="Standard">
      <style:paragraph-properties fo:line-height="0.635cm" fo:text-align="justify" style:justify-single-word="false" fo:orphans="0" fo:widows="0"/>
      <style:text-properties style:font-name="標楷體" fo:font-size="10pt" style:font-name-asian="標楷體1" style:font-size-asian="10pt"/>
    </style:style>
    <style:style style:name="P17" style:family="paragraph" style:parent-style-name="Standard">
      <style:paragraph-properties fo:orphans="0" fo:widows="0" style:vertical-align="auto"/>
    </style:style>
    <style:style style:name="P18" style:family="paragraph" style:parent-style-name="Standard">
      <style:paragraph-properties fo:margin-top="0.318cm" fo:margin-bottom="0cm" style:contextual-spacing="false" fo:orphans="0" fo:widows="0" style:snap-to-layout-grid="false"/>
    </style:style>
    <style:style style:name="P19" style:family="paragraph" style:parent-style-name="Standard">
      <style:paragraph-properties fo:orphans="0" fo:widows="0" style:snap-to-layout-grid="false"/>
    </style:style>
    <style:style style:name="P20" style:family="paragraph" style:parent-style-name="Standard">
      <style:paragraph-properties fo:orphans="0" fo:widows="0"/>
    </style:style>
    <style:style style:name="P21" style:family="paragraph" style:parent-style-name="Standard">
      <style:paragraph-properties fo:line-height="200%" fo:orphans="0" fo:widows="0"/>
    </style:style>
    <style:style style:name="P22" style:family="paragraph" style:parent-style-name="Standard">
      <style:paragraph-properties fo:margin-top="0.318cm" fo:margin-bottom="0cm" style:contextual-spacing="false" fo:line-height="0.459cm" fo:orphans="0" fo:widows="0" style:snap-to-layout-grid="false"/>
    </style:style>
    <style:style style:name="P23" style:family="paragraph" style:parent-style-name="Standard">
      <style:paragraph-properties fo:margin-top="0.318cm" fo:margin-bottom="0cm" style:contextual-spacing="false" fo:line-height="0.141cm" fo:orphans="0" fo:widows="0" style:snap-to-layout-grid="false"/>
    </style:style>
    <style:style style:name="P24" style:family="paragraph" style:parent-style-name="Standard">
      <style:paragraph-properties style:line-height-at-least="0cm" fo:text-align="justify" style:justify-single-word="false" fo:orphans="0" fo:widows="0" style:snap-to-layout-grid="false"/>
    </style:style>
    <style:style style:name="P25" style:family="paragraph" style:parent-style-name="Standard">
      <style:paragraph-properties style:line-height-at-least="0cm" fo:orphans="0" fo:widows="0" style:snap-to-layout-grid="false"/>
    </style:style>
    <style:style style:name="P26" style:family="paragraph" style:parent-style-name="Standard">
      <style:text-properties text:display="none"/>
    </style:style>
    <style:style style:name="P27" style:family="paragraph" style:parent-style-name="Standard">
      <style:paragraph-properties fo:line-height="0.529cm" fo:orphans="0" fo:widows="0" style:snap-to-layout-grid="false"/>
    </style:style>
    <style:style style:name="P28" style:family="paragraph" style:parent-style-name="Standard">
      <style:paragraph-properties fo:margin-top="0.423cm" fo:margin-bottom="0cm" style:contextual-spacing="false" fo:line-height="0.529cm" fo:orphans="0" fo:widows="0" style:snap-to-layout-grid="false"/>
    </style:style>
    <style:style style:name="P29" style:family="paragraph" style:parent-style-name="Standard">
      <style:paragraph-properties fo:margin-top="0.423cm" fo:margin-bottom="0cm" style:contextual-spacing="false" fo:line-height="150%" fo:orphans="0" fo:widows="0"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2pt"/>
    </style:style>
    <style:style style:name="T5" style:family="text">
      <style:text-properties style:font-name="標楷體" fo:font-size="10pt" style:font-name-asian="標楷體1" style:font-size-asian="10pt" fo:background-color="#c0c0c0"/>
    </style:style>
    <style:style style:name="T6" style:family="text">
      <style:text-properties style:font-name="標楷體" fo:font-size="10pt" fo:font-weight="bold" style:font-name-asian="標楷體1" style:font-size-asian="10pt" style:font-weight-asian="bold"/>
    </style:style>
    <style:style style:name="T7" style:family="text">
      <style:text-properties style:font-name="標楷體" fo:font-size="10pt" loext:char-shading-value="0" style:font-name-asian="標楷體1" style:font-size-asian="10pt" fo:background-color="#c0c0c0"/>
    </style:style>
    <style:style style:name="T8" style:family="text">
      <style:text-properties style:font-name="標楷體" fo:font-size="10pt" fo:background-color="#ffffff" loext:char-shading-value="0" style:font-name-asian="標楷體1" style:font-size-asian="10pt"/>
    </style:style>
    <style:style style:name="T9" style:family="text">
      <style:text-properties style:font-name="標楷體" fo:font-size="10pt" fo:background-color="#aeaaaa" loext:char-shading-value="0" style:font-name-asian="標楷體1" style:font-size-asian="10pt"/>
    </style:style>
    <style:style style:name="T10" style:family="text">
      <style:text-properties style:font-name="標楷體" fo:font-size="10pt" loext:char-shading-value="0" style:font-name-asian="標楷體1" style:font-size-asian="10pt" fo:background-color="#c0c0c0"/>
    </style:style>
    <style:style style:name="T11" style:family="text">
      <style:text-properties style:font-name="標楷體" style:font-name-asian="標楷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letter-spacing="0.046cm" style:font-name-asian="標楷體1" style:font-size-complex="12pt"/>
    </style:style>
    <style:style style:name="T15" style:family="text">
      <style:text-properties style:font-name="標楷體" style:letter-kerning="false" style:font-name-asian="標楷體1" style:font-name-complex="___-Bold+0" style:font-size-complex="12pt" style:font-weight-complex="bold"/>
    </style:style>
    <style:style style:name="T16" style:family="text">
      <style:text-properties style:font-name="標楷體" style:letter-kerning="false" style:font-name-asian="標楷體1" style:font-size-complex="12pt"/>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fo:font-weight="bold" style:letter-kerning="false" style:font-name-asian="標楷體1" style:font-weight-asian="bold" style:font-size-complex="12pt"/>
    </style:style>
    <style:style style:name="T19" style:family="text">
      <style:text-properties style:font-name="標楷體" fo:font-size="8pt" style:font-name-asian="標楷體1" style:font-size-asian="8pt" style:font-size-complex="8pt"/>
    </style:style>
    <style:style style:name="T20" style:family="text">
      <style:text-properties style:font-name="標楷體" fo:font-size="11pt" style:font-name-asian="標楷體1" style:font-size-asian="11pt"/>
    </style:style>
    <style:style style:name="T21" style:family="text">
      <style:text-properties style:font-name="標楷體"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 text:c="13"/>金門縣身心障礙者生活及醫療輔具補助申請書 <text:s text:c="5"/></text:span><text:span text:style-name="T3">112年1月1日更新</text:span></text:p>
      <text:p text:style-name="P2"><text:span text:style-name="T2">　　　　鄉（鎮）:　　　　　　　　　　　　　　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text:span text:style-name="T11">身心障礙者姓名</text:span></text:p>
          </table:table-cell>
          <table:table-cell table:style-name="表格1.A1" office:value-type="string">
            <text:p text:style-name="P8"/>
          </table:table-cell>
          <table:table-cell table:style-name="表格1.A1" office:value-type="string">
            <text:p text:style-name="P6"><text:span text:style-name="T11">身分證</text:span></text:p>
            <text:p text:style-name="P6"><text:span text:style-name="T11">統一編號</text:span></text:p>
          </table:table-cell>
          <table:table-cell table:style-name="表格1.A1" table:number-columns-spanned="2" office:value-type="string">
            <text:p text:style-name="P8"/>
          </table:table-cell>
          <table:covered-table-cell/>
          <table:table-cell table:style-name="表格1.A1" office:value-type="string">
            <text:p text:style-name="P6"><text:span text:style-name="T11">身心障</text:span></text:p>
            <text:p text:style-name="P6"><text:span text:style-name="T11">礙類別</text:span></text:p>
          </table:table-cell>
          <table:table-cell table:style-name="表格1.A1" table:number-columns-spanned="2" office:value-type="string">
            <text:p text:style-name="P8"/>
          </table:table-cell>
          <table:covered-table-cell/>
          <table:table-cell table:style-name="表格1.A1" office:value-type="string">
            <text:p text:style-name="P6"><text:span text:style-name="T11">身心障</text:span></text:p>
            <text:p text:style-name="P6"><text:span text:style-name="T11">礙等級</text:span></text:p>
          </table:table-cell>
          <table:table-cell table:style-name="表格1.A1" office:value-type="string">
            <text:p text:style-name="P9"/>
          </table:table-cell>
        </table:table-row>
        <table:table-row table:style-name="表格1.2">
          <table:table-cell table:style-name="表格1.A1" office:value-type="string">
            <text:p text:style-name="P6"><text:span text:style-name="T11">出生</text:span></text:p>
            <text:p text:style-name="P6"><text:span text:style-name="T11">年月日</text:span></text:p>
          </table:table-cell>
          <table:table-cell table:style-name="表格1.B2" office:value-type="string">
            <text:p text:style-name="P6"><text:span text:style-name="T11"><text:s text:c="4"/>年 <text:s text:c="2"/>月 <text:s/>日</text:span></text:p>
          </table:table-cell>
          <table:table-cell table:style-name="表格1.B2" office:value-type="string">
            <text:p text:style-name="P3"><text:span text:style-name="T11">代申請人</text:span></text:p>
            <text:p text:style-name="P6"><text:span text:style-name="T11">簽名或蓋章</text:span></text:p>
          </table:table-cell>
          <table:table-cell table:style-name="表格1.D2" table:number-columns-spanned="2" office:value-type="string">
            <text:p text:style-name="P11"/>
          </table:table-cell>
          <table:covered-table-cell/>
          <table:table-cell table:style-name="表格1.F2" office:value-type="string">
            <text:p text:style-name="P3"><text:span text:style-name="T11">與身心障礙者關係</text:span></text:p>
          </table:table-cell>
          <table:table-cell table:style-name="表格1.G2" table:number-columns-spanned="4" office:value-type="string">
            <text:p text:style-name="P11"/>
          </table:table-cell>
          <table:covered-table-cell/>
          <table:covered-table-cell/>
          <table:covered-table-cell/>
        </table:table-row>
        <table:table-row table:style-name="表格1.3">
          <table:table-cell table:style-name="表格1.A3" office:value-type="string">
            <text:p text:style-name="P4"><text:span text:style-name="T11">聯絡電話</text:span></text:p>
            <text:p text:style-name="P7"><text:span text:style-name="T11">行動電話</text:span></text:p>
          </table:table-cell>
          <table:table-cell table:style-name="表格1.B3" office:value-type="string">
            <text:p text:style-name="P17"><text:span text:style-name="T11">( <text:s text:c="2"/>)</text:span></text:p>
            <text:p text:style-name="P8"/>
          </table:table-cell>
          <table:table-cell table:style-name="表格1.C3" office:value-type="string">
            <text:p text:style-name="P21"><text:span text:style-name="T11">年　　　齡</text:span></text:p>
          </table:table-cell>
          <table:table-cell table:style-name="表格1.D3" table:number-columns-spanned="4" office:value-type="string">
            <text:p text:style-name="P22"><text:span text:style-name="T12"><text:s text:c="9"/></text:span><text:span text:style-name="T11">歲</text:span><text:span text:style-name="T12"> <text:s text:c="11"/></text:span><text:span text:style-name="T11">個月 <text:s/></text:span></text:p>
            <text:p text:style-name="P23"><text:span text:style-name="T11"><text:s/></text:span><text:span text:style-name="T4">※依實際年齡計算</text:span></text:p>
          </table:table-cell>
          <table:covered-table-cell/>
          <table:covered-table-cell/>
          <table:covered-table-cell/>
          <table:table-cell table:style-name="表格1.H3" table:number-columns-spanned="3" office:value-type="string">
            <text:p text:style-name="P18"><text:span text:style-name="T13"><text:s/>適配服務 □是 □否</text:span></text:p>
          </table:table-cell>
          <table:covered-table-cell/>
          <table:covered-table-cell/>
        </table:table-row>
        <table:table-row table:style-name="表格1.4">
          <table:table-cell table:style-name="表格1.B2" office:value-type="string">
            <text:p text:style-name="P6"><text:span text:style-name="T11">戶籍</text:span></text:p>
            <text:p text:style-name="P6"><text:span text:style-name="T11">地址</text:span></text:p>
          </table:table-cell>
          <table:table-cell table:style-name="表格1.A1" table:number-columns-spanned="9" office:value-type="string">
            <text:p text:style-name="P19"><text:span text:style-name="T11">□□□－□□</text:span></text:p>
            <text:p text:style-name="P1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text:span text:style-name="T11">聯絡</text:span></text:p>
            <text:p text:style-name="P3"><text:span text:style-name="T11">地址</text:span></text:p>
          </table:table-cell>
          <table:table-cell table:style-name="表格1.A1" table:number-columns-spanned="9" office:value-type="string">
            <text:p text:style-name="P4"><text:span text:style-name="T11">□同戶籍地址</text:span></text:p>
            <text:p text:style-name="P20"><text:span text:style-name="T11">□□□－□□</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text:span text:style-name="T11">公文寄送</text:span></text:p>
            <text:p text:style-name="P3"><text:span text:style-name="T11">地址</text:span></text:p>
          </table:table-cell>
          <table:table-cell table:style-name="表格1.A1" table:number-columns-spanned="9" office:value-type="string">
            <text:p text:style-name="P4"><text:span text:style-name="T11">□同戶籍地址□同聯絡地址</text:span></text:p>
            <text:p text:style-name="P4"><text:span text:style-name="T11">□□□－□□</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3"><text:span text:style-name="T14">在學情形</text:span></text:p>
          </table:table-cell>
          <table:table-cell table:style-name="表格1.A1" table:number-columns-spanned="9" office:value-type="string">
            <text:p text:style-name="P4"><text:span text:style-name="T11">□非在學學生 <text:s text:c="6"/>□在學學生，檢附學生證影本或在學證明</text:span><text:span text:style-name="T15">。 </text:span><text:span text:style-name="T17">請勾選( V )</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text:span text:style-name="T14">福利別</text:span></text:p>
          </table:table-cell>
          <table:table-cell table:style-name="表格1.A1" table:number-columns-spanned="9" office:value-type="string">
            <text:p text:style-name="P4"><text:span text:style-name="T11">□一般戶 <text:s text:c="10"/>□中低收入戶 <text:s text:c="9"/>□低收入戶 <text:s text:c="6"/></text:span><text:span text:style-name="T17">請勾選( V )</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B2" office:value-type="string">
            <text:p text:style-name="P4"><text:span text:style-name="T11"><text:s text:c="4"/>申</text:span></text:p>
            <text:p text:style-name="P4"><text:span text:style-name="T11"><text:s text:c="4"/>請</text:span></text:p>
            <text:p text:style-name="P4"><text:span text:style-name="T11"><text:s text:c="4"/>人</text:span></text:p>
            <text:p text:style-name="P4"><text:span text:style-name="T11"><text:s text:c="4"/>所</text:span></text:p>
            <text:p text:style-name="P4"><text:span text:style-name="T11"><text:s text:c="4"/>需</text:span></text:p>
            <text:p text:style-name="P4"><text:span text:style-name="T11"><text:s text:c="4"/>輔</text:span></text:p>
            <text:p text:style-name="P4"><text:span text:style-name="T11"><text:s text:c="4"/>具</text:span></text:p>
            <text:p text:style-name="P4"><text:span text:style-name="T17"><text:s text:c="2"/>請勾選</text:span></text:p>
            <text:p text:style-name="P4"><text:span text:style-name="T11"><text:s text:c="3"/></text:span><text:span text:style-name="T17">( V )</text:span></text:p>
          </table:table-cell>
          <table:table-cell table:style-name="表格1.B9" table:number-columns-spanned="3" office:value-type="string">
            <text:p text:style-name="P24"><text:span text:style-name="T17">生活輔具：</text:span></text:p>
            <text:p text:style-name="P25"><text:span text:style-name="T7">□1.推車一般型□2.推車荷重型□3.※推車擺位型</text:span></text:p>
            <text:p text:style-name="P25"><text:span text:style-name="T3">□4.輪椅非輕量化量產型□5.輪椅輕量化量產型</text:span></text:p>
            <text:p text:style-name="P25"><text:span text:style-name="T7">□6.※輪椅客製型</text:span></text:p>
            <text:p text:style-name="P25"><text:span text:style-name="T7">□7.輪椅附加功能(具利於移位功能)</text:span></text:p>
            <text:p text:style-name="P25"><text:span text:style-name="T7">□8.輪椅附加功能(具仰躺功能)</text:span></text:p>
            <text:p text:style-name="P25"><text:span text:style-name="T7">□9.輪椅附加功能(具空中傾倒功能)</text:span></text:p>
            <text:p text:style-name="P25"><text:span text:style-name="T7">□10.※高活動型輪椅-基礎型</text:span></text:p>
            <text:p text:style-name="P25"><text:span text:style-name="T7">□11.※高活動型輪椅-進階型</text:span></text:p>
            <text:p text:style-name="P25"><text:span text:style-name="T7">□12.※手推圈動力輔助輪椅</text:span></text:p>
            <text:p text:style-name="P25"><text:span text:style-name="T7">□13.※輪椅配件-後推式介護型動力套件</text:span></text:p>
            <text:p text:style-name="P25"><text:span text:style-name="T7">□14.※電動輪椅-基礎型□15.※電動輪椅-進階型</text:span></text:p>
            <text:p text:style-name="P25"><text:span text:style-name="T7">□16.※電動輪椅配件-沙發型座椅</text:span></text:p>
            <text:p text:style-name="P25"><text:span text:style-name="T7">□17.※電動輪椅配件-擺位型椅架</text:span></text:p>
            <text:p text:style-name="P25"><text:span text:style-name="T7">□18.※電動輪椅配件-電動變換姿勢功能</text:span></text:p>
            <text:p text:style-name="P25"><text:span text:style-name="T7">□19.※電動輪椅配件-特殊規格控制器</text:span></text:p>
            <text:p text:style-name="P25"><text:span text:style-name="T7">□20.※電動輪椅配件-新車內建鋰系電池</text:span></text:p>
            <text:p text:style-name="P25"><text:span text:style-name="T7">□21.※電動輪椅配件-控制器操作位置調整</text:span></text:p>
            <text:p text:style-name="P25"><text:span text:style-name="T3">□22.</text:span><text:span text:style-name="T8">電動輪椅或代步車電池(非鋰電池)-50安培小</text:span></text:p>
            <text:p text:style-name="P25"><text:span text:style-name="T8"><text:s text:c="2"/>時(含)以上</text:span></text:p>
            <text:p text:style-name="P25"><text:span text:style-name="T8">□23.電動</text:span><text:span text:style-name="T3">輪椅或代步車電池(非鋰系電池)-50安培</text:span></text:p>
            <text:p text:style-name="P25"><text:span text:style-name="T3"><text:s text:c="2"/>小時以下</text:span></text:p>
            <text:p text:style-name="P25"><text:span text:style-name="T3">□24.電動輪椅或電動代步車電池-鋰電池-20安培小</text:span></text:p>
            <text:p text:style-name="P25"><text:span text:style-name="T3"><text:s text:c="2"/>時或480瓦特小時(含)以上</text:span></text:p>
            <text:p text:style-name="P25"><text:span text:style-name="T3">□25.電動輪椅或電動代步車電池-鋰電池-20安培小</text:span></text:p>
            <text:p text:style-name="P25"><text:span text:style-name="T3"><text:s text:c="2"/>時或480瓦特小時(含)以下</text:span></text:p>
            <text:p text:style-name="P25"><text:span text:style-name="T7">□26.※擺位系統-平面型輪椅背靠</text:span></text:p>
            <text:p text:style-name="P25"><text:span text:style-name="T7">□27.※擺位系統-曲面適形輪椅背靠</text:span></text:p>
            <text:p text:style-name="P25"><text:span text:style-name="T7">□28.※擺位系統-輪椅擺位架</text:span></text:p>
            <text:p text:style-name="P25"><text:span text:style-name="T7">□29.※擺位系統-輪椅頭靠系統</text:span></text:p>
            <text:p text:style-name="P25"><text:span text:style-name="T7">□30.※電動代步車</text:span></text:p>
            <text:p text:style-name="P25"><text:span text:style-name="T3">□31.行動輔具附加功能-完成搭配機動車輛使用之</text:span></text:p>
            <text:p text:style-name="P25"><text:span text:style-name="T3"><text:s text:c="2"/>衝擊測試</text:span></text:p>
            <text:p text:style-name="P25"><text:span text:style-name="T3">□32.特製機車-加裝輔助後輪特製車</text:span></text:p>
            <text:p text:style-name="P25"><text:span text:style-name="T3">□33.特製機車-加裝差速器套件及輔助後輪特製車</text:span></text:p>
            <text:p text:style-name="P25"><text:span text:style-name="T3">□34.特製機車-改裝輪椅直上式特製車</text:span></text:p>
            <text:p text:style-name="P25"><text:span text:style-name="T3">□35.三輪機車</text:span></text:p>
          </table:table-cell>
          <table:covered-table-cell/>
          <table:covered-table-cell/>
          <table:table-cell table:style-name="表格1.E9" table:number-columns-spanned="6" office:value-type="string">
            <text:p text:style-name="P24"><text:span text:style-name="T17">生活輔具：</text:span></text:p>
            <text:p text:style-name="P25"><text:span text:style-name="T3">□36.機車改裝-裝設輔助後輪</text:span></text:p>
            <text:p text:style-name="P25"><text:span text:style-name="T3">□37.機車改裝-裝設差速器套件及輔助後輪</text:span></text:p>
            <text:p text:style-name="P25"><text:span text:style-name="T3">□38.機車改裝-裝設輪椅直上裝置</text:span></text:p>
            <text:p text:style-name="P25"><text:span text:style-name="T3">□39.機車改裝-油門或剎車改裝</text:span></text:p>
            <text:p text:style-name="P25"><text:span text:style-name="T3">□40.特製機車改裝(裝設倒退輔助器)</text:span></text:p>
            <text:p text:style-name="P25"><text:span text:style-name="T3">□41.汽車改裝-油門或煞車連趕 <text:s text:c="5"/></text:span></text:p>
            <text:p text:style-name="P25"><text:span text:style-name="T3">□42.單支柺杖-量產型 <text:s/>( <text:s/>)單( <text:s/>)雙 <text:s text:c="11"/></text:span></text:p>
            <text:p text:style-name="P24"><text:span text:style-name="T7">□43.單支柺杖-客製型 <text:s/>( <text:s/>)單( <text:s/>)雙</text:span></text:p>
            <text:p text:style-name="P25"><text:span text:style-name="T3">□44.助行器-一般型</text:span><text:span text:style-name="T7">□45.助行器-輪管型或助起(R型) <text:s/>□46.帶輪型助步車(助行椅)</text:span></text:p>
            <text:p text:style-name="P25"><text:span text:style-name="T7">□47.姿勢控制型助行器 □48.軀幹支撐型步態訓練器 <text:s text:c="2"/>□49.※移位腰帶□50.※移位轉盤□51.※移位板</text:span></text:p>
            <text:p text:style-name="P25"><text:span text:style-name="T7">□52.※人力移位吊帶□53.※移位滑布</text:span></text:p>
            <text:p text:style-name="P25"><text:span text:style-name="T7">□54.※躺式移位滑墊 □55.※移位機-人力型</text:span></text:p>
            <text:p text:style-name="P25"><text:span text:style-name="T7">□56.※移位機-電動型</text:span><text:span text:style-name="T3">□57.移位機吊帶</text:span></text:p>
            <text:p text:style-name="P25"><text:span text:style-name="T3">□58.視障用白手杖或杖頭□59.收錄音機或隨身聽</text:span></text:p>
            <text:p text:style-name="P25"><text:span text:style-name="T3">□60.聽書機□61.視障用點字手錶</text:span></text:p>
            <text:p text:style-name="P25"><text:span text:style-name="T3">□62.視障用語音報時氣</text:span></text:p>
            <text:p text:style-name="P25"><text:span text:style-name="T7">□63.特製眼鏡(含特製隱形眼鏡)</text:span></text:p>
            <text:p text:style-name="P25"><text:span text:style-name="T8">□64.</text:span><text:span text:style-name="T19">◎</text:span><text:span text:style-name="T8">角膜疾病類隱形眼鏡</text:span></text:p>
            <text:p text:style-name="P25"><text:span text:style-name="T7">□65.包覆式濾光眼鏡</text:span></text:p>
            <text:p text:style-name="P25"><text:span text:style-name="T7">□66.望遠鏡□67.放大鏡-低倍率□68.放大鏡-高倍率</text:span></text:p>
            <text:p text:style-name="P25"><text:span text:style-name="T3">□69.點字板</text:span><text:span text:style-name="T7">□70.※點字機(打字機)</text:span></text:p>
            <text:p text:style-name="P25"><text:span text:style-name="T7">□71.※點字觸摸顯示器-20方以下</text:span></text:p>
            <text:p text:style-name="P25"><text:span text:style-name="T7">□72.※點字觸摸顯示器-20方(含)以上</text:span></text:p>
            <text:p text:style-name="P24"><text:span text:style-name="T7">□73.※可攜式擴視機 □74.※桌上型擴視機</text:span></text:p>
            <text:p text:style-name="P25"><text:span text:style-name="T7">□75.※視障用螢幕報讀軟體</text:span></text:p>
            <text:p text:style-name="P25"><text:span text:style-name="T7">□76.※視障用螢幕放大軟體</text:span></text:p>
            <text:p text:style-name="P25"><text:span text:style-name="T7">□77.※語音手機-簡易型 </text:span></text:p>
            <text:p text:style-name="P25"><text:span text:style-name="T7">□78.※語音手機-智慧型或平板</text:span></text:p>
            <text:p text:style-name="P25"><text:span text:style-name="T3">□79.傳真機 □80.行動手機-簡易型</text:span></text:p>
            <text:p text:style-name="P25"><text:span text:style-name="T7">□81.※行動手機-具雙向即時影像傳輸功能型</text:span></text:p>
            <text:p text:style-name="P25"><text:span text:style-name="T7">□82.助聽器-簡易型( <text:s/>)左( <text:s/>)右</text:span></text:p>
            <text:p text:style-name="P25"><text:span text:style-name="T7">□83.助聽器-中階型( <text:s/>)左( <text:s/>)右</text:span></text:p>
            <text:p text:style-name="P25"><text:span text:style-name="T7">□84.助聽器-進階型( <text:s/>)左( <text:s/>)右</text:span></text:p>
            <text:p text:style-name="P25"><text:span text:style-name="T7">□85.助聽器-雙對側傳聲型( <text:s/>)左( <text:s/>)右</text:span></text:p>
          </table:table-cell>
          <table:covered-table-cell/>
          <table:covered-table-cell/>
          <table:covered-table-cell/>
          <table:covered-table-cell/>
          <table:covered-table-cell/>
        </table:table-row>
        <table:table-row table:style-name="表格1.10">
          <table:table-cell table:style-name="表格1.B2" office:value-type="string">
            <text:p text:style-name="P4"><text:span text:style-name="T11"><text:s text:c="4"/>申</text:span></text:p>
            <text:p text:style-name="P4"><text:span text:style-name="T11"><text:s text:c="4"/>請</text:span></text:p>
            <text:p text:style-name="P4"><text:span text:style-name="T11"><text:s text:c="4"/>人</text:span></text:p>
            <text:p text:style-name="P4"><text:span text:style-name="T11"><text:s text:c="4"/>所</text:span></text:p>
            <text:p text:style-name="P4"><text:span text:style-name="T11"><text:s text:c="4"/>需</text:span></text:p>
            <text:p text:style-name="P4"><text:span text:style-name="T11"><text:s text:c="4"/>輔</text:span></text:p>
            <text:p text:style-name="P4"><text:span text:style-name="T11"><text:s text:c="4"/>具</text:span></text:p>
            <text:p text:style-name="P4"><text:span text:style-name="T17"><text:s text:c="2"/>請勾選</text:span></text:p>
            <text:p text:style-name="P4"><text:span text:style-name="T11"><text:s text:c="3"/></text:span><text:span text:style-name="T17">( V )</text:span></text:p>
          </table:table-cell>
          <table:table-cell table:style-name="表格1.B10" table:number-columns-spanned="3" office:value-type="string">
            <text:p text:style-name="P24"><text:span text:style-name="T17">生活輔具：</text:span></text:p>
            <text:p text:style-name="P24"><text:span text:style-name="T3">□86.電話擴音器□87.電話閃光震動器</text:span></text:p>
            <text:p text:style-name="P24"><text:span text:style-name="T3">□88.門鈴閃光器□89.無線震動警示器</text:span></text:p>
            <text:p text:style-name="P25"><text:span text:style-name="T3">□90.火警閃光警示器</text:span></text:p>
            <text:p text:style-name="P24"><text:span text:style-name="T3">□91.※個人衛星定位器</text:span></text:p>
            <text:p text:style-name="P25"><text:span text:style-name="T3">□92.人工講話器-氣動式</text:span></text:p>
            <text:p text:style-name="P24"><text:span text:style-name="T7">□93.◎人工講話器-電動式</text:span></text:p>
            <text:p text:style-name="P24"><text:span text:style-name="T7">□94.溝通輔具-無語音輸出之圖卡或設備</text:span></text:p>
            <text:p text:style-name="P24"><text:span text:style-name="T7">□95.溝通輔具-低階固定版面型語音溝通器</text:span></text:p>
            <text:p text:style-name="P24"><text:span text:style-name="T7">□96.溝通輔具-高階固定版面型語音溝通器</text:span></text:p>
            <text:p text:style-name="P24"><text:span text:style-name="T7">□97.溝通輔具-具掃瞄功能固定型語音溝通器</text:span></text:p>
            <text:p text:style-name="P24"><text:span text:style-name="T7">□98.溝通輔具-電腦使用語音溝通軟體</text:span></text:p>
            <text:p text:style-name="P24"><text:span text:style-name="T7">□99.溝通輔具-平板使用語音溝通軟體</text:span></text:p>
            <text:p text:style-name="P24"><text:span text:style-name="T7">□100.溝通輔具-動態版面型語音溝通器</text:span></text:p>
            <text:p text:style-name="P24"><text:span text:style-name="T7">□101.溝通或電腦輔具用特殊開關</text:span></text:p>
            <text:p text:style-name="P24"><text:span text:style-name="T7">□102.※電腦輔具用滑鼠鍵盤模擬器</text:span></text:p>
            <text:p text:style-name="P24"><text:span text:style-name="T3">□103.※電腦輔具-替代性滑鼠或鍵盤介面</text:span></text:p>
            <text:p text:style-name="P24"><text:span text:style-name="T3">□104.※電腦輔具-嘴控滑鼠</text:span></text:p>
            <text:p text:style-name="P24"><text:span text:style-name="T3">□105.※電腦輔具-紅外線貼片感應滑鼠</text:span></text:p>
            <text:p text:style-name="P24"><text:span text:style-name="T3">□106.※電腦輔具-陀螺儀動作感應滑鼠</text:span></text:p>
            <text:p text:style-name="P24"><text:span text:style-name="T3">□107.※電腦輔具-眼控滑鼠</text:span></text:p>
            <text:p text:style-name="P24"><text:span text:style-name="T7">□108.電腦輔具用支撐固定器</text:span></text:p>
            <text:p text:style-name="P24"><text:span text:style-name="T3">□109.語音血壓計</text:span></text:p>
            <text:p text:style-name="P24"><text:span text:style-name="T7">□110.－111.站立架 ( <text:s/>)直立式 ( <text:s/>)前趴式</text:span></text:p>
            <text:p text:style-name="P24"><text:span text:style-name="T7">□112.－113.後仰式站立架或傾斜床 ( <text:s/>)手動調整</text:span></text:p>
            <text:p text:style-name="P24"><text:span text:style-name="T7"><text:s text:c="2"/>型( <text:s/>)電動調整型</text:span></text:p>
            <text:p text:style-name="P25"><text:span text:style-name="T7">□114.－116.※連通管氣囊輪椅座墊 ( <text:s/>)基礎型 </text:span></text:p>
            <text:p text:style-name="P25"><text:span text:style-name="T7"><text:s text:c="2"/>( <text:s/>)橡膠材質基礎型 ( <text:s/>)橡膠材質分區型</text:span></text:p>
            <text:p text:style-name="P25"><text:span text:style-name="T7">□117.－120.※輪椅座墊 ( <text:s/>)液態型凝膠 ( <text:s/>)固</text:span></text:p>
            <text:p text:style-name="P25"><text:span text:style-name="T7"><text:s text:c="2"/>態型凝膠 ( <text:s/>)填充式氣囊 ( <text:s/>)客製化適形泡棉</text:span></text:p>
            <text:p text:style-name="P25"><text:span text:style-name="T7">□121.氣墊床基礎型 □122.氣墊床進階型</text:span></text:p>
            <text:p text:style-name="P25"><text:span text:style-name="T7">□123.居家用照顧床</text:span></text:p>
            <text:p text:style-name="P25"><text:span text:style-name="T7">□124.居家用照顧床附加功能-床板靠背段及腿段獨</text:span></text:p>
            <text:p text:style-name="P25"><text:span text:style-name="T7"><text:s text:c="2"/>立抬升功能(電動調整)</text:span></text:p>
            <text:p text:style-name="P25"><text:span text:style-name="T7">□125.居家用照顧床附加功能-床板高度調整功能</text:span></text:p>
            <text:p text:style-name="P25"><text:span text:style-name="T7"><text:s text:c="2"/>(手動調整)</text:span></text:p>
            <text:p text:style-name="P25"><text:span text:style-name="T7">□126.居家用照顧床附加功能-床板高度調整功能</text:span></text:p>
            <text:p text:style-name="P25"><text:span text:style-name="T7"><text:s text:c="2"/>(電動調整)</text:span></text:p>
            <text:p text:style-name="P25"><text:span text:style-name="T7">□127.居家用照顧床附加功能-床板高度調整功能</text:span></text:p>
            <text:p text:style-name="P25"><text:span text:style-name="T7"><text:s text:c="2"/>(高升降行程電動調整)</text:span></text:p>
            <text:p text:style-name="P25"><text:span text:style-name="T7">□128.－130.擺位椅 ( <text:s/>)基礎型( <text:s/>)調整型 ( <text:s/>)</text:span></text:p>
            <text:p text:style-name="P25"><text:span text:style-name="T7"><text:s text:c="2"/>進階調整型</text:span></text:p>
            <text:p text:style-name="P25"><text:span text:style-name="T7">□131.升降桌 </text:span></text:p>
            <text:p text:style-name="P25"><text:span text:style-name="T7">□132.※居家無障礙輔具-爬梯機</text:span></text:p>
            <text:p text:style-name="P25"><text:span text:style-name="T7">□133.※居家無障礙輔具-軌道式樓梯升降機</text:span></text:p>
            <text:p text:style-name="P25"><text:span text:style-name="T7">□134.※居家無障礙輔具-固定式動力垂直升降平台</text:span></text:p>
            <text:p text:style-name="P25"><text:span text:style-name="T7">□135.－153.※居家無障礙修繕 <text:s/>( <text:s text:c="5"/>)項</text:span></text:p>
            <text:p text:style-name="P25"><text:span text:style-name="T7">□154.－162. ※居家無障礙輔具 ( <text:s text:c="5"/>)項</text:span></text:p>
            <text:p text:style-name="P25"><text:span text:style-name="T7">□163.－164.移動式身體清洗槽 ( <text:s/>)局部型 ( <text:s/>) <text:s/></text:span></text:p>
            <text:p text:style-name="P25"><text:span text:style-name="T7"><text:s text:c="2"/>全身型</text:span></text:p>
            <text:p text:style-name="P24"><text:span text:style-name="T3">□165.頭護具 </text:span></text:p>
            <text:p text:style-name="P24"><text:span text:style-name="T3">□166.馬桶增高器 </text:span></text:p>
            <text:p text:style-name="P24"><text:span text:style-name="T3">□167.沐浴椅(一般型) </text:span></text:p>
            <text:p text:style-name="P24"><text:span text:style-name="T3">□168.便盆椅(一般型) </text:span></text:p>
            <text:p text:style-name="P24"><text:span text:style-name="T3">□169.沐浴椅或便盆椅附加功能-附輪</text:span></text:p>
            <text:p text:style-name="P24"><text:span text:style-name="T7">□170.－172沐浴椅或便盆椅附加功能.( <text:s text:c="5"/>)項</text:span></text:p>
            <text:p text:style-name="P24"><text:span text:style-name="T3">□173.語音體溫計 □174.語音體重計</text:span></text:p>
            <text:p text:style-name="P24"><text:span text:style-name="T3">□175.衣著用輔具.□176.飲食用輔具 </text:span></text:p>
            <text:p text:style-name="P24"><text:span text:style-name="T3">□177.居家用輔具 □178.物品裝置與處理輔具 </text:span></text:p>
            <text:p text:style-name="P24"><text:span text:style-name="T3">□179.藥品處理輔具</text:span></text:p>
          </table:table-cell>
          <table:covered-table-cell/>
          <table:covered-table-cell/>
          <table:table-cell table:style-name="表格1.E10" table:number-columns-spanned="6" office:value-type="string">
            <text:p text:style-name="P24"><text:span text:style-name="T17">生活輔具：</text:span></text:p>
            <text:p text:style-name="P24"><text:span text:style-name="T7">□180.部分手義肢( <text:s/>)左( <text:s/>)右</text:span></text:p>
            <text:p text:style-name="P24"><text:span text:style-name="T7">□181.腕離斷義肢-美觀型( <text:s/>)左( <text:s/>)右</text:span></text:p>
            <text:p text:style-name="P24"><text:span text:style-name="T7">□182.腕離斷義肢-功能型( <text:s/>)左( <text:s/>)右</text:span></text:p>
            <text:p text:style-name="P24"><text:span text:style-name="T7">□183.肘下義肢-美觀型( <text:s/>)左( <text:s/>)右</text:span></text:p>
            <text:p text:style-name="P24"><text:span text:style-name="T7">□184.肘下義肢-功能型( <text:s/>)左( <text:s/>)右</text:span></text:p>
            <text:p text:style-name="P24"><text:span text:style-name="T7">□185.肘離斷義肢-美觀型( <text:s/>)左( <text:s/>)右</text:span></text:p>
            <text:p text:style-name="P24"><text:span text:style-name="T7">□186.肘離斷義肢-功能型( <text:s/>)左( <text:s/>)右</text:span></text:p>
            <text:p text:style-name="P24"><text:span text:style-name="T7">□187.肘上義肢-美觀型( <text:s/>)左( <text:s/>)右</text:span></text:p>
            <text:p text:style-name="P24"><text:span text:style-name="T7">□188.肘上義肢-功能型( <text:s/>)左( <text:s/>)右</text:span></text:p>
            <text:p text:style-name="P24"><text:span text:style-name="T7">□189.肩離斷義肢-美觀型( <text:s/>)左( <text:s/>)右</text:span></text:p>
            <text:p text:style-name="P24"><text:span text:style-name="T7">□190.肩離斷義肢-功能型( <text:s/>)左( <text:s/>)右</text:span></text:p>
            <text:p text:style-name="P24"><text:span text:style-name="T7">□191.肩胛骨離斷義肢( <text:s/>)左( <text:s/>)右</text:span></text:p>
            <text:p text:style-name="P24"><text:span text:style-name="T7">□192.部分足義肢-基礎型( <text:s/>)左( <text:s/>)右</text:span></text:p>
            <text:p text:style-name="P24"><text:span text:style-name="T7">□193 部分足義肢-功能型( <text:s/>)左( <text:s/>)右</text:span></text:p>
            <text:p text:style-name="P24"><text:span text:style-name="T7">□194.踝離斷義肢( <text:s/>)左( <text:s/>)右</text:span></text:p>
            <text:p text:style-name="P24"><text:span text:style-name="T7">□195.※膝下義肢( <text:s/>)左( <text:s/>)右</text:span></text:p>
            <text:p text:style-name="P24"><text:span text:style-name="T7">□196.※膝離斷義肢( <text:s/>)左( <text:s/>)右</text:span></text:p>
            <text:p text:style-name="P24"><text:span text:style-name="T7">□197.※膝上義肢( <text:s/>)左( <text:s/>)右</text:span></text:p>
            <text:p text:style-name="P24"><text:span text:style-name="T7">□198.※髖離斷義肢( <text:s/>)左( <text:s/>)右</text:span></text:p>
            <text:p text:style-name="P24"><text:span text:style-name="T7">□199.※半骨盆切除義肢( <text:s/>)左( <text:s/>)右</text:span></text:p>
            <text:p text:style-name="P24"><text:span text:style-name="T3">□200.※義肢組件更換-義肢手套( <text:s/>)左( <text:s/>)右</text:span></text:p>
            <text:p text:style-name="P24"><text:span text:style-name="T3">□201.※義肢組件更換-手部裝置( <text:s/>)左( <text:s/>)右</text:span></text:p>
            <text:p text:style-name="P24"><text:span text:style-name="T3">□202.※義肢組件更換-義肢腳套( <text:s/>)左( <text:s/>)右</text:span></text:p>
            <text:p text:style-name="P24"><text:span text:style-name="T3">□203.※義肢組件更換-義肢腳掌組(基礎型)</text:span></text:p>
            <text:p text:style-name="P24"><text:span text:style-name="T3">□204.※義肢組件更換-義肢腳掌組(進階型)</text:span></text:p>
            <text:p text:style-name="P24"><text:span text:style-name="T3">□205.※義肢組件更換-膝關節</text:span></text:p>
            <text:p text:style-name="P24"><text:span text:style-name="T3">□206.※義肢組件更換-髖關節</text:span></text:p>
            <text:p text:style-name="P24"><text:span text:style-name="T3">□207.※義肢組件更換(踝離斷或膝下義肢)-硬式承筒或凝</text:span></text:p>
            <text:p text:style-name="P24"><text:span text:style-name="T3"><text:s text:c="6"/>膠軟套</text:span></text:p>
            <text:p text:style-name="P24"><text:span text:style-name="T3">□208.※義肢組件更換(膝離斷或膝上義肢)-硬式承筒或凝</text:span></text:p>
            <text:p text:style-name="P24"><text:span text:style-name="T3"><text:s text:c="6"/>膠軟套</text:span></text:p>
            <text:p text:style-name="P24"><text:span text:style-name="T3">□209.※義肢組件更換(髖離斷或半骨盆切除義肢)-硬式承</text:span></text:p>
            <text:p text:style-name="P24"><text:span text:style-name="T3"><text:s text:c="6"/>筒</text:span></text:p>
            <text:p text:style-name="P24"><text:span text:style-name="T3">□210.※義肢組件更換(踝離斷或膝下義肢)-美觀泡棉</text:span></text:p>
            <text:p text:style-name="P24"><text:span text:style-name="T3">□211.※義肢組件更換(膝離斷或膝上義肢)-美觀泡棉</text:span></text:p>
            <text:p text:style-name="P24"><text:span text:style-name="T3">□212.※義肢組件更換(髖離斷或半骨盆切除義肢)-美觀泡</text:span></text:p>
            <text:p text:style-name="P24"><text:span text:style-name="T3"><text:s text:c="6"/>棉</text:span></text:p>
            <text:p text:style-name="P24"><text:span text:style-name="T7">□213.踝足矯具-踝上矯具型( <text:s/>)左( <text:s/>)右</text:span></text:p>
            <text:p text:style-name="P24"><text:span text:style-name="T7">□214.踝足矯具-固定型或金屬支架型( <text:s/>)左( <text:s/>)右</text:span></text:p>
            <text:p text:style-name="P24"><text:span text:style-name="T7">□215.踝足矯具-關節型( <text:s/>)左( <text:s/>)右</text:span></text:p>
            <text:p text:style-name="P24"><text:span text:style-name="T7">□216.膝踝足矯具( <text:s/>)左( <text:s/>)右</text:span></text:p>
            <text:p text:style-name="P24"><text:span text:style-name="T7">□217.髖膝踝足矯具( <text:s/>)左( <text:s/>)右</text:span></text:p>
            <text:p text:style-name="P24"><text:span text:style-name="T7">□218.下肢矯具配件-鞋具(托足鞋型)</text:span></text:p>
            <text:p text:style-name="P24"><text:span text:style-name="T7">□219.下肢矯具配件-鞋具(皮鞋型)</text:span></text:p>
            <text:p text:style-name="P24"><text:span text:style-name="T7">□220.肘矯具( <text:s/>)左( <text:s/>)右</text:span></text:p>
            <text:p text:style-name="P24"><text:span text:style-name="T7">□221.膝矯具( <text:s/>)左( <text:s/>)右</text:span></text:p>
            <text:p text:style-name="P24"><text:span text:style-name="T7">□222.髖矯具( <text:s/>)左( <text:s/>)右</text:span></text:p>
            <text:p text:style-name="P24"><text:span text:style-name="T7">□223.脊柱矯具-支持性背架(基礎型)</text:span></text:p>
            <text:p text:style-name="P24"><text:span text:style-name="T7">□224.脊柱矯具-支持性背架(量身訂製型)</text:span></text:p>
            <text:p text:style-name="P24"><text:span text:style-name="T7">□225.◎脊柱矯具-脊柱側彎矯正背架</text:span></text:p>
            <text:p text:style-name="P24"><text:span text:style-name="T7">□226.-227.量身訂製特製鞋-楦頭修改( <text:s/>)單腳 ( <text:s/>)雙腳</text:span></text:p>
            <text:p text:style-name="P24"><text:span text:style-name="T7">□228.-229.量身訂製特製鞋-新製開楦( <text:s/>)單腳 ( <text:s/>)雙腳</text:span></text:p>
            <text:p text:style-name="P24"><text:span text:style-name="T3">□230.◎透明壓力面膜-不含矽膠內層</text:span></text:p>
            <text:p text:style-name="P24"><text:span text:style-name="T3">□231.◎透明壓力面膜-含矽膠內層 <text:s text:c="2"/></text:span></text:p>
            <text:p text:style-name="P24"><text:span text:style-name="T3">□232.◎假髮 <text:s text:c="4"/></text:span></text:p>
            <text:p text:style-name="P24"><text:span text:style-name="T3">□233.◎義眼 ( <text:s/>)左( <text:s/>)右</text:span></text:p>
            <text:p text:style-name="P24"><text:span text:style-name="T3">□234.◎義鼻 ( <text:s/>)左( <text:s/>)右</text:span></text:p>
            <text:p text:style-name="P24"><text:span text:style-name="T3">□235.◎義耳 ( <text:s/>)左( <text:s/>)右 <text:s text:c="5"/></text:span></text:p>
            <text:p text:style-name="P24"><text:span text:style-name="T3">□236.◎義顎 </text:span></text:p>
          </table:table-cell>
          <table:covered-table-cell/>
          <table:covered-table-cell/>
          <table:covered-table-cell/>
          <table:covered-table-cell/>
          <table:covered-table-cell/>
        </table:table-row>
      </table:table>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text:span text:style-name="T11">申</text:span></text:p>
            <text:p text:style-name="P4"><text:span text:style-name="T11"><text:s text:c="4"/>請</text:span></text:p>
            <text:p text:style-name="P4"><text:span text:style-name="T11"><text:s text:c="4"/>人</text:span></text:p>
            <text:p text:style-name="P4"><text:span text:style-name="T11"><text:s text:c="4"/>所</text:span></text:p>
            <text:p text:style-name="P4"><text:span text:style-name="T11"><text:s text:c="4"/>需</text:span></text:p>
            <text:p text:style-name="P4"><text:span text:style-name="T11"><text:s text:c="4"/>輔</text:span></text:p>
            <text:p text:style-name="P4"><text:span text:style-name="T11"><text:s text:c="4"/>具</text:span></text:p>
            <text:p text:style-name="P4"><text:span text:style-name="T17"><text:s text:c="2"/>請勾選</text:span></text:p>
            <text:p text:style-name="P5"><text:span text:style-name="T17">( V )</text:span></text:p>
          </table:table-cell>
          <table:table-cell table:style-name="表格2.B1" table:number-columns-spanned="2" office:value-type="string">
            <text:p text:style-name="P24"><text:span text:style-name="T17">生活輔具：</text:span></text:p>
            <text:p text:style-name="P24"><text:span text:style-name="T3">□237.◎混和義臉-人造額片</text:span></text:p>
            <text:p text:style-name="P24"><text:span text:style-name="T3">□238.◎混和義臉-人造頰片 ( <text:s/>)左( <text:s/>)右</text:span></text:p>
            <text:p text:style-name="P24"><text:span text:style-name="T3">□239.◎混和義臉-人造眼窩 ( <text:s/>)左( <text:s/>)右</text:span></text:p>
            <text:p text:style-name="P24"><text:span text:style-name="T7">□240.</text:span><text:span text:style-name="T5">人工電子耳</text:span><text:span text:style-name="T3"> <text:s/></text:span></text:p>
            <text:p text:style-name="P24"><text:span text:style-name="T3">□241.人工電子耳語言處理設備更新</text:span></text:p>
            <text:p text:style-name="P24"><text:span text:style-name="T3">□242</text:span> <text:span text:style-name="T3">人工電子耳配件</text:span></text:p>
            <text:p text:style-name="P12"/>
          </table:table-cell>
          <table:covered-table-cell/>
          <table:table-cell table:style-name="表格2.D1" table:number-columns-spanned="2" office:value-type="string">
            <text:p text:style-name="P24"><text:span text:style-name="T17">生活輔具：</text:span></text:p>
            <text:p text:style-name="P24"><text:span text:style-name="T3">本縣增列:</text:span></text:p>
            <text:p text:style-name="P24"><text:span text:style-name="T3">□1.◎矯正鞋 □◎特製鞋墊</text:span></text:p>
            <text:p text:style-name="P24"><text:span text:style-name="T3">□2.※特製手搖三輪車</text:span></text:p>
            <text:p text:style-name="P24"><text:span text:style-name="T3">□3.※汽車升降機裝</text:span></text:p>
            <text:p text:style-name="P24"><text:span text:style-name="T3">□4.◎束腰帶</text:span></text:p>
            <text:p text:style-name="P24"><text:span text:style-name="T3">□5.◎治療球</text:span></text:p>
            <text:p text:style-name="P12"/>
          </table:table-cell>
          <table:covered-table-cell/>
        </table:table-row>
        <table:table-row table:style-name="表格2.2">
          <table:table-cell table:style-name="表格2.A1" office:value-type="string">
            <text:p text:style-name="P5"><text:span text:style-name="T11">申請人</text:span></text:p>
            <text:p text:style-name="P5"><text:span text:style-name="T11">所需輔具</text:span></text:p>
            <text:p text:style-name="P4"><text:span text:style-name="T17"><text:s text:c="2"/>請勾選</text:span></text:p>
            <text:p text:style-name="P4"><text:span text:style-name="T11"><text:s text:c="3"/></text:span><text:span text:style-name="T17">( V )</text:span></text:p>
          </table:table-cell>
          <table:table-cell table:style-name="表格2.B2" table:number-columns-spanned="2" office:value-type="string">
            <text:p text:style-name="P24"><text:span text:style-name="T17">醫療復健費用：</text:span></text:p>
            <text:p text:style-name="P24"><text:span text:style-name="T3">□ 1.※人工電子耳植入手術費用</text:span></text:p>
            <text:p text:style-name="P24"><text:span text:style-name="T3">□ 2.◎開具診斷證明書費用</text:span></text:p>
            <text:p text:style-name="P25"><text:span text:style-name="T3">□ 3.※開具醫療輔具評估報告費用</text:span></text:p>
            <text:p text:style-name="P24"><text:span text:style-name="T17">醫療輔具：</text:span></text:p>
            <text:p text:style-name="P24"><text:span text:style-name="T3">□ 1.◎電動拍痰器</text:span></text:p>
            <text:p text:style-name="P24"><text:span text:style-name="T3">□ 2.◎非蓄電式抽痰機</text:span></text:p>
            <text:p text:style-name="P24"><text:span text:style-name="T3">□ 3.◎蓄電式(交直流兩用)抽痰機</text:span></text:p>
            <text:p text:style-name="P24"><text:span text:style-name="T3">□ 4.◎化痰機(噴霧器)</text:span></text:p>
            <text:p text:style-name="P24"><text:span text:style-name="T3">□ 5.◎血氧偵測儀(血氧機)</text:span></text:p>
            <text:p text:style-name="P24"><text:span text:style-name="T7">□ 6.◎氧氣製造機</text:span></text:p>
            <text:p text:style-name="P24"><text:span text:style-name="T7">□ 7.◎咳嗽(痰)機</text:span></text:p>
            <text:p text:style-name="P24"><text:span text:style-name="T7">□ 8.◎單相陽壓呼吸器(C-PAP)</text:span></text:p>
            <text:p text:style-name="P24"><text:span text:style-name="T7">□ 9.</text:span><text:span text:style-name="T5">◎雙相陽壓呼吸器(Bi-PAP)</text:span></text:p>
          </table:table-cell>
          <table:covered-table-cell/>
          <table:table-cell table:style-name="表格2.D2" table:number-columns-spanned="2" office:value-type="string">
            <text:p text:style-name="P24"><text:span text:style-name="T17">醫療輔具：</text:span></text:p>
            <text:p text:style-name="P24"><text:span text:style-name="T3">□ 10.UPS不斷電系統</text:span></text:p>
            <text:p text:style-name="P24"><text:span text:style-name="T7">□ 11.◎壓力衣-A款項-頭部、頸部</text:span></text:p>
            <text:p text:style-name="P24"><text:span text:style-name="T7">□ 12.◎壓力衣-B款項肩部、胸部、腹部、背部</text:span></text:p>
            <text:p text:style-name="P24"><text:span text:style-name="T7">□ 13</text:span><text:span text:style-name="T9">.</text:span><text:span text:style-name="T10">◎</text:span><text:span text:style-name="T9">壓力衣-C款項右上臂、右肘、右前臂</text:span></text:p>
            <text:p text:style-name="P24"><text:span text:style-name="T7">□ 14.◎壓力衣-D款項-右手、右腕</text:span></text:p>
            <text:p text:style-name="P24"><text:span text:style-name="T7">□ 15.◎壓力衣-E款項-左上臂、左肘、左前臂</text:span></text:p>
            <text:p text:style-name="P24"><text:span text:style-name="T7">□ 16.◎壓力衣-F款項-左手、左腕</text:span></text:p>
            <text:p text:style-name="P24"><text:span text:style-name="T7">□ 17.◎壓力衣-G款項-腰部、臀部、左大腿、右大腿</text:span></text:p>
            <text:p text:style-name="P24"><text:span text:style-name="T7">□ 18.◎壓力衣-H款項-右小腿</text:span></text:p>
            <text:p text:style-name="P24"><text:span text:style-name="T7">□ 19.◎壓力衣-I款項-右踝、右足</text:span></text:p>
            <text:p text:style-name="P24"><text:span text:style-name="T7">□ 20.◎壓力衣-J款項-左小腿</text:span></text:p>
            <text:p text:style-name="P24"><text:span text:style-name="T7">□ 21.◎壓力衣-K款項-左踝、左足</text:span></text:p>
            <text:p text:style-name="P24"><text:span text:style-name="T7">□ 22.◎矽</text:span><text:span text:style-name="T9">膠片</text:span></text:p>
          </table:table-cell>
          <table:covered-table-cell/>
        </table:table-row>
        <table:table-row table:style-name="表格2.3">
          <table:table-cell table:style-name="表格2.A3" table:number-rows-spanned="3" office:value-type="string">
            <text:p text:style-name="P5"><text:span text:style-name="T16">鄉鎮公所 <text:s/>或</text:span></text:p>
            <text:p text:style-name="P5"><text:span text:style-name="T16">輔具中心</text:span></text:p>
            <text:p text:style-name="P5"><text:span text:style-name="T16">審核結果</text:span></text:p>
          </table:table-cell>
          <table:table-cell table:style-name="表格2.B3" table:number-columns-spanned="4" office:value-type="string">
            <text:p text:style-name="P27"><text:span text:style-name="T11">□</text:span><text:span text:style-name="T17">符合</text:span><text:span text:style-name="T11">本縣身心障礙者輔具費用補助標準規定： </text:span></text:p>
            <text:p text:style-name="P27"><text:span text:style-name="T11"><text:s text:c="3"/>□輔具不需評估報告書－逕送本府審查 <text:s text:c="2"/>□輔具需評估已完成評估－逕送本府審查 <text:s text:c="2"/></text:span></text:p>
            <text:p text:style-name="P27"><text:span text:style-name="T11"><text:s text:c="3"/>□輔具需評估未完成評估－轉介評估單位 □申請人不清楚確切輔具需求－轉介評估單位</text:span></text:p>
            <text:p text:style-name="P28"><text:span text:style-name="T11">□</text:span><text:span text:style-name="T17">不符合</text:span><text:span text:style-name="T11">本縣身心障礙者輔具費用補助標準規定： </text:span></text:p>
            <text:p text:style-name="P27"><text:span text:style-name="T11"><text:s text:c="3"/>□退件 <text:s text:c="7"/>□專簽：不符合補助規定，但有輔具需求者－轉介本縣輔具資源中心</text:span></text:p>
            <text:p text:style-name="P29"><text:span text:style-name="T11">□其他說明：</text:span></text:p>
          </table:table-cell>
          <table:covered-table-cell/>
          <table:covered-table-cell/>
          <table:covered-table-cell/>
        </table:table-row>
        <table:table-row table:style-name="表格2.4">
          <table:covered-table-cell table:style-name="表格2.A4"/>
          <table:table-cell table:style-name="表格2.B4" office:value-type="string">
            <text:p text:style-name="P5"><text:span text:style-name="T20">承辦人(鄉鎮/輔具中心)</text:span></text:p>
          </table:table-cell>
          <table:table-cell table:style-name="表格2.C4" table:number-columns-spanned="2" office:value-type="string">
            <text:p text:style-name="P5"><text:span text:style-name="T21">課長/輔具中心督導或主任</text:span></text:p>
          </table:table-cell>
          <table:covered-table-cell/>
          <table:table-cell table:style-name="表格2.E4" office:value-type="string">
            <text:p text:style-name="P5"><text:span text:style-name="T21">鄉鎮長/輔具中心負責人</text:span></text:p>
          </table:table-cell>
        </table:table-row>
        <table:table-row table:style-name="表格2.5">
          <table:covered-table-cell table:style-name="表格2.A5"/>
          <table:table-cell table:style-name="表格2.B5" office:value-type="string">
            <text:p text:style-name="P15"/>
          </table:table-cell>
          <table:table-cell table:style-name="表格2.C5" table:number-columns-spanned="2" office:value-type="string">
            <text:p text:style-name="P16"/>
          </table:table-cell>
          <table:covered-table-cell/>
          <table:table-cell table:style-name="表格2.E5" office:value-type="string">
            <text:p text:style-name="P16"/>
          </table:table-cell>
        </table:table-row>
      </table:table>
      <text:p text:style-name="Standard"><text:span text:style-name="T19">1.◎需相關醫師診斷證明書</text:span></text:p>
      <text:p text:style-name="Standard"><text:span text:style-name="T19">2.網底灰色部分需身心障礙鑑定醫院醫師診斷書及相關專業治療師出具輔具評估基準表或經本縣輔具資源中心輔具評估人員開立輔具評估基準表。</text:span></text:p>
      <text:p text:style-name="Standard"><text:soft-page-break/><text:span text:style-name="T19">3.網底灰色加※部分由本縣輔具資源中心輔具評估人員開立輔具評估基準表。</text:span></text:p>
      <text:p text:style-name="Standard"><text:span text:style-name="T19">4.網底灰色加☆部分需醫生診斷證明書或經本縣輔具資源中心輔具評估人員開立輔具評估基準表。</text:span></text:p>
      <text:p text:style-name="Standard"><text:span text:style-name="T19">5.網底灰色加＃部分需醫生診斷證明書及本縣輔具資源中心輔具評估人員開立輔具評估基準表。</text:span></text:p>
      <text:p text:style-name="Standard"><text:span text:style-name="T19">6.網底灰色加◎部分需相關專科醫生診斷證明書及相關專科醫師或治療師開立醫療輔具評估報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___-Bold+0" svg:font-family="___-Bold+0"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rfc-language-tag="x-none" style:font-size-asian="9pt" style:rfc-language-tag-asian="x-non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身心障礙者生活輔助器具補助申請書</dc:title>
    <meta:initial-creator>user</meta:initial-creator>
    <dc:creator>Koton Chen</dc:creator>
    <meta:editing-cycles>2</meta:editing-cycles>
    <meta:print-date>2022-12-01T03:41:00</meta:print-date>
    <meta:creation-date>2022-12-26T05:58:00</meta:creation-date>
    <dc:date>2022-12-26T05:58:00</dc:date>
    <meta:editing-duration>P0D</meta:editing-duration>
    <meta:generator>LibreOffice/7.3.5.2$Windows_x86 LibreOffice_project/184fe81b8c8c30d8b5082578aee2fed2ea847c01</meta:generator>
    <meta:document-statistic meta:table-count="2" meta:image-count="0" meta:object-count="0" meta:page-count="2" meta:paragraph-count="320" meta:word-count="3784" meta:character-count="5405" meta:non-whitespace-character-count="4749"/>
    <meta:user-defined meta:name="AppVersion">16.0000</meta:user-defined>
    <meta:user-defined meta:name="Company">user</meta:user-defined>
    <meta:template xlink:type="simple" xlink:actuate="onRequest" xlink:title="Normal.dotm" xlink:href=""/>
  </office:meta>
</office:document-meta>
</file>