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向非營業特種基金或專戶資金調度情形表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截至112年1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 <text:span text:style-name="T1">單位：新臺幣百萬元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9"/>
        </table:table-row>
        <table:table-row table:style-name="ro6" table:number-rows-repeated="4">
          <table:table-cell table:style-name="ce7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7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9">
          <table:table-cell table:style-name="ce1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67P0" style:volatile="true">
      <number:year number:style="long"/>
      <number:text>/</number:text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附表2" style:display-name="PageStyle_附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4:05:21</meta:print-date>
    <meta:creation-date>2020-04-13T04:43:38</meta:creation-date>
    <dc:date>2024-01-02T01:46:01</dc:date>
    <meta:generator>LibreOffice/7.3.5.2$Windows_x86 LibreOffice_project/184fe81b8c8c30d8b5082578aee2fed2ea847c01</meta:generator>
    <meta:document-statistic meta:table-count="1" meta:cell-count="12" meta:object-count="0"/>
    <meta:user-defined meta:name="AppVersion">16.0300</meta:user-defined>
  </office:meta>
</office:document-meta>
</file>