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公共債務訊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共債務訊息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公共債務訊息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65"/>單位：新臺幣元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一年以上公共債務未償餘額</text:p>
          </table:table-cell>
          <table:table-cell table:style-name="ce4" office:value-type="string" calcext:value-type="string">
            <text:p>未滿一年公共債務未償餘額</text:p>
          </table:table-cell>
          <table:table-cell table:style-name="ce4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共債務訊息" style:display-name="PageStyle_公共債務訊息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9:12:36</meta:print-date>
    <meta:creation-date>2020-04-13T04:43:38</meta:creation-date>
    <dc:date>2024-02-05T08:58:23</dc:date>
    <meta:generator>LibreOffice/7.3.5.2$Windows_x86 LibreOffice_project/184fe81b8c8c30d8b5082578aee2fed2ea847c01</meta:generator>
    <meta:document-statistic meta:table-count="1" meta:cell-count="23" meta:object-count="0"/>
    <meta:user-defined meta:name="AppVersion">16.0300</meta:user-defined>
  </office:meta>
</office:document-meta>
</file>