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font-size="14pt" fo:letter-spacing="-0.035cm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.423cm" fo:text-align="end" style:justify-single-word="false" fo:orphans="0" fo:widows="0" fo:text-indent="1.48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font-name-asian="標楷體1" style:font-size-asian="18pt" style:language-asian="zh" style:country-asian="HK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letter-spacing="-0.035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金沙鎮公所</text:span><text:span text:style-name="T2">清潔隊</text:span><text:span text:style-name="T1">「隊員」職缺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6"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2" office:value-type="string">
            <text:p text:style-name="P6"><text:span text:style-name="T3">出生</text:span></text:p>
            <text:p text:style-name="P12"/>
          </table:table-cell>
          <table:table-cell table:style-name="表格1.D1" table:number-columns-spanned="3" office:value-type="string">
            <text:p text:style-name="P6"><text:span text:style-name="T3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><text:span text:style-name="T3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3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3"><text:span text:style-name="T3">照片黏貼處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covered-table-cell table:style-name="表格1.P2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4">身</text:span><text:span text:style-name="T5">分</text:span><text:span text:style-name="T4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3"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3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6"><text:span text:style-name="T3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3"><text:span text:style-name="T8">(O)</text:span></text:p>
            <text:p text:style-name="P13"><text:span text:style-name="T8">(H)</text:span></text:p>
            <text:p text:style-name="P13"><text:span text:style-name="T8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5">國民身分證影本粘貼處(正面)</text:span></text:p>
            <text:p text:style-name="P4"><text:span text:style-name="T5">影印本務須清晰</text:span></text:p>
            <text:p text:style-name="P4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4"><text:span text:style-name="T5">國民身分證影本粘貼處(反面)</text:span></text:p>
            <text:p text:style-name="P4"><text:span text:style-name="T5">影印本務須清晰</text:span></text:p>
            <text:p text:style-name="P4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7"><text:span text:style-name="T5">甄選方式</text:span></text:p>
          </table:table-cell>
          <table:table-cell table:style-name="表格1.B6" table:number-rows-spanned="5" office:value-type="string">
            <text:p text:style-name="P7"><text:span text:style-name="T5">資歷審查</text:span></text:p>
          </table:table-cell>
          <table:table-cell table:style-name="表格1.C6" table:number-columns-spanned="7" office:value-type="string">
            <text:p text:style-name="P5"><text:span text:style-name="T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6"><text:span text:style-name="T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6"><text:span text:style-name="T5">繳驗證明</text:span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table:number-columns-spanned="2" office:value-type="string">
            <text:p text:style-name="P5"><text:span text:style-name="T5">學歷</text:span></text:p>
          </table:table-cell>
          <table:covered-table-cell/>
          <table:table-cell table:style-name="表格1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P23"><text:span text:style-name="T6">□畢業證書</text:span></text:p>
            <text:p text:style-name="P24"><text:span text:style-name="T6">□退伍令(若有請檢附)</text:span></text:p>
            <text:p text:style-name="P23"><text:span text:style-name="T6">□經歷證明 <text:s text:c="3"/>份。</text:span></text:p>
            <text:p text:style-name="P23"><text:span text:style-name="T6">□專業證書</text:span></text:p>
            <text:p text:style-name="P23"><text:span text:style-name="T6">□汽車或</text:span><text:bookmark text:name="_GoBack"/><text:span text:style-name="T6">機車駕照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table:number-rows-spanned="3" table:number-columns-spanned="2" office:value-type="string">
            <text:p text:style-name="P5"><text:span text:style-name="T5">經歷</text:span></text:p>
          </table:table-cell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8"/>
        </table:table-row>
        <table:table-row table:style-name="表格1.9">
          <table:covered-table-cell table:style-name="表格1.A9"/>
          <table:covered-table-cell table:style-name="表格1.B9"/>
          <table:covered-table-cell table:style-name="表格1.C9"/>
          <table:covered-table-cell/>
          <table:table-cell table:style-name="表格1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9"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/>
          <table:table-cell table:style-name="表格1.E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0"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5"><text:span text:style-name="T5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</table:table-row>
        <table:table-row table:style-name="表格1.12">
          <table:table-cell table:style-name="表格1.A12" table:number-columns-spanned="5" office:value-type="string">
            <text:p text:style-name="P6"><text:span text:style-name="T5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6"><text:span text:style-name="T5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6"><text:span text:style-name="T5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6"><text:span text:style-name="T6">合格</text:span></text:p>
          </table:table-cell>
          <table:table-cell table:style-name="表格1.B13" office:value-type="string">
            <text:p text:style-name="P23"><text:span text:style-name="T7">不合格</text:span></text:p>
          </table:table-cell>
          <table:table-cell table:style-name="表格1.C13" table:number-columns-spanned="3" office:value-type="string">
            <text:p text:style-name="P23"><text:span text:style-name="T5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4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8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4"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dc:creator>genuine</dc:creator>
    <meta:editing-cycles>2</meta:editing-cycles>
    <meta:print-date>2015-03-27T09:10:00</meta:print-date>
    <meta:creation-date>2023-03-10T06:20:00</meta:creation-date>
    <dc:date>2023-03-10T06:20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8" meta:word-count="209" meta:character-count="217" meta:non-whitespace-character-count="21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