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automatic-styles>
    <style:style style:name="表格1" style:family="table">
      <style:table-properties style:width="16.877cm" fo:margin-left="0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644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2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5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4.99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944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295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97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ing_20_1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fo:text-align-last="justify" style:justify-single-word="false" fo:orphans="0" fo:widows="0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fo:font-size="14pt" fo:letter-spacing="-0.035cm" style:font-name-asian="標楷體1" style:font-size-asian="14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0cm" fo:margin-right="0.423cm" fo:text-align="end" style:justify-single-word="false" fo:orphans="0" fo:widows="0" fo:text-indent="1.482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fo:letter-spacing="-0.035cm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金門縣金沙鎮公所臨時人員(行政大樓清潔人員)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6"><text:span text:style-name="T2">姓名</text:span>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rows-spanned="2" office:value-type="string">
            <text:p text:style-name="P6"><text:span text:style-name="T2">出生</text:span></text:p>
            <text:p text:style-name="P12"/>
          </table:table-cell>
          <table:table-cell table:style-name="表格1.D1" table:number-columns-spanned="3" office:value-type="string">
            <text:p text:style-name="P6"><text:span text:style-name="T2">年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6"><text:span text:style-name="T2">月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6"><text:span text:style-name="T2">日</text:span></text:p>
          </table:table-cell>
          <table:covered-table-cell/>
          <table:table-cell table:style-name="表格1.P1" table:number-rows-spanned="3" table:number-columns-spanned="2" office:value-type="string">
            <text:p text:style-name="P3"><text:span text:style-name="T2">照片黏貼處</text:span>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/>
          <table:covered-table-cell table:style-name="表格1.G2"/>
          <table:table-cell table:style-name="表格1.H2" table:number-columns-spanned="2" office:value-type="string">
            <text:p text:style-name="P10"/>
          </table:table-cell>
          <table:covered-table-cell/>
          <table:table-cell table:style-name="表格1.J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L2" table:number-columns-spanned="2" office:value-type="string">
            <text:p text:style-name="P10"/>
          </table:table-cell>
          <table:covered-table-cell/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covered-table-cell table:style-name="表格1.P2"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3">身</text:span><text:span text:style-name="T4">分</text:span><text:span text:style-name="T3">證字號</text:span></text:p>
          </table:table-cell>
          <table:covered-table-cell/>
          <table:covered-table-cell/>
          <table:table-cell table:style-name="表格1.D3" table:number-columns-spanned="12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3"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<text:span text:style-name="T2">通訊處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6"><text:span text:style-name="T2">電話</text:span></text:p>
          </table:table-cell>
          <table:covered-table-cell/>
          <table:covered-table-cell/>
          <table:table-cell table:style-name="表格1.P4" table:number-columns-spanned="2" office:value-type="string">
            <text:p text:style-name="P13"><text:span text:style-name="T7">(O)</text:span></text:p>
            <text:p text:style-name="P13"><text:span text:style-name="T7">(H)</text:span></text:p>
            <text:p text:style-name="P13"><text:span text:style-name="T7">(行動電話)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<text:span text:style-name="T4">國民身分證影本粘貼處(正面)</text:span></text:p>
            <text:p text:style-name="P4"><text:span text:style-name="T4">影印本務須清晰</text:span></text:p>
            <text:p text:style-name="P4"><text:span text:style-name="T4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9" office:value-type="string">
            <text:p text:style-name="P4"><text:span text:style-name="T4">國民身分證影本粘貼處(反面)</text:span></text:p>
            <text:p text:style-name="P4"><text:span text:style-name="T4">影印本務須清晰</text:span></text:p>
            <text:p text:style-name="P4"><text:span text:style-name="T4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7"><text:span text:style-name="T4">甄選方式</text:span></text:p>
          </table:table-cell>
          <table:table-cell table:style-name="表格1.B6" table:number-rows-spanned="5" office:value-type="string">
            <text:p text:style-name="P7"><text:span text:style-name="T4">資歷審查</text:span></text:p>
          </table:table-cell>
          <table:table-cell table:style-name="表格1.C6" table:number-columns-spanned="7" office:value-type="string">
            <text:p text:style-name="P5"><text:span text:style-name="T4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7" office:value-type="string">
            <text:p text:style-name="P6"><text:span text:style-name="T4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6"><text:span text:style-name="T4">繳驗證明</text:span></text:p>
          </table:table-cell>
        </table:table-row>
        <table:table-row table:style-name="表格1.7">
          <table:covered-table-cell table:style-name="表格1.A7"/>
          <table:covered-table-cell table:style-name="表格1.B7"/>
          <table:table-cell table:style-name="表格1.C7" table:number-columns-spanned="2" office:value-type="string">
            <text:p text:style-name="P5"><text:span text:style-name="T4">學歷</text:span></text:p>
          </table:table-cell>
          <table:covered-table-cell/>
          <table:table-cell table:style-name="表格1.E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5" office:value-type="string">
            <text:p text:style-name="P23"><text:span text:style-name="T5">□畢業證書</text:span></text:p>
            <text:p text:style-name="P24"><text:span text:style-name="T5">□退伍令(若有請附)</text:span></text:p>
            <text:p text:style-name="P23"><text:span text:style-name="T5">□經歷證明 <text:s text:c="3"/>份。</text:span></text:p>
            <text:p text:style-name="P23"><text:span text:style-name="T5">（若有請附）</text:span></text:p>
            <text:p text:style-name="P23"><text:span text:style-name="T5">□汽車或機車駕照（若有請附）</text:span></text:p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C8" table:number-rows-spanned="3" table:number-columns-spanned="2" office:value-type="string">
            <text:p text:style-name="P5"><text:span text:style-name="T4">經歷</text:span></text:p>
          </table:table-cell>
          <table:covered-table-cell/>
          <table:table-cell table:style-name="表格1.E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8" table:number-rows-spanned="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8"/>
        </table:table-row>
        <table:table-row table:style-name="表格1.9">
          <table:covered-table-cell table:style-name="表格1.A9"/>
          <table:covered-table-cell table:style-name="表格1.B9"/>
          <table:covered-table-cell table:style-name="表格1.C9"/>
          <table:covered-table-cell/>
          <table:table-cell table:style-name="表格1.E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9"/>
        </table:table-row>
        <table:table-row table:style-name="表格1.10">
          <table:covered-table-cell table:style-name="表格1.A10"/>
          <table:covered-table-cell table:style-name="表格1.B10"/>
          <table:covered-table-cell table:style-name="表格1.C10"/>
          <table:covered-table-cell/>
          <table:table-cell table:style-name="表格1.E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0"/>
        </table:table-row>
        <table:table-row table:style-name="表格1.11">
          <table:covered-table-cell table:style-name="表格1.A11"/>
          <table:table-cell table:style-name="表格1.B11" table:number-columns-spanned="3" office:value-type="string">
            <text:p text:style-name="P5"><text:span text:style-name="T4">專業證照</text:span></text:p>
          </table:table-cell>
          <table:covered-table-cell/>
          <table:covered-table-cell/>
          <table:table-cell table:style-name="表格1.E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1"/>
        </table:table-row>
        <table:table-row table:style-name="表格1.12">
          <table:table-cell table:style-name="表格1.A12" table:number-columns-spanned="5" office:value-type="string">
            <text:p text:style-name="P6"><text:span text:style-name="T4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11" office:value-type="string">
            <text:p text:style-name="P6"><text:span text:style-name="T4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6"><text:span text:style-name="T4">入場證號碼(座號)</text:span></text:p>
          </table:table-cell>
        </table:table-row>
        <table:table-row table:style-name="表格1.13">
          <table:table-cell table:style-name="表格1.A13" office:value-type="string">
            <text:p text:style-name="P6"><text:span text:style-name="T5">合格</text:span></text:p>
          </table:table-cell>
          <table:table-cell table:style-name="表格1.B13" office:value-type="string">
            <text:p text:style-name="P23"><text:span text:style-name="T6">不合格</text:span></text:p>
          </table:table-cell>
          <table:table-cell table:style-name="表格1.C13" table:number-columns-spanned="3" office:value-type="string">
            <text:p text:style-name="P23"><text:span text:style-name="T4">審查人簽章</text:span></text:p>
          </table:table-cell>
          <table:covered-table-cell/>
          <table:covered-table-cell/>
          <table:table-cell table:style-name="表格1.F13" table:number-rows-spanned="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rows-spanned="2" office:value-type="string">
            <text:p text:style-name="P14"/>
            <text:p text:style-name="P14"/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18"/>
          </table:table-cell>
          <table:table-cell table:style-name="表格1.B14" office:value-type="string">
            <text:p text:style-name="P18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4"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華康流隸體" style:font-family-asian="華康流隸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流隸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1.801cm" fo:margin-right="1.1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meta:initial-creator>sos</meta:initial-creator>
    <dc:creator>genuine</dc:creator>
    <meta:editing-cycles>2</meta:editing-cycles>
    <meta:print-date>2023-06-12T08:36:00</meta:print-date>
    <meta:creation-date>2023-06-12T08:38:00</meta:creation-date>
    <dc:date>2023-06-12T08:38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38" meta:word-count="220" meta:character-count="228" meta:non-whitespace-character-count="224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