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61cm" table:align="center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8.856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565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3.741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19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5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2.124cm" fo:keep-together="auto"/>
    </style:style>
    <style:style style:name="表格1.7" style:family="table-row">
      <style:table-row-properties style:min-row-height="1.57cm" fo:keep-together="auto"/>
    </style:style>
    <style:style style:name="表格1.8" style:family="table-row">
      <style:table-row-properties style:min-row-height="1.058cm" fo:keep-together="auto"/>
    </style:style>
    <style:style style:name="表格1.9" style:family="table-row">
      <style:table-row-properties style:min-row-height="1.503cm" fo:keep-together="auto"/>
    </style:style>
    <style:style style:name="表格2" style:family="table">
      <style:table-properties style:width="17.694cm" fo:margin-left="-1.441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4.517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5.775cm"/>
    </style:style>
    <style:style style:name="表格2.1" style:family="table-row">
      <style:table-row-properties style:min-row-height="1.1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59cm" fo:keep-together="auto"/>
    </style:style>
    <style:style style:name="表格2.4" style:family="table-row">
      <style:table-row-properties style:min-row-height="1.228cm" fo:keep-together="auto"/>
    </style:style>
    <style:style style:name="表格2.5" style:family="table-row">
      <style:table-row-properties style:min-row-height="1.573cm" fo:keep-together="always"/>
    </style:style>
    <style:style style:name="表格2.6" style:family="table-row">
      <style:table-row-properties style:min-row-height="1.58cm" fo:keep-together="auto"/>
    </style:style>
    <style:style style:name="表格2.7" style:family="table-row">
      <style:table-row-properties style:min-row-height="1.561cm" fo:keep-together="auto"/>
    </style:style>
    <style:style style:name="表格2.8" style:family="table-row">
      <style:table-row-properties style:min-row-height="0.945cm" fo:keep-together="auto"/>
    </style:style>
    <style:style style:name="P1" style:family="paragraph" style:parent-style-name="Standard">
      <style:paragraph-properties fo:margin-left="0cm" fo:margin-right="0cm" fo:line-height="150%" fo:text-indent="2.224cm" style:auto-text-indent="false" style:text-autospace="none"/>
    </style:style>
    <style:style style:name="P2" style:family="paragraph" style:parent-style-name="Standard">
      <style:paragraph-properties fo:margin-left="0cm" fo:margin-right="0cm" fo:line-height="150%" fo:text-indent="1.236cm" style:auto-text-indent="false" style:text-autospace="none"/>
    </style:style>
    <style:style style:name="P3" style:family="paragraph" style:parent-style-name="Standard">
      <style:paragraph-properties fo:margin-left="0.847cm" fo:margin-right="0cm" fo:line-height="0.847cm" fo:text-indent="-0.847cm" style:auto-text-indent="false" style:text-autospace="none"/>
    </style:style>
    <style:style style:name="P4" style:family="paragraph" style:parent-style-name="Standard">
      <style:paragraph-properties fo:margin-left="0.99cm" fo:margin-right="0cm" fo:line-height="0.847cm" fo:text-indent="-0.99cm" style:auto-text-indent="false" style:text-autospace="none"/>
    </style:style>
    <style:style style:name="P5" style:family="paragraph" style:parent-style-name="Standard">
      <style:paragraph-properties fo:margin-left="0cm" fo:margin-right="0cm" fo:line-height="0.847cm" fo:text-indent="0.741cm" style:auto-text-indent="false" style:text-autospace="none"/>
    </style:style>
    <style:style style:name="P6" style:family="paragraph" style:parent-style-name="Standard">
      <style:paragraph-properties fo:margin-left="1.974cm" fo:margin-right="0cm" fo:line-height="0.847cm" fo:text-indent="-1.483cm" style:auto-text-indent="false" style:text-autospace="none"/>
    </style:style>
    <style:style style:name="P7" style:family="paragraph" style:parent-style-name="Standard">
      <style:paragraph-properties fo:margin-left="1.935cm" fo:margin-right="0cm" fo:line-height="0.847cm" fo:text-indent="-1.448cm" style:auto-text-indent="false" style:text-autospace="none"/>
    </style:style>
    <style:style style:name="P8" style:family="paragraph" style:parent-style-name="Standard">
      <style:paragraph-properties fo:margin-left="1.907cm" fo:margin-right="0cm" fo:line-height="0.847cm" fo:text-indent="-1.483cm" style:auto-text-indent="false" style:text-autospace="none"/>
    </style:style>
    <style:style style:name="P9" style:family="paragraph" style:parent-style-name="Standard">
      <style:paragraph-properties fo:margin-left="0.635cm" fo:margin-right="0cm" fo:line-height="0.847cm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11" style:family="paragraph" style:parent-style-name="Standard">
      <style:paragraph-properties fo:margin-left="0.956cm" fo:margin-right="0cm" fo:line-height="0.847cm" fo:text-indent="-0.99cm" style:auto-text-indent="false" style:text-autospace="none"/>
    </style:style>
    <style:style style:name="P12" style:family="paragraph" style:parent-style-name="Standard">
      <style:paragraph-properties fo:margin-left="2.152cm" fo:margin-right="0cm" fo:line-height="0.847cm" fo:text-indent="-1.483cm" style:auto-text-indent="false" style:text-autospace="none"/>
    </style:style>
    <style:style style:name="P13" style:family="paragraph" style:parent-style-name="Standard">
      <style:paragraph-properties fo:margin-left="1.483cm" fo:margin-right="0cm" fo:line-height="0.847cm" fo:text-indent="-1.483cm" style:auto-text-indent="false" style:text-autospace="none"/>
    </style:style>
    <style:style style:name="P14" style:family="paragraph" style:parent-style-name="Standard">
      <style:paragraph-properties fo:margin-left="2.118cm" fo:margin-right="0cm" fo:line-height="0.847cm" fo:text-indent="-1.483cm" style:auto-text-indent="false" style:text-autospace="non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line-height="0.847cm" style:text-autospace="non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2.115cm" fo:margin-right="0cm" fo:line-height="0.847cm" fo:text-indent="-1.483cm" style:auto-text-indent="false" style:text-autospace="non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1.907cm" fo:margin-right="0cm" fo:line-height="0.847cm" fo:text-indent="-1.483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margin-left="0.635cm" fo:margin-right="0cm" fo:line-height="0.847cm" fo:text-indent="0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9" style:family="paragraph" style:parent-style-name="Standard">
      <style:paragraph-properties fo:margin-left="0cm" fo:margin-right="0cm" fo:line-height="0.847cm" fo:text-indent="0.494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0" style:family="paragraph" style:parent-style-name="Standard">
      <style:paragraph-properties fo:margin-left="0.242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76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76cm" fo:text-indent="4.20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text-indent="0.212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729cm" fo:margin-right="0cm" fo:line-height="0.776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77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2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199cm" fo:margin-right="0.199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">
      <style:paragraph-properties fo:margin-left="2.117cm" fo:margin-right="0cm" fo:line-height="0.811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76cm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margin-left="4.521cm" fo:margin-right="0cm" style:line-height-at-least="0cm" fo:text-indent="-4.5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margin-left="0cm" fo:margin-right="0cm" fo:line-height="0.776cm" fo:text-align="center" style:justify-single-word="false" fo:text-indent="0.857cm" style:auto-text-indent="false"/>
    </style:style>
    <style:style style:name="P57" style:family="paragraph" style:parent-style-name="Standard">
      <style:paragraph-properties fo:margin-left="0cm" fo:margin-right="0cm" fo:line-height="0.776cm" fo:text-align="center" style:justify-single-word="false" fo:text-indent="0.667cm" style:auto-text-indent="false"/>
    </style:style>
    <style:style style:name="P58" style:family="paragraph" style:parent-style-name="Standard">
      <style:paragraph-properties fo:margin-left="0.847cm" fo:margin-right="0cm" fo:line-height="0.776cm" fo:text-indent="0.494cm" style:auto-text-indent="false"/>
    </style:style>
    <style:style style:name="P59" style:family="paragraph" style:parent-style-name="Standard">
      <style:paragraph-properties fo:margin-left="0cm" fo:margin-right="0cm" fo:line-height="0.776cm" fo:text-indent="0.741cm" style:auto-text-indent="false"/>
    </style:style>
    <style:style style:name="P60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61" style:family="paragraph" style:parent-style-name="Standard">
      <style:paragraph-properties fo:line-height="0.776cm" fo:text-align="justify" style:justify-single-word="false"/>
    </style:style>
    <style:style style:name="P62" style:family="paragraph" style:parent-style-name="Standard">
      <style:paragraph-properties fo:line-height="0.776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4.521cm" fo:margin-right="0cm" style:line-height-at-least="0cm" fo:text-indent="-4.52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left="0cm" fo:margin-right="0cm" fo:text-indent="2.826cm" style:auto-text-indent="false"/>
    </style:style>
    <style:style style:name="P67" style:family="paragraph" style:parent-style-name="Standard">
      <style:paragraph-properties fo:line-height="0.811cm"/>
    </style:style>
    <style:style style:name="P68" style:family="paragraph" style:parent-style-name="Standard">
      <style:paragraph-properties fo:line-height="0.811cm" fo:text-align="center" style:justify-single-word="false"/>
    </style:style>
    <style:style style:name="P69" style:family="paragraph" style:parent-style-name="Standard">
      <style:paragraph-properties fo:margin-left="0.988cm" fo:margin-right="0cm" fo:line-height="0.811cm" fo:text-indent="-0.988cm" style:auto-text-indent="false"/>
    </style:style>
    <style:style style:name="P70" style:family="paragraph" style:parent-style-name="Standard">
      <style:paragraph-properties fo:margin-left="0.199cm" fo:margin-right="0.199cm" fo:line-height="0.811cm" fo:text-indent="0.741cm" style:auto-text-indent="false"/>
    </style:style>
    <style:style style:name="P71" style:family="paragraph" style:parent-style-name="Standard">
      <style:paragraph-properties fo:margin-left="-1.251cm" fo:margin-right="0cm" fo:line-height="0.811cm" fo:text-indent="0cm" style:auto-text-indent="false"/>
    </style:style>
    <style:style style:name="P72" style:family="paragraph" style:parent-style-name="內文_20__28_Web_29_">
      <style:paragraph-properties fo:margin-left="0cm" fo:margin-right="0cm" fo:margin-top="0cm" fo:margin-bottom="0.494cm" style:contextual-spacing="false" fo:line-height="0.776cm" fo:orphans="0" fo:widows="0" fo:text-indent="0.247cm" style:auto-text-indent="false"/>
    </style:style>
    <style:style style:name="P73" style:family="paragraph" style:parent-style-name="內文_20__28_Web_29_">
      <style:paragraph-properties fo:margin-left="0cm" fo:margin-right="0cm" fo:margin-top="0cm" fo:margin-bottom="0cm" style:contextual-spacing="false" fo:line-height="0.776cm" fo:orphans="0" fo:widows="0" fo:text-indent="0.247cm" style:auto-text-indent="false"/>
    </style:style>
    <style:style style:name="P74" style:family="paragraph" style:parent-style-name="內文_20__28_Web_29_">
      <style:paragraph-properties fo:margin-left="0cm" fo:margin-right="0cm" fo:margin-top="0.494cm" fo:margin-bottom="0cm" style:contextual-spacing="false" fo:line-height="0.776cm" fo:orphans="0" fo:widows="0" fo:text-indent="0.176cm" style:auto-text-indent="false"/>
    </style:style>
    <style:style style:name="P75" style:family="paragraph" style:parent-style-name="內文_20__28_Web_29_">
      <style:paragraph-properties fo:margin-left="0cm" fo:margin-right="0cm" fo:margin-top="0cm" fo:margin-bottom="0cm" style:contextual-spacing="false" fo:line-height="0.776cm" fo:orphans="0" fo:widows="0" fo:text-indent="1.413cm" style:auto-text-indent="false" fo:break-before="page"/>
    </style:style>
    <style:style style:name="P76" style:family="paragraph" style:parent-style-name="內文_20__28_Web_29_">
      <style:paragraph-properties fo:margin-left="0.501cm" fo:margin-right="0cm" fo:margin-top="0cm" fo:margin-bottom="0cm" style:contextual-spacing="false" fo:line-height="0.776cm" fo:text-align="justify" style:justify-single-word="false" fo:orphans="0" fo:widows="0" fo:text-indent="-1.272cm" style:auto-text-indent="false"/>
    </style:style>
    <style:style style:name="P77" style:family="paragraph" style:parent-style-name="內文_20__28_Web_29_">
      <style:paragraph-properties fo:margin-left="1.348cm" fo:margin-right="0cm" fo:margin-top="0cm" fo:margin-bottom="0cm" style:contextual-spacing="false" fo:line-height="0.776cm" fo:text-align="justify" style:justify-single-word="false" fo:orphans="0" fo:widows="0" fo:text-indent="-2.118cm" style:auto-text-indent="false"/>
    </style:style>
    <style:style style:name="P78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/>
    </style:style>
    <style:style style:name="P79" style:family="paragraph" style:parent-style-name="內文_20__28_Web_29_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0" style:family="paragraph" style:parent-style-name="內文_20__28_Web_29_">
      <style:paragraph-properties fo:margin-top="0.318cm" fo:margin-bottom="0cm" style:contextual-spacing="false" fo:line-height="0.776cm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1" style:family="paragraph" style:parent-style-name="內文_20__28_Web_29_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4.131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-complex="新細明體1"/>
    </style:style>
    <style:style style:name="T27" style:family="text">
      <style:text-properties fo:font-size="14pt" style:letter-kerning="false" style:font-size-asian="14pt" style:font-size-complex="14pt"/>
    </style:style>
    <style:style style:name="T28" style:family="text">
      <style:text-properties style:letter-kerning="true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金沙鎮里民活動中心使用管理要點</text:span></text:p>
      <text:p text:style-name="P2"><text:span text:style-name="T4"><text:s text:c="41"/></text:span><text:span text:style-name="T5">中華民國1</text:span><text:span text:style-name="T5">11</text:span><text:span text:style-name="T5">年</text:span><text:span text:style-name="T5">9</text:span><text:span text:style-name="T5">月</text:span><text:span text:style-name="T5">8</text:span><text:span text:style-name="T5">日池民字第1110013742號訂定發布</text:span></text:p>
      <text:p text:style-name="P3"><text:span text:style-name="T7">一、</text:span><text:span text:style-name="T12">金沙鎮公所（以下簡稱本所）為發揮里民活動中心使用功能，並提供各機關團體及個人從事正當休閒娛樂活動，特訂定本要點。</text:span></text:p>
      <text:p text:style-name="P4"><text:span text:style-name="T12">二、本要點所稱里民活動中心，指下列各里民活動中心</text:span></text:p>
      <text:p text:style-name="P14"><text:span text:style-name="T12">（一）由金門縣政府或本所編列預算興建之里民活動中心。</text:span></text:p>
      <text:p text:style-name="P14"><text:span text:style-name="T12">（二）各公有建築物撥用、共用之合法里民活動中心。</text:span></text:p>
      <text:p text:style-name="P5"><text:span text:style-name="T12">（三）其他經縣府核定，由本所管理之里民活動中心。</text:span></text:p>
      <text:p text:style-name="P4"><text:span text:style-name="T12">三、里民活動中心由本所民政課管理，管理維護等費用，由本所依實際需要編列年度預算支應，並依下列規定辦：</text:span></text:p>
      <text:p text:style-name="P4"><text:span text:style-name="T14"><text:s text:c="3"/></text:span><text:span text:style-name="T12">（一）里民活動中心由本所管理，得視實際需要委託當地里辦公處代為管理</text:span></text:p>
      <text:p text:style-name="P4"><text:span text:style-name="T14"><text:s text:c="3"/></text:span><text:span text:style-name="T12">（二）里民活動中心各項財物、圖書及器材設備，應由本所登記並列冊管理。</text:span></text:p>
      <text:p text:style-name="P4"><text:span text:style-name="T14"><text:s text:c="3"/></text:span><text:span text:style-name="T12">（三）本所應訂定里民活動中心使用須知並懸掛於里活動中心內明顯處。</text:span></text:p>
      <text:p text:style-name="P4"><text:span text:style-name="T12">四、里民活動中心除提供里辦公處作為集會及文康娛樂活動外，各機關、團體或個人需使用活動中心者，應向本所申請使用。但不得供作居住或營業之用。</text:span></text:p>
      <text:p text:style-name="P4"><text:span text:style-name="T12">五、申請使用里民活動中心，應向本所提出申請書（如附表一）、場地復原切結書（如附表二），依下列規定辦理後始得使用。</text:span></text:p>
      <text:p text:style-name="P6"><text:span text:style-name="T12">（一）機關團體應備公函，個人申請需持身分證，並繳納租用費及水電費。</text:span></text:p>
      <text:p text:style-name="P7"><text:span text:style-name="T12">（二）由民間社團舉辦之公益慈善、社會教育或藝文活動，且無營利之行為，經本所同意者，得免收取租用費，但仍應繳交水電費。</text:span></text:p>
      <text:p text:style-name="P6"><text:span text:style-name="T12">（三）社區發展協會舉辦社區民眾活動應備公函，除長駐性之社團或具有營利性質之活動者外，得申請免繳租用費，但仍應繳交水電費。</text:span></text:p>
      <text:p text:style-name="P6"><text:span text:style-name="T12">（四）縣府及所屬機關因公務而舉辦之集會或活動，免繳租用費、水電費。</text:span></text:p>
      <text:p text:style-name="P6"><text:span text:style-name="T12">（五）長駐性之公益慈善團體辦理非營利性之事業，本所得視實際狀況酌減租用費（準用長期性使用收費），但仍應繳交水電費。</text:span></text:p>
      <text:p text:style-name="P8"><text:span text:style-name="T12">（六）里民日常團康、體育或閱覽活動，且無營利之行為，經管理單位同意後得申請免繳租用費、水電費。</text:span></text:p>
      <text:p text:style-name="P8"><text:span text:style-name="T12">（七）本所認定具公益性質專案經簽報鎮長核准，得減收或免租用費及水電費。</text:span></text:p>
      <text:p text:style-name="P17"/>
      <text:p text:style-name="P18">前項第二款由民間社團所舉辦之活動，應檢附活動計畫書向本所提出申請，經本所初審並經同意後，由申請人檢附場地復原切結書（如附表二）向本所申請使用並繳交水電費。舉辦活動時，如有違反切結內容，依法究責。</text:p>
      <text:p text:style-name="P9"><text:span text:style-name="T12">機關團體或個人申請長期使用里活動中心以2個月為限；如需續借者應重新提出申請。且考量使用之公平性，遇特殊情形或其他臨時租借經本所審核通知後，無條件同意暫停使用。</text:span></text:p>
      <text:p text:style-name="P4"><text:span text:style-name="T12">六、申請里民活動中心，有下列情形之一者，不予租用；已同意租用者，應停止使用：</text:span></text:p>
      <text:p text:style-name="P19"><text:soft-page-break/>（一）違反法令規定。</text:p>
      <text:p text:style-name="P19">（二）活動有妨害社會善良風俗或影響公共安全。</text:p>
      <text:p text:style-name="P19">（三）活動影響週邊鄰居安寧，經勸導不改善。</text:p>
      <text:p text:style-name="P10"><text:span text:style-name="T12">（四）辦理活動項目與申請登記內容不符或將場所轉讓他人使用。</text:span></text:p>
      <text:p text:style-name="P10"><text:span text:style-name="T12">（五）使用場地造成活動中心破壞情形嚴重。</text:span></text:p>
      <text:p text:style-name="P10"><text:span text:style-name="T12">（六）曾借用場地，不遵守管理規定，登記有案，未滿一年。</text:span></text:p>
      <text:p text:style-name="P4"><text:span text:style-name="T12">七、經同意使用里民活動中心者，除經管理單位同意外，不得就其固定設備擅自拆卸、搬動或攜出，使用完畢後應恢復原狀，如有損壞應負損害賠償之責。</text:span></text:p>
      <text:p text:style-name="P4"><text:span text:style-name="T12">八</text:span><text:span text:style-name="T12">、任何個人或團體非經本所同意，不得任意變更或破壞建築物本體及所屬設施，違者依法究辦</text:span></text:p>
      <text:p text:style-name="P11"><text:span text:style-name="T12">九、申請使用里活動中心之單位或個人，對於使用期間之公共秩序、安全維護及意外事件，應自行負責妥為處理。</text:span></text:p>
      <text:p text:style-name="P4"><text:span text:style-name="T12">十、里民活動中心租用費，除長期性使用外，應依場地之大小、地理位置及使用之附屬設備，依據「金門縣金沙鎮里民活動中心租用費基準表」收取費用（如附表三）。</text:span></text:p>
      <text:p text:style-name="P15"><text:span text:style-name="T12">十一、里民活動中心租用退費基準如下：</text:span></text:p>
      <text:p text:style-name="P12"><text:span text:style-name="T12">（一）申請使用里活動中心經同意後，如遇不可抗力之災變，致不能使用時，申請使用者得申請延期使用或無息退還所繳之費用。</text:span></text:p>
      <text:p text:style-name="P16"><text:span text:style-name="T12">（二）申請使用者因故不使用，或延期使用，應於原訂使用日期前，向管理單位辦理註銷或改期手續，逾期不予受理，所繳之費用不予退還。</text:span></text:p>
      <text:p text:style-name="P13"><text:span text:style-name="T12">十二、本所收入里民活動中心租用費應悉數繳入本所公庫，作為該里支付有關水電費、清潔費及維修等使用。</text:span></text:p>
      <text:p text:style-name="P13"><text:span text:style-name="T12">十三、里民活動中心經依規定申請准予使用後，均應填具使用登記簿（如附表四）並由本所派員加強管理。</text:span></text:p>
      <text:p text:style-name="P13"><text:span text:style-name="T12">十四、本要點經函報縣府備查後實施，修訂時亦同。</text:span></text:p>
      <text:p text:style-name="P47">附表一</text:p>
      <text:p text:style-name="P56"><text:span text:style-name="T2">金門縣金沙鎮里民活動中心(土地)</text:span><text:span text:style-name="T3">租用申請書</text:span></text:p>
      <text:p text:style-name="P57"><text:span text:style-name="T15">茲向貴所租用</text:span><text:span text:style-name="T15"> （</text:span><text:span text:style-name="T15"> <text:s text:c="4"/></text:span><text:span text:style-name="T15">）</text:span><text:span text:style-name="T15">里民活動中心願遵守管理要點所列各項規定，</text:span></text:p>
      <text:p text:style-name="P58"><text:span text:style-name="T15">請</text:span>同意登記為荷。 <text:s text:c="36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9"><text:span text:style-name="T17">租用場所名稱： <text:s text:c="6"/>里活動中心(土地)</text:span></text:p>
          </table:table-cell>
          <table:covered-table-cell/>
          <table:table-cell table:style-name="表格1.C1" office:value-type="string">
            <text:p text:style-name="P24"/>
          </table:table-cell>
          <table:table-cell table:style-name="表格1.A1" table:number-rows-spanned="2" table:number-columns-spanned="3" office:value-type="string">
            <text:p text:style-name="P26">申請單位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24"/>
          </table:table-cell>
          <table:covered-table-cell table:style-name="表格1.A1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7">租用時間</text:p>
          </table:table-cell>
          <table:table-cell table:style-name="表格1.A1" table:number-rows-spanned="2" office:value-type="string">
            <text:p text:style-name="P20">自 <text:s text:c="3"/>年 <text:s text:c="3"/>月 <text:s text:c="3"/>日 <text:s text:c="3"/>時起</text:p>
            <text:p text:style-name="P21">至 <text:s text:c="3"/>年 <text:s text:c="3"/>月 <text:s text:c="3"/>日 <text:s text:c="3"/>時止</text:p>
            <text:p text:style-name="P22">計 <text:s text:c="5"/>小時 <text:s text:c="2"/></text:p>
          </table:table-cell>
          <table:table-cell table:style-name="表格1.A1" table:number-rows-spanned="2" office:value-type="string">
            <text:p text:style-name="P24"/>
          </table:table-cell>
          <table:table-cell table:style-name="表格1.A3" office:value-type="string">
            <text:p text:style-name="P28">負責人姓名</text:p>
          </table:table-cell>
          <table:table-cell table:style-name="表格1.A3" table:number-columns-spanned="2" office:value-type="string">
            <text:p text:style-name="P29">身分證字號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A1"/>
          <table:covered-table-cell table:style-name="表格1.A1"/>
          <table:table-cell table:style-name="表格1.A3" office:value-type="string">
            <text:p text:style-name="P25"/>
          </table:table-cell>
          <table:table-cell table:style-name="表格1.A3" table:number-columns-spanned="2" office:value-type="string">
            <text:p text:style-name="P30"/>
          </table:table-cell>
          <table:covered-table-cell/>
        </table:table-row>
        <table:table-row table:style-name="表格1.5">
          <table:table-cell table:style-name="表格1.A1" office:value-type="string">
            <text:p text:style-name="P32">活動事由及內容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33">地址： 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30"/>
            <text:p text:style-name="P31"/>
            <text:p text:style-name="P31"/>
            <text:p text:style-name="P31">租用金額</text:p>
          </table:table-cell>
          <table:table-cell table:style-name="表格1.A1" office:value-type="string">
            <text:p text:style-name="P34">租用費 <text:s text:c="10"/>元整</text:p>
            <text:p text:style-name="P62">（日間每小時250元/夜間每小時300元）</text:p>
          </table:table-cell>
          <table:table-cell table:style-name="表格1.A1" office:value-type="string">
            <text:p text:style-name="P63"/>
          </table:table-cell>
          <table:table-cell table:style-name="表格1.A1" table:number-columns-spanned="2" office:value-type="string">
            <text:p text:style-name="P32">申請人（簽名）：</text:p>
            <text:p text:style-name="P28"/>
          </table:table-cell>
          <table:covered-table-cell/>
          <table:table-cell table:style-name="表格1.A1" office:value-type="string">
            <text:p text:style-name="P32">電話</text:p>
            <text:p text:style-name="P35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72"><text:span text:style-name="T19">水電費 <text:s text:c="10"/></text:span><text:span text:style-name="T17">元整</text:span></text:p>
            <text:p text:style-name="P74"><text:span text:style-name="T30">（日間每小時</text:span><text:span text:style-name="T30">100</text:span><text:span text:style-name="T30">元/夜間每小時</text:span><text:span text:style-name="T30">150</text:span><text:span text:style-name="T30">元）</text:span></text:p>
          </table:table-cell>
          <table:table-cell table:style-name="表格1.A1" table:number-rows-spanned="3" office:value-type="string">
            <text:p text:style-name="P63"/>
          </table:table-cell>
          <table:table-cell table:style-name="表格1.A1" table:number-columns-spanned="3" office:value-type="string">
            <text:p text:style-name="P32">詳細地址：</text:p>
            <text:p text:style-name="P32"/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73"><text:span text:style-name="T19">冷</text:span><text:span text:style-name="T19">氣</text:span><text:span text:style-name="T19">費 <text:s text:c="10"/></text:span><text:span text:style-name="T17">元整 </text:span></text:p>
            <text:p text:style-name="P55"><text:span text:style-name="T30">（每小時</text:span><text:span text:style-name="T30">300</text:span><text:span text:style-name="T30">元）</text:span><text:span text:style-name="T32"> <text:s/></text:span></text:p>
          </table:table-cell>
          <table:covered-table-cell table:style-name="表格1.A1"/>
          <table:table-cell table:style-name="表格1.A1" table:number-columns-spanned="3" office:value-type="string">
            <text:p text:style-name="P32">□檢附場地復原切結書（請勾選）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3" office:value-type="string">
            <text:p text:style-name="P60"><text:span text:style-name="T17">保證金 <text:s text:c="10"/>元整</text:span></text:p>
          </table:table-cell>
          <table:covered-table-cell table:style-name="表格1.A1"/>
          <table:table-cell table:style-name="表格1.A3" table:number-columns-spanned="3" office:value-type="string">
            <text:p text:style-name="P61"><text:span text:style-name="T17">合計新臺幣</text:span><text:span text:style-name="T17"> </text:span><text:span text:style-name="T17"><text:s text:c="6"/>元整</text:span></text:p>
          </table:table-cell>
          <table:covered-table-cell/>
          <table:covered-table-cell/>
        </table:table-row>
      </table:table>
      <text:p text:style-name="P76"><text:span text:style-name="T11">說明：一、本申請書應於租</text:span><text:span text:style-name="T23">用前</text:span><text:span text:style-name="T23">1</text:span><text:span text:style-name="T23">週提出</text:span><text:span text:style-name="T11">，並於審查同意後活動前</text:span><text:span text:style-name="T23">辦理繳費，逾時視同放棄</text:span><text:span text:style-name="T11">。</text:span></text:p>
      <text:p text:style-name="P77"><text:span text:style-name="T11"><text:s text:c="6"/>二、 </text:span><text:span text:style-name="T8">由民間社團所舉辦之活動，應檢附活動計畫書及立案證書等資料向本所提出申請。</text:span></text:p>
      <text:p text:style-name="P77"><text:span text:style-name="T8"><text:s/></text:span><text:span text:style-name="T8"><text:s text:c="5"/>三</text:span><text:span text:style-name="T8">、里民活動中心地界內空地租用標準，另定合約議定。</text:span></text:p>
      <text:p text:style-name="P79">【審查結果】：</text:p>
      <text:p text:style-name="P78"><text:span text:style-name="T19">里辦公處 <text:s/></text:span><text:span text:style-name="T19"><text:s text:c="3"/></text:span><text:span text:style-name="T19"><text:s/>承辦人 <text:s/></text:span><text:span text:style-name="T19"><text:s/></text:span><text:span text:style-name="T19"><text:s/></text:span><text:span text:style-name="T19"><text:s text:c="2"/></text:span><text:span text:style-name="T19"><text:s/>出納 <text:s text:c="3"/></text:span><text:span text:style-name="T19"><text:s text:c="2"/></text:span><text:span text:style-name="T19"><text:s/>主計</text:span><text:span text:style-name="T19"> </text:span><text:span text:style-name="T19"><text:s text:c="3"/></text:span><text:span text:style-name="T19"><text:s/></text:span><text:span text:style-name="T19"><text:s/></text:span><text:span text:style-name="T19"><text:s/>秘</text:span><text:span text:style-name="T19">書 <text:s/></text:span><text:span text:style-name="T19"><text:s/></text:span><text:span text:style-name="T19"><text:s/></text:span><text:span text:style-name="T19"><text:s text:c="3"/></text:span><text:span text:style-name="T19"><text:s/>鎮長</text:span><text:span text:style-name="T19"> <text:s text:c="5"/></text:span><text:span text:style-name="T19"><text:s text:c="11"/></text:span></text:p>
      <text:p text:style-name="P80"><text:s text:c="4"/></text:p>
      <text:p text:style-name="P80"/>
      <text:p text:style-name="P80"><text:s text:c="24"/></text:p>
      <text:p text:style-name="P81">中 <text:s/>華 <text:s/>民 <text:s/>國 <text:s text:c="5"/>年 <text:s text:c="3"/>月 <text:s text:c="6"/>日</text:p>
      <text:p text:style-name="P23">附表二</text:p>
      <text:p text:style-name="P65"><text:span text:style-name="T3">金門縣金沙鎮里民活動中心</text:span></text:p>
      <text:p text:style-name="P65"><text:span text:style-name="T3">租用場地及土地復原切結書</text:span></text:p>
      <text:p text:style-name="P48">茲向 貴所申請租用（ <text:s text:c="4"/>）里活動中心，並遵守 貴所使用管理要點之規定，於租用後由本租用單位負責恢復場地及環境清理，如有未盡事宜或發生損毀等情事，申請人願負賠償之責。 </text:p>
      <text:p text:style-name="P49"/>
      <text:p text:style-name="P66"><text:span text:style-name="T21">此致 <text:s text:c="8"/>金沙鎮公所</text:span></text:p>
      <text:p text:style-name="P49"/>
      <text:p text:style-name="P64">申請單位：</text:p>
      <text:p text:style-name="P64">負責人：</text:p>
      <text:p text:style-name="P50">申請人： <text:s/></text:p>
      <text:p text:style-name="P51">住 <text:s text:c="3"/>址： <text:s/></text:p>
      <text:p text:style-name="P51">電 <text:s text:c="3"/>話： </text:p>
      <text:p text:style-name="P52"/>
      <text:p text:style-name="P53"/>
      <text:p text:style-name="P54">中華民國 <text:s text:c="2"/>年 <text:s/>月 <text:s/>日</text:p>
      <text:p text:style-name="P75"><text:span text:style-name="T15">附表三 <text:s text:c="5"/>金門縣金沙鎮</text:span><text:span text:style-name="T15">里活動中心</text:span><text:span text:style-name="T15">租用費基準</text:span><text:span text:style-name="T15">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37">區分</text:p>
          </table:table-cell>
          <table:covered-table-cell/>
          <table:table-cell table:style-name="表格2.A1" office:value-type="string">
            <text:p text:style-name="P37">收費標準</text:p>
          </table:table-cell>
          <table:table-cell table:style-name="表格2.A1" office:value-type="string">
            <text:p text:style-name="P37">保證金</text:p>
          </table:table-cell>
          <table:table-cell table:style-name="表格2.A1" office:value-type="string">
            <text:p text:style-name="P38">備註</text:p>
          </table:table-cell>
        </table:table-row>
        <table:table-row table:style-name="表格2.2">
          <table:table-cell table:style-name="表格2.A2" table:number-rows-spanned="3" office:value-type="string">
            <text:p text:style-name="P39">短期借用</text:p>
            <text:p text:style-name="P43"/>
          </table:table-cell>
          <table:table-cell table:style-name="表格2.B2" office:value-type="string">
            <text:p text:style-name="P40">上午八時至十二時</text:p>
          </table:table-cell>
          <table:table-cell table:style-name="表格2.B2" office:value-type="string">
            <text:p text:style-name="P68"><text:span text:style-name="T17">1000</text:span><text:span text:style-name="T17">元</text:span></text:p>
          </table:table-cell>
          <table:table-cell table:style-name="表格2.B2" table:number-rows-spanned="3" office:value-type="string">
            <text:p text:style-name="P68"><text:span text:style-name="T17">2000</text:span><text:span text:style-name="T17">元</text:span></text:p>
          </table:table-cell>
          <table:table-cell table:style-name="表格2.A1" table:number-rows-spanned="7" office:value-type="string">
            <text:p text:style-name="P36">一、冷氣每小時300元。</text:p>
            <text:p text:style-name="P69"><text:span text:style-name="T17">二、辦理喜慶宴會者另收清潔費3</text:span><text:span text:style-name="T17">000</text:span><text:span text:style-name="T17">元。</text:span></text:p>
            <text:p text:style-name="P36">三、定期借用者每週使用</text:p>
            <text:p text:style-name="P67"><text:span text:style-name="T17"><text:s text:c="5"/></text:span><text:span text:style-name="T17">1</text:span><text:span text:style-name="T17">次按月租用。</text:span></text:p>
            <text:p text:style-name="P36">四、由里辦公處受理核</text:p>
            <text:p text:style-name="P36"><text:s text:c="4"/>定。</text:p>
            <text:p text:style-name="P36">五、本所舉辦活動或公務</text:p>
            <text:p text:style-name="P36"><text:s text:c="4"/>使用時，得優先使 <text:s text:c="2"/></text:p>
            <text:p text:style-name="P36"><text:s text:c="4"/>用，應配合調整使用</text:p>
            <text:p text:style-name="P36"><text:s text:c="4"/>時間。</text:p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40">下午一時至五時</text:p>
          </table:table-cell>
          <table:table-cell table:style-name="表格2.B2" office:value-type="string">
            <text:p text:style-name="P68"><text:span text:style-name="T17">1000</text:span><text:span text:style-name="T17">元</text:span></text:p>
          </table:table-cell>
          <table:covered-table-cell table:style-name="表格2.B2"/>
          <table:covered-table-cell table:style-name="表格2.A1"/>
        </table:table-row>
        <table:table-row table:style-name="表格2.4">
          <table:covered-table-cell table:style-name="表格2.A2"/>
          <table:table-cell table:style-name="表格2.B2" office:value-type="string">
            <text:p text:style-name="P40">晚間六時至十時</text:p>
          </table:table-cell>
          <table:table-cell table:style-name="表格2.B2" office:value-type="string">
            <text:p text:style-name="P68"><text:span text:style-name="T17">1000</text:span><text:span text:style-name="T17">元</text:span></text:p>
          </table:table-cell>
          <table:covered-table-cell table:style-name="表格2.B2"/>
          <table:covered-table-cell table:style-name="表格2.A1"/>
        </table:table-row>
        <table:table-row table:style-name="表格2.5">
          <table:table-cell table:style-name="表格2.A2" table:number-rows-spanned="4" office:value-type="string">
            <text:p text:style-name="P70"><text:span text:style-name="T17"><text:s/></text:span><text:span text:style-name="T17">定期借用</text:span></text:p>
          </table:table-cell>
          <table:table-cell table:style-name="表格2.B2" office:value-type="string">
            <text:p text:style-name="P40">每次一小時</text:p>
          </table:table-cell>
          <table:table-cell table:style-name="表格2.B2" office:value-type="string">
            <text:p text:style-name="P68"><text:span text:style-name="T17">800元</text:span><text:span text:style-name="T17">/</text:span><text:span text:style-name="T17">月</text:span></text:p>
          </table:table-cell>
          <table:table-cell table:style-name="表格2.B2" office:value-type="string">
            <text:p text:style-name="P68"><text:span text:style-name="T17">1000</text:span><text:span text:style-name="T17">元</text:span></text:p>
          </table:table-cell>
          <table:covered-table-cell table:style-name="表格2.A1"/>
        </table:table-row>
        <table:table-row table:style-name="表格2.6">
          <table:covered-table-cell table:style-name="表格2.A2"/>
          <table:table-cell table:style-name="表格2.B2" office:value-type="string">
            <text:p text:style-name="P40">每次二小時</text:p>
          </table:table-cell>
          <table:table-cell table:style-name="表格2.B2" office:value-type="string">
            <text:p text:style-name="P68"><text:span text:style-name="T17">1500元</text:span><text:span text:style-name="T17">/</text:span><text:span text:style-name="T17">月</text:span></text:p>
          </table:table-cell>
          <table:table-cell table:style-name="表格2.B2" office:value-type="string">
            <text:p text:style-name="P68"><text:span text:style-name="T17">2000</text:span><text:span text:style-name="T17">元</text:span></text:p>
          </table:table-cell>
          <table:covered-table-cell table:style-name="表格2.A1"/>
        </table:table-row>
        <table:table-row table:style-name="表格2.7">
          <table:covered-table-cell table:style-name="表格2.A2"/>
          <table:table-cell table:style-name="表格2.B2" office:value-type="string">
            <text:p text:style-name="P40">每次三小時</text:p>
          </table:table-cell>
          <table:table-cell table:style-name="表格2.B2" office:value-type="string">
            <text:p text:style-name="P68"><text:span text:style-name="T17">2500元</text:span><text:span text:style-name="T17">/</text:span><text:span text:style-name="T17">月</text:span></text:p>
          </table:table-cell>
          <table:table-cell table:style-name="表格2.B2" office:value-type="string">
            <text:p text:style-name="P68"><text:span text:style-name="T17">3000</text:span><text:span text:style-name="T17">元</text:span></text:p>
          </table:table-cell>
          <table:covered-table-cell table:style-name="表格2.A1"/>
        </table:table-row>
        <table:table-row table:style-name="表格2.8">
          <table:covered-table-cell table:style-name="表格2.A2"/>
          <table:table-cell table:style-name="表格2.B2" office:value-type="string">
            <text:p text:style-name="P40">每次四小時</text:p>
          </table:table-cell>
          <table:table-cell table:style-name="表格2.B2" office:value-type="string">
            <text:p text:style-name="P68"><text:span text:style-name="T17">3500元</text:span><text:span text:style-name="T17">/</text:span><text:span text:style-name="T17">月</text:span></text:p>
          </table:table-cell>
          <table:table-cell table:style-name="表格2.B2" office:value-type="string">
            <text:p text:style-name="P68"><text:span text:style-name="T17">4000</text:span><text:span text:style-name="T17">元</text:span></text:p>
          </table:table-cell>
          <table:covered-table-cell table:style-name="表格2.A1"/>
        </table:table-row>
      </table:table>
      <text:p text:style-name="P71"><text:span text:style-name="T17">附註</text:span><text:span text:style-name="T17">:</text:span></text:p>
      <text:list xml:id="list4225565411" text:style-name="WW8Num2">
        <text:list-item>
          <text:p text:style-name="P41">每場次均以四小時為一時段，未滿四小時以四小時計算，逾時視延長時間另加時段。但他時段已由他人申請使用者，不得逾越時段。</text:p>
        </text:list-item>
        <text:list-item>
          <text:p text:style-name="P41">各項使用費須於活動日前三天繳清，逾時視同放棄。</text:p>
        </text:list-item>
        <text:list-item>
          <text:p text:style-name="P41">場地使用前10分鐘由管理人員開門，但免算使用時費。</text:p>
        </text:list-item>
        <text:list-item>
          <text:p text:style-name="P41">定期借用：僅限於研習社團租借，租借以一個月為單位，如需續借應再提出申請。</text:p>
        </text:list-item>
        <text:list-item>
          <text:p text:style-name="P41">除了喜慶宴會外，場地使用完畢，使用者應將場地清理乾淨、恢復原狀並將垃圾帶走。</text:p>
        </text:list-item>
        <text:list-item>
          <text:p text:style-name="P41">本表收費標準如有調整，以新表為準。</text:p>
        </text:list-item>
      </text:list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6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63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1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03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各區里活動中心管理使用要點</dc:title>
    <dc:subject/>
    <meta:keyword/>
    <meta:initial-creator>研考會</meta:initial-creator>
    <meta:creation-date>2022-09-06T11:30:00</meta:creation-date>
    <dc:creator>kdmin</dc:creator>
    <dc:date>2022-09-12T09:23:00</dc:date>
    <meta:print-date>2013-08-13T11:52:00</meta:print-date>
    <meta:editing-cycles>4</meta:editing-cycles>
    <meta:document-statistic meta:table-count="2" meta:image-count="0" meta:object-count="0" meta:page-count="5" meta:paragraph-count="128" meta:word-count="2530" meta:character-count="2972" meta:non-whitespace-character-count="2592"/>
    <meta:generator>LibreOffice/7.3.5.2$Windows_x86 LibreOffice_project/184fe81b8c8c30d8b5082578aee2fed2ea847c01</meta:generator>
  </office:meta>
</office:document-meta>
</file>