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automatic-styles>
    <style:style style:name="表格1" style:family="table">
      <style:table-properties style:width="16.877cm" fo:margin-left="-0.058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416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2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P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573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4.994cm" fo:keep-together="auto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I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847cm" fo:keep-together="always"/>
    </style:style>
    <style:style style:name="表格1.A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944cm" fo:keep-together="always"/>
    </style:style>
    <style:style style:name="表格1.A1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1.295cm" fo:keep-together="always"/>
    </style:style>
    <style:style style:name="表格1.A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1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979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Q1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1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1.C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Q1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4" style:family="paragraph" style:parent-style-name="Standard">
      <style:text-properties fo:font-size="14pt" style:font-name-asian="標楷體1" style:font-size-asian="14pt"/>
    </style:style>
    <style:style style:name="P5" style:family="paragraph" style:parent-style-name="Standard">
      <style:paragraph-properties fo:text-align="start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start" style:justify-single-word="false"/>
      <style:text-properties fo:font-size="14pt" fo:letter-spacing="-0.035cm" style:font-name-asian="標楷體1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cm" fo:margin-right="0.423cm" fo:text-align="end" style:justify-single-word="false" fo:text-indent="1.482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423cm" fo:margin-right="0cm" fo:text-indent="-0.423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letter-spacing="-0.035cm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金門縣金沙鎮公所民政課約用人員（職務代理人）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1"><text:span text:style-name="T3">姓名</text:span>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rows-spanned="2" office:value-type="string">
            <text:p text:style-name="P1"><text:span text:style-name="T3">出生</text:span></text:p>
            <text:p text:style-name="P8"/>
          </table:table-cell>
          <table:table-cell table:style-name="表格1.D1" table:number-columns-spanned="3" office:value-type="string">
            <text:p text:style-name="P1"><text:span text:style-name="T3">年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><text:span text:style-name="T3">月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"><text:span text:style-name="T3">日</text:span></text:p>
          </table:table-cell>
          <table:covered-table-cell/>
          <table:table-cell table:style-name="表格1.P1" table:number-rows-spanned="3" table:number-columns-spanned="2" office:value-type="string">
            <text:p text:style-name="P14"><text:span text:style-name="T3">照片黏貼處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  <table:table-cell table:style-name="表格1.O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<text:span text:style-name="T4">身</text:span><text:span text:style-name="T5">分</text:span><text:span text:style-name="T4">證字號</text:span></text:p>
          </table:table-cell>
          <table:covered-table-cell/>
          <table:covered-table-cell/>
          <table:table-cell table:style-name="表格1.D3" table:number-columns-spanned="12" office:value-type="string">
            <text:h text:style-name="Heading_20_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3">通訊處</text:span></text:p>
          </table:table-cell>
          <table:covered-table-cell/>
          <table:covered-table-cell/>
          <table:table-cell table:style-name="表格1.D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1"><text:span text:style-name="T3">電話</text:span>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8">(O)</text:span></text:p>
            <text:p text:style-name="P9"><text:span text:style-name="T8">(H)</text:span></text:p>
            <text:p text:style-name="P9"><text:span text:style-name="T8">(行動電話)</text:span>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3"><text:span text:style-name="T5">國民身分證影本粘貼處(正面)</text:span></text:p>
            <text:p text:style-name="P3"><text:span text:style-name="T5">影印本務須清晰</text:span></text:p>
            <text:p text:style-name="P3"><text:span text:style-name="T5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9" office:value-type="string">
            <text:p text:style-name="P3"><text:span text:style-name="T5">國民身分證影本粘貼處(反面)</text:span></text:p>
            <text:p text:style-name="P3"><text:span text:style-name="T5">影印本務須清晰</text:span></text:p>
            <text:p text:style-name="P3"><text:span text:style-name="T5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5"><text:span text:style-name="T5">甄選方式</text:span></text:p>
          </table:table-cell>
          <table:table-cell table:style-name="表格1.B6" table:number-rows-spanned="5" office:value-type="string">
            <text:p text:style-name="P15"><text:span text:style-name="T5">資歷審查</text:span></text:p>
          </table:table-cell>
          <table:table-cell table:style-name="表格1.C6" table:number-columns-spanned="7" office:value-type="string">
            <text:p text:style-name="P2"><text:span text:style-name="T5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7" office:value-type="string">
            <text:p text:style-name="P1"><text:span text:style-name="T5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1"><text:span text:style-name="T5">繳驗證明</text:span></text:p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2"><text:span text:style-name="T5">學歷</text:span></text:p>
          </table:table-cell>
          <table:covered-table-cell/>
          <table:table-cell table:style-name="表格1.E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5" office:value-type="string">
            <text:p text:style-name="Standard"><text:span text:style-name="T6">□畢業證書</text:span></text:p>
            <text:p text:style-name="P21"><text:span text:style-name="T6">□退伍令(若有請附)</text:span></text:p>
            <text:p text:style-name="Standard"><text:span text:style-name="T6">□汽車或機車駕照（若有請附）</text:span><text:bookmark text:name="_GoBack"/></text:p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C8" table:number-rows-spanned="3" table:number-columns-spanned="2" office:value-type="string">
            <text:p text:style-name="P2"><text:span text:style-name="T5">經歷</text:span></text:p>
          </table:table-cell>
          <table:covered-table-cell/>
          <table:table-cell table:style-name="表格1.E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J8" table:number-rows-spanned="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2"><text:span text:style-name="T5">專業證照</text:span></text:p>
          </table:table-cell>
          <table:covered-table-cell/>
          <table:covered-table-cell/>
          <table:table-cell table:style-name="表格1.E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"><text:span text:style-name="T5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11" office:value-type="string">
            <text:p text:style-name="P1"><text:span text:style-name="T5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1"><text:span text:style-name="T5">入場證號碼(座號)</text:span></text:p>
          </table:table-cell>
        </table:table-row>
        <table:table-row table:style-name="表格1.13">
          <table:table-cell table:style-name="表格1.A13" office:value-type="string">
            <text:p text:style-name="P1"><text:span text:style-name="T6">合格</text:span></text:p>
          </table:table-cell>
          <table:table-cell table:style-name="表格1.B13" office:value-type="string">
            <text:p text:style-name="Standard"><text:span text:style-name="T7">不合格</text:span></text:p>
          </table:table-cell>
          <table:table-cell table:style-name="表格1.C13" table:number-columns-spanned="3" office:value-type="string">
            <text:p text:style-name="Standard"><text:span text:style-name="T5">審查人簽章</text:span></text:p>
          </table:table-cell>
          <table:covered-table-cell/>
          <table:covered-table-cell/>
          <table:table-cell table:style-name="表格1.F13" table:number-rows-spanned="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rows-spanned="2" office:value-type="string">
            <text:p text:style-name="P10"/>
            <text:p text:style-name="P10"/>
            <text:p text:style-name="P10"><text:soft-page-break/></text:p>
          </table:table-cell>
        </table:table-row>
        <table:table-row table:style-name="表格1.14">
          <table:table-cell table:style-name="表格1.A14" office:value-type="string">
            <text:p text:style-name="P19"/>
          </table:table-cell>
          <table:table-cell table:style-name="表格1.B14" office:value-type="string">
            <text:p text:style-name="P19"/>
          </table:table-cell>
          <table:table-cell table:style-name="表格1.C14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華康流隸體" style:font-family-asian="華康流隸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流隸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dc:creator>rdmin</dc:creator>
    <meta:editing-cycles>2</meta:editing-cycles>
    <meta:print-date>2015-03-27T09:10:00</meta:print-date>
    <meta:creation-date>2022-01-03T03:33:00</meta:creation-date>
    <dc:date>2022-01-03T03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6" meta:word-count="207" meta:character-count="211" meta:non-whitespace-character-count="2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