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-0.058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6.01cm"/>
    </style:style>
    <style:style style:name="表格1.C" style:family="table-column">
      <style:table-column-properties style:column-width="2.025cm"/>
    </style:style>
    <style:style style:name="表格1.D" style:family="table-column">
      <style:table-column-properties style:column-width="7.592cm"/>
    </style:style>
    <style:style style:name="表格1.1" style:family="table-row">
      <style:table-row-properties style:min-row-height="1.7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5.627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246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style:font-name-asian="標楷體" style:font-size-asian="18pt" style:font-size-complex="16pt"/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fo:font-size="18pt" style:font-name-asian="標楷體" style:font-size-asian="18pt" style:font-size-complex="24pt"/>
    </style:style>
    <style:style style:name="T3" style:family="text">
      <style:text-properties fo:letter-spacing="-0.035cm"/>
    </style:style>
    <style:style style:name="T4" style:family="text">
      <style:text-properties style:font-name="標楷體" fo:font-size="18pt" fo:letter-spacing="-0.035cm" style:font-name-asian="標楷體" style:font-size-asian="18pt" style:font-name-complex="標楷體" style:font-size-complex="2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金沙鎮綜合服務大樓新建工程委託規劃設計監造技術服務</text:p>
      <text:p text:style-name="P1"><text:span text:style-name="T1">（案號：JSG11</text:span><text:span text:style-name="T2">1-01A）</text:span></text:p>
      <text:p text:style-name="P2">公開閱覽廠商反應意見表</text:p>
      <text:p text:style-name="P3">機關名稱： <text:s text:c="26"/>中華民國○○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5">廠</text:p>
            <text:p text:style-name="P5">商</text:p>
            <text:p text:style-name="P5">名</text:p>
            <text:p text:style-name="P5">稱</text:p>
          </table:table-cell>
          <table:table-cell table:style-name="表格1.A1" table:number-rows-spanned="3" office:value-type="string">
            <text:p text:style-name="P8"/>
          </table:table-cell>
          <table:table-cell table:style-name="表格1.A1" office:value-type="string">
            <text:p text:style-name="P7">代表人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地 <text:s/>址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電 <text:s/>話</text:p>
          </table:table-cell>
          <table:table-cell table:style-name="表格1.D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5">廠</text:p>
            <text:p text:style-name="P5">商</text:p>
            <text:p text:style-name="P5">反</text:p>
            <text:p text:style-name="P5">應</text:p>
            <text:p text:style-name="P5">意</text:p>
            <text:p text:style-name="P5">見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本</text:p>
            <text:p text:style-name="P5">機</text:p>
            <text:p text:style-name="P5">關</text:p>
            <text:p text:style-name="P5">回</text:p>
            <text:p text:style-name="P5">覆</text:p>
            <text:p text:style-name="P5">意</text:p>
            <text:p text:style-name="P5">見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z2" style:family="text">
      <style:text-properties fo:color="#000000" style:text-position="0% 100%" style:font-name="標楷體" fo:font-family="標楷體" style:font-family-generic="script" fo:font-size="12pt" fo:letter-spacing="normal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一, 二, 三, ...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WW8Num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1z1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6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1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一, 二, 三, ...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z1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</dc:title>
    <meta:initial-creator>user0160053</meta:initial-creator>
    <meta:creation-date>2022-05-24T17:14:00</meta:creation-date>
    <dc:creator>user</dc:creator>
    <dc:date>2022-05-24T17:15:00</dc:date>
    <meta:print-date>2006-05-30T18:58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79" meta:character-count="125" meta:non-whitespace-character-count="89"/>
    <meta:generator>LibreOffice/5.1.2.2$Windows_x86 LibreOffice_project/d3bf12ecb743fc0d20e0be0c58ca359301eb705f</meta:generator>
  </office:meta>
</office:document-meta>
</file>