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letter-spacing="-0.035cm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indent="-0.423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金沙鎮公所清潔隊按日計酬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office:value-type="string">
            <text:p text:style-name="P3">出生</text:p>
            <text:p text:style-name="P8"/>
          </table:table-cell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3" office:value-type="string">
            <text:p text:style-name="P3">月</text:p>
          </table:table-cell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P1" table:number-rows-spanned="3" table:number-columns-spanned="2" office:value-type="string"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4">身</text:span><text:span text:style-name="T7">分</text:span><text:span text:style-name="T4">證字號</text:span></text:p>
          </table:table-cell>
          <table:covered-table-cell/>
          <table:covered-table-cell/>
          <table:table-cell table:style-name="表格1.H2" table:number-columns-spanned="12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10">(</text:span><text:span text:style-name="T10">O</text:span><text:span text:style-name="T10">)</text:span></text:p>
            <text:p text:style-name="P9"><text:span text:style-name="T10">(</text:span><text:span text:style-name="T10">H</text:span><text:span text:style-name="T10">)</text:span></text:p>
            <text:p text:style-name="P10">(行動電話)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"><text:span text:style-name="T7">國民身分證影本粘貼處(正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"><text:span text:style-name="T7">國民身分證影本粘貼處(反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4"><text:span text:style-name="T7">甄選方式</text:span></text:p>
          </table:table-cell>
          <table:table-cell table:style-name="表格1.B6" table:number-rows-spanned="5" office:value-type="string">
            <text:p text:style-name="P25">資歷審查</text:p>
          </table:table-cell>
          <table:table-cell table:style-name="表格1.H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2">學歷</text:p>
          </table:table-cell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5" office:value-type="string">
            <text:p text:style-name="P18"><text:span text:style-name="T12">□</text:span>畢業證書</text:p>
            <text:p text:style-name="P32"><text:span text:style-name="T9">□</text:span><text:span text:style-name="T8">退伍令(若有請附)</text:span></text:p>
            <text:p text:style-name="P18"><text:span text:style-name="T12">□</text:span>經歷證明 <text:s text:c="3"/>份。</text:p>
            <text:p text:style-name="Standard"><text:span text:style-name="T9">□</text:span><text:span text:style-name="T8">專業證書</text:span></text:p>
            <text:p text:style-name="Standard"><text:span text:style-name="T9">□</text:span><text:span text:style-name="T8">汽車或機車駕照（若有請附）</text:span>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2">經歷</text:p>
          </table:table-cell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rows-spanned="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2" table:number-columns-spanned="3" office:value-type="string">
            <text:p text:style-name="P12">專業證照</text:p>
          </table:table-cell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"><text:span text:style-name="T7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2"><text:span text:style-name="T7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入場證號碼(座號)</text:p>
          </table:table-cell>
        </table:table-row>
        <table:table-row table:style-name="表格1.13">
          <table:table-cell table:style-name="表格1.A2" office:value-type="string">
            <text:p text:style-name="P20">合格</text:p>
          </table:table-cell>
          <table:table-cell table:style-name="表格1.H2" office:value-type="string">
            <text:p text:style-name="P21">不合格</text:p>
          </table:table-cell>
          <table:table-cell table:style-name="表格1.D2" table:number-columns-spanned="3" office:value-type="string">
            <text:p text:style-name="P11">審查人簽章</text:p>
          </table:table-cell>
          <table:covered-table-cell/>
          <table:covered-table-cell/>
          <table:table-cell table:style-name="表格1.D2" table:number-rows-spanned="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6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8"/>
          </table:table-cell>
          <table:table-cell table:style-name="表格1.B14" office:value-type="string">
            <text:p text:style-name="P28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1-07-23T14:13:00</meta:creation-date>
    <dc:creator>rdmin</dc:creator>
    <dc:date>2021-07-23T14:13:00</dc:date>
    <meta:print-date>2015-03-27T17:10:00</meta:print-date>
    <meta:editing-cycles>2</meta:editing-cycles>
    <meta:document-statistic meta:table-count="1" meta:image-count="0" meta:object-count="0" meta:page-count="2" meta:paragraph-count="38" meta:word-count="214" meta:character-count="222" meta:non-whitespace-character-count="218"/>
    <meta:generator>LibreOffice/5.1.2.2$Windows_x86 LibreOffice_project/d3bf12ecb743fc0d20e0be0c58ca359301eb705f</meta:generator>
  </office:meta>
</office:document-meta>
</file>