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微軟正黑體" fo:font-size="16pt" style:font-name-asian="微軟正黑體1" style:font-size-asian="16pt"/>
    </style:style>
    <style:style style:name="P3" style:family="paragraph" style:parent-style-name="Standard">
      <style:paragraph-properties fo:margin-left="0cm" fo:margin-right="0.131cm" fo:margin-top="0.212cm" fo:margin-bottom="0.212cm" loext:contextual-spacing="false" fo:line-height="0.635cm" fo:text-indent="0cm" style:auto-text-indent="false" style:snap-to-layout-grid="false"/>
    </style:style>
    <style:style style:name="P4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微軟正黑體" fo:font-size="16pt" style:font-name-asian="微軟正黑體1" style:font-size-asian="16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110全民安全防護有獎徵答活動</text:span></text:p>
      <text:p text:style-name="P1"><text:span text:style-name="T1">宣傳簡介</text:span></text:p>
      <text:p text:style-name="P3"><text:span text:style-name="T2">法務部調查局110年全民安全防護有獎徵答活動強勢登場! </text:span></text:p>
      <text:p text:style-name="P3"><text:span text:style-name="T3">小小鹿這位萬眾矚目的大明星，私底下其實很需要經紀人幫他解決難題、排除危險。</text:span></text:p>
      <text:p text:style-name="P3"><text:span text:style-name="T3">身為經紀人的你能順利完成任務、保護他的安全，取得安全防護尖兵的勳章嗎?</text:span></text:p>
      <text:p text:style-name="P3"><text:span text:style-name="T2">「一鹿有你、守護相隨」~~</text:span></text:p>
      <text:p text:style-name="P3"><text:span text:style-name="T3">完成答題抽iPhone、iPad、switch健身環、Dyson吹風機等大獎，</text:span><text:span text:style-name="T2">總獎項高達</text:span><text:span text:style-name="T3">50萬元!</text:span></text:p>
      <text:p text:style-name="P3"><text:span text:style-name="T3">詳情請上活動網站(</text:span><text:a xlink:type="simple" xlink:href="https://www.mjibprize.tw/" text:style-name="Internet_20_link" text:visited-style-name="Visited_20_Internet_20_Link"><text:span text:style-name="T3">https://www.mjibprize.tw/</text:span></text:a><text:span text:style-name="T3">)及臉書</text:span><text:span text:style-name="T4">粉絲專頁「全民保FUN趣」</text:span><text:span text:style-name="T2">（</text:span><text:a xlink:type="simple" xlink:href="https://www.facebook.com/funbeahero" text:style-name="Internet_20_link" text:visited-style-name="Visited_20_Internet_20_Link"><text:span text:style-name="T2">https://www.facebook.com/funbeahero</text:span></text:a><text:span text:style-name="T2">）</text:span></text:p>
      <text:p text:style-name="P3"><text:span text:style-name="T3">活動期間自110年9月1日起至9月30日止。</text:span></text:p>
      <text:p text:style-name="P3"><text:span text:style-name="T4">你我都是安全防護超級尖兵，全民一起守護台灣！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0pt" fo:font-weight="bold" style:letter-kerning="false" style:font-name-asian="新細明體1" style:font-family-asian="新細明體" style:font-family-generic-asian="system" style:font-pitch-asian="variable" style:font-size-asian="10pt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5_20_字元" style:display-name="標題 5 字元" style:family="text" style:parent-style-name="Default_20_Paragraph_20_Font">
      <style:text-properties style:font-name="新細明體" fo:font-family="新細明體" style:font-family-generic="roman" style:font-pitch="variable" fo:font-size="10pt" fo:font-weight="bold" style:letter-kerning="false" style:font-name-asian="新細明體1" style:font-family-asian="新細明體" style:font-family-generic-asian="system" style:font-pitch-asian="variable" style:font-size-asian="10pt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co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管理者帳戶</meta:initial-creator>
    <dc:creator>lotachiao@gmail.com</dc:creator>
    <meta:editing-cycles>2</meta:editing-cycles>
    <meta:print-date>2021-08-24T10:25:00</meta:print-date>
    <meta:creation-date>2021-09-02T02:55:00</meta:creation-date>
    <dc:date>2021-09-02T02:55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0" meta:word-count="224" meta:character-count="313" meta:non-whitespace-character-count="3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