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按日計酬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9">□</text:span><text:span text:style-name="T8">退伍令(若有請附)</text:span>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1-04-13T17:36:00</meta:creation-date>
    <dc:creator>rdmin</dc:creator>
    <dc:date>2021-04-15T17:12:00</dc:date>
    <meta:print-date>2015-03-27T17:10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211" meta:character-count="219" meta:non-whitespace-character-count="215"/>
    <meta:generator>LibreOffice/5.1.2.2$Windows_x86 LibreOffice_project/d3bf12ecb743fc0d20e0be0c58ca359301eb705f</meta:generator>
  </office:meta>
</office:document-meta>
</file>