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Malgun Gothic Semi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01cm" fo:margin-left="0.767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2.325cm"/>
    </style:style>
    <style:style style:name="表格1.C" style:family="table-column">
      <style:table-column-properties style:column-width="2.178cm"/>
    </style:style>
    <style:style style:name="表格1.D" style:family="table-column">
      <style:table-column-properties style:column-width="2.884cm"/>
    </style:style>
    <style:style style:name="表格1.E" style:family="table-column">
      <style:table-column-properties style:column-width="2.473cm"/>
    </style:style>
    <style:style style:name="表格1.F" style:family="table-column">
      <style:table-column-properties style:column-width="2.6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201cm" fo:margin-left="0.767cm" table:align="left" style:writing-mode="lr-tb"/>
    </style:style>
    <style:style style:name="表格2.A" style:family="table-column">
      <style:table-column-properties style:column-width="1.722cm"/>
    </style:style>
    <style:style style:name="表格2.B" style:family="table-column">
      <style:table-column-properties style:column-width="2.325cm"/>
    </style:style>
    <style:style style:name="表格2.C" style:family="table-column">
      <style:table-column-properties style:column-width="2.178cm"/>
    </style:style>
    <style:style style:name="表格2.D" style:family="table-column">
      <style:table-column-properties style:column-width="2.884cm"/>
    </style:style>
    <style:style style:name="表格2.E" style:family="table-column">
      <style:table-column-properties style:column-width="2.473cm"/>
    </style:style>
    <style:style style:name="表格2.F" style:family="table-column">
      <style:table-column-properties style:column-width="2.6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201cm" fo:margin-left="0.767cm" table:align="left" style:writing-mode="lr-tb"/>
    </style:style>
    <style:style style:name="表格3.A" style:family="table-column">
      <style:table-column-properties style:column-width="1.722cm"/>
    </style:style>
    <style:style style:name="表格3.B" style:family="table-column">
      <style:table-column-properties style:column-width="2.325cm"/>
    </style:style>
    <style:style style:name="表格3.C" style:family="table-column">
      <style:table-column-properties style:column-width="2.178cm"/>
    </style:style>
    <style:style style:name="表格3.D" style:family="table-column">
      <style:table-column-properties style:column-width="2.884cm"/>
    </style:style>
    <style:style style:name="表格3.E" style:family="table-column">
      <style:table-column-properties style:column-width="2.473cm"/>
    </style:style>
    <style:style style:name="表格3.F" style:family="table-column">
      <style:table-column-properties style:column-width="2.6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 style:list-style-name="WW8Num8"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.423cm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423cm"/>
      <style:text-properties fo:color="#000000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style:line-height-at-least="0.423cm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/>
    </style:style>
    <style:style style:name="P8" style:family="paragraph" style:parent-style-name="Standard" style:list-style-name="WW8Num12">
      <style:paragraph-properties fo:margin-left="0.988cm" fo:margin-right="0cm" fo:margin-top="0cm" fo:margin-bottom="0cm" loext:contextual-spacing="false" fo:line-height="0.776cm" fo:text-indent="-0.988cm" style:auto-text-indent="false"/>
    </style:style>
    <style:style style:name="P9" style:family="paragraph" style:parent-style-name="Standard" style:list-style-name="WW8Num12">
      <style:paragraph-properties fo:margin-left="0.988cm" fo:margin-right="0cm" fo:margin-top="0cm" fo:margin-bottom="0cm" loext:contextual-spacing="false" fo:line-height="0.776cm" fo:text-indent="-0.988cm" style:auto-text-indent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 style:list-style-name="WW8Num8">
      <style:paragraph-properties fo:margin-left="0.988cm" fo:margin-right="0cm" fo:margin-top="0cm" fo:margin-bottom="0cm" loext:contextual-spacing="false" style:line-height-at-least="0.423cm" fo:text-indent="-0.988cm" style:auto-text-indent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 style:list-style-name="WW8Num5">
      <style:paragraph-properties fo:margin-left="0.988cm" fo:margin-right="0cm" fo:margin-top="0cm" fo:margin-bottom="0cm" loext:contextual-spacing="false" style:line-height-at-least="0.423cm" fo:text-indent="-0.988cm" style:auto-text-indent="false"/>
    </style:style>
    <style:style style:name="P12" style:family="paragraph" style:parent-style-name="Standard">
      <style:paragraph-properties fo:margin-top="0cm" fo:margin-bottom="0cm" loext:contextual-spacing="false" style:line-height-at-least="0.423cm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style:line-height-at-least="0.423cm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423cm" fo:text-indent="0.494cm" style:auto-text-indent="false"/>
    </style:style>
    <style:style style:name="P15" style:family="paragraph" style:parent-style-name="Standard">
      <style:paragraph-properties fo:margin-left="0cm" fo:margin-right="0cm" style:line-height-at-least="0.423cm" fo:text-indent="0.494cm" style:auto-text-indent="false"/>
      <style:text-properties fo:color="#000000" fo:font-size="14pt" style:font-name-asian="標楷體" style:font-size-asian="14pt" style:font-size-complex="14pt"/>
    </style:style>
    <style:style style:name="P16" style:family="paragraph" style:parent-style-name="清單段落" style:master-page-name="Standard">
      <style:paragraph-properties fo:margin-left="0cm" fo:margin-right="0.24cm" fo:line-height="0.776cm" fo:text-indent="0cm" style:auto-text-indent="false" style:page-number="auto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7" style:family="paragraph" style:parent-style-name="清單段落" style:list-style-name="WW8Num1">
      <style:paragraph-properties fo:margin-left="0.988cm" fo:margin-right="0cm" fo:line-height="0.776cm" fo:text-indent="-0.988cm" style:auto-text-indent="false"/>
    </style:style>
    <style:style style:name="P18" style:family="paragraph" style:parent-style-name="清單段落" style:list-style-name="WW8Num1">
      <style:paragraph-properties fo:margin-left="0.988cm" fo:margin-right="0cm" fo:line-height="0.776cm" fo:text-indent="-0.988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清單段落" style:list-style-name="WW8Num1">
      <style:paragraph-properties fo:margin-left="0.988cm" fo:margin-right="0cm" fo:line-height="0.776cm" fo:text-indent="-0.988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清單段落" style:list-style-name="WW8Num9">
      <style:paragraph-properties fo:margin-left="0.988cm" fo:margin-right="0cm" fo:line-height="0.776cm" fo:text-indent="-0.988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color="#000000" fo:font-size="14pt" style:font-name-asian="Times New Roman" style:font-size-asian="14pt" style:font-size-complex="14pt"/>
    </style:style>
    <style:style style:name="T11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第17屆金沙盃籃球邀請賽活動計畫-國小組三對三籃球賽</text:p>
      <text:list xml:id="list3046395824676854199" text:style-name="WW8Num1">
        <text:list-item>
          <text:p text:style-name="P18"><text:span text:style-name="T3">主</text:span><text:span text:style-name="T12"> <text:s text:c="3"/></text:span><text:span text:style-name="T3">旨：倡導正當休閒娛樂活動，推展籃球運動，提昇運動風氣。</text:span></text:p>
        </text:list-item>
        <text:list-item>
          <text:p text:style-name="P19">主辦單位：金沙鎮公所</text:p>
        </text:list-item>
        <text:list-item>
          <text:p text:style-name="P19">承辦單位：金門體育會、金門體育會籃球運動委員會</text:p>
        </text:list-item>
        <text:list-item>
          <text:p text:style-name="P19">報名日期：即日起至109年6月29日(星期一)截止，上午8點至下午5點30分受理報名。</text:p>
        </text:list-item>
        <text:list-item>
          <text:p text:style-name="P17"><text:span text:style-name="T5">比賽日期：初賽7月29日(星期三)；決賽8月04日(星期二)。</text:span></text:p>
        </text:list-item>
        <text:list-item>
          <text:p text:style-name="P19">開幕及閉幕典禮日期：</text:p>
        </text:list-item>
      </text:list>
      <text:list xml:id="list4740439241669628155" text:style-name="WW8Num9">
        <text:list-item>
          <text:p text:style-name="P20">訂於109年7月29日(星期三)17時30分開幕典禮。</text:p>
        </text:list-item>
        <text:list-item>
          <text:p text:style-name="P20">訂於109年8月04日(星期二)17時30分閉幕典禮。</text:p>
        </text:list-item>
      </text:list>
      <text:list xml:id="list163632948228732" text:continue-list="list3046395824676854199" text:style-name="WW8Num1">
        <text:list-item>
          <text:p text:style-name="P19">開幕閉幕典禮及比賽地點：金沙國民小學小露天籃球場，如遇天候不佳，則移往金沙國民小學體育館舉行。</text:p>
        </text:list-item>
        <text:list-item>
          <text:p text:style-name="P17"><text:span text:style-name="T5">報名資格：轄區國民小學</text:span><text:span text:style-name="T5">不分年級每隊</text:span><text:span text:style-name="T5">3人，不得重複跨隊報名，上場比賽</text:span><text:span text:style-name="T5">為</text:span><text:span text:style-name="T5">3人。</text:span></text:p>
        </text:list-item>
        <text:list-item>
          <text:p text:style-name="P1"><text:span text:style-name="T7">比賽制度：</text:span><text:span text:style-name="T7">預賽採分組循環賽制，取1/2隊伍進行決賽，決賽採單循環賽制，惟預賽成績保留帶入決賽。</text:span></text:p>
        </text:list-item>
        <text:list-item>
          <text:p text:style-name="P17"><text:span text:style-name="T5">領隊會議、暨抽籤：暫定109年6月30日(星期二)下午三時假金沙鎮公所三樓會議室，</text:span><text:span text:style-name="T5">委</text:span><text:span text:style-name="T5">由籃球運動委員會</text:span><text:span text:style-name="T5">抽籤</text:span><text:span text:style-name="T5">辦理。</text:span></text:p>
        </text:list-item>
        <text:list-item>
          <text:p text:style-name="P19">比賽規則：</text:p>
        </text:list-item>
      </text:list>
      <text:list xml:id="list1950154683876053822" text:style-name="WW8Num12">
        <text:list-item>
          <text:p text:style-name="P9">每位球員必須遵守裁判之判決，如有不服者，裁判有權終止比賽。</text:p>
        </text:list-item>
        <text:list-item>
          <text:p text:style-name="P8"><text:span text:style-name="T7">每場比賽10分鐘，若有一方球隊先得分13分以上即獲勝；若未有任一方球隊得分13分以上，打完10分鐘後，以分數高者獲勝；此外，領先超過對方10分以上時，比賽亦即提前結束。</text:span></text:p>
        </text:list-item>
        <text:list-item>
          <text:p text:style-name="P8"><text:span text:style-name="T7">比賽球員於開賽5分鐘後仍未到場者，以棄權論。比賽記錄單應標示為W-0或0-W（W表示獲勝）</text:span></text:p>
        </text:list-item>
        <text:list-item>
          <text:p text:style-name="P9">每隊有一次30秒暫停，除暫停、球員受傷時停錶，其餘比賽時間不予以停錶。</text:p>
        </text:list-item>
        <text:list-item>
          <text:p text:style-name="P8"><text:span text:style-name="T7">比賽打滿10分鐘時雙方仍平手，則進行不限時加賽。在加賽先獲得2分的球隊獲勝。</text:span></text:p>
        </text:list-item>
        <text:list-item>
          <text:p text:style-name="P9">所有比賽均以3人開始，球賽進行中某隊少於2人時則判定失敗。</text:p>
        </text:list-item>
        <text:list-item>
          <text:p text:style-name="P9"><text:soft-page-break/>必須依據報名之名單出賽，如有冒名頂替情事，取消參賽資格。</text:p>
        </text:list-item>
        <text:list-item>
          <text:p text:style-name="P9">比賽開始之攻守順序以猜拳決定之，獲發球權方於三分球線外頂端發球。</text:p>
        </text:list-item>
        <text:list-item>
          <text:p text:style-name="P8"><text:span text:style-name="T7">任何死球狀況時均得請求替補或暫停。進攻時間為12秒。</text:span></text:p>
        </text:list-item>
        <text:list-item>
          <text:p text:style-name="P9">每次投球中籃得分後均交換控球權，防守方在進攻方進籃後獲得控球權，需將球傳至三分線外，完成攻守交替。</text:p>
        </text:list-item>
        <text:list-item>
          <text:p text:style-name="P9">三分線外投籃得2分，其餘投籃得1分，罰球得1分。</text:p>
        </text:list-item>
        <text:list-item>
          <text:p text:style-name="P8"><text:span text:style-name="T7">遇爭球時，控球權歸於防守方。違例情況時亦交換控球權。</text:span></text:p>
        </text:list-item>
        <text:list-item>
          <text:p text:style-name="P8"><text:span text:style-name="T7">個人犯規至多4次，犯滿即需離場，全隊犯規第7次起，則進行罰球2次，球進則攻守交換；球不進則比賽繼續進行。在該隊團隊犯規到達第9次後，後續所有的犯規將被視為技術犯規。</text:span></text:p>
        </text:list-item>
        <text:list-item>
          <text:p text:style-name="P8"><text:span text:style-name="T7">投籃時遇犯規，如球進，得分算，另加罰1球；如球未進，依出手點判定，三分球線外罰球2次，三分球線內罰球1次，犯規需累計至全隊犯規次數。</text:span></text:p>
        </text:list-item>
        <text:list-item>
          <text:p text:style-name="P9">在發球區內發球時，球必須傳出，不得直接投籃或運球，若有任何違反則喪失控球權。</text:p>
        </text:list-item>
        <text:list-item>
          <text:p text:style-name="P9">防守隊抄截獲球或搶得籃板球後必須將球送回到三分線外，該球員雙足均應立於三分線外，此時比賽立刻開始，防守隊可防守，進攻隊可投、傳或運球。</text:p>
        </text:list-item>
      </text:list>
      <text:list xml:id="list8597722481858584853" text:style-name="WW8Num8">
        <text:list-item>
          <text:p text:style-name="P10">獎勵：</text:p>
        </text:list-item>
      </text:list>
      <text:list xml:id="list7602879876148559221" text:style-name="WW8Num5">
        <text:list-item>
          <text:p text:style-name="P11"><text:span text:style-name="T7">初賽隊伍取1/2進入決賽，進入決賽者依積分排名，每(人)隊</text:span><text:span text:style-name="T7">頒發獎</text:span><text:span text:style-name="T7">牌</text:span><text:span text:style-name="T7">乙</text:span><text:span text:style-name="T7">個以玆鼓勵</text:span><text:span text:style-name="T7">。</text:span></text:p>
        </text:list-item>
        <text:list-item>
          <text:p text:style-name="P11"><text:span text:style-name="T7">其他：為推展本鎮籃球運動，凡轄內國民小學報名參賽，給予獎勵金10,000元，俾利球賽練習。</text:span></text:p>
        </text:list-item>
      </text:list>
      <text:list xml:id="list163632877236968" text:continue-list="list8597722481858584853" text:style-name="WW8Num8">
        <text:list-item>
          <text:p text:style-name="P2">本要點如有未盡事宜，得隨時補充之。</text:p>
        </text:list-item>
      </text:list>
      <text:p text:style-name="P12"/>
      <text:p text:style-name="P12"/>
      <text:p text:style-name="P12"/>
      <text:p text:style-name="P12"/>
      <text:p text:style-name="P7"><text:span text:style-name="T11">三對三國小組籃球賽報名表</text:span></text:p>
      <text:p text:style-name="P5"/>
      <text:p text:style-name="P15">學校：<text:span text:style-name="T13"> <text:s text:c="12"/></text:span><text:s text:c="2"/>教練：<text:span text:style-name="T13"> <text:s text:c="11"/></text:span>電話 ：<text:span text:style-name="T13">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3">球員姓<text:soft-page-break/>名</text:p>
          </table:table-cell>
          <table:table-cell table:style-name="表格1.B1" office:value-type="string">
            <text:p text:style-name="P6"><text:span text:style-name="T3">班</text:span><text:span text:style-name="T12"> </text:span><text:span text:style-name="T3">級</text:span></text:p>
          </table:table-cell>
          <table:table-cell table:style-name="表格1.B1" office:value-type="string">
            <text:p text:style-name="P3">出生年月日</text:p>
          </table:table-cell>
          <table:table-cell table:style-name="表格1.B1" office:value-type="string">
            <text:p text:style-name="P3">身份證號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3">球員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3">隊長</text:p>
          </table:table-cell>
        </table:table-row>
        <table:table-row table:style-name="表格1.1">
          <table:table-cell table:style-name="表格1.A1" office:value-type="string">
            <text:p text:style-name="P3">球員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球員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</table:table>
      <text:p text:style-name="P3"/>
      <text:p text:style-name="P14"><text:span text:style-name="T7">學校：</text:span><text:span text:style-name="T9"> <text:s text:c="12"/></text:span><text:span text:style-name="T10"><text:s text:c="2"/></text:span><text:span text:style-name="T7">教練：</text:span><text:span text:style-name="T9"> <text:s text:c="11"/></text:span><text:span text:style-name="T7">電話</text:span><text:span text:style-name="T10"> </text:span><text:span text:style-name="T7">：</text:span><text:span text:style-name="T9"> <text:s text:c="1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>球員姓名</text:p>
          </table:table-cell>
          <table:table-cell table:style-name="表格2.B1" office:value-type="string">
            <text:p text:style-name="P6"><text:span text:style-name="T3">班</text:span><text:span text:style-name="T12"> </text:span><text:span text:style-name="T3">級</text:span></text:p>
          </table:table-cell>
          <table:table-cell table:style-name="表格2.B1" office:value-type="string">
            <text:p text:style-name="P3">出生年月日</text:p>
          </table:table-cell>
          <table:table-cell table:style-name="表格2.B1" office:value-type="string">
            <text:p text:style-name="P3">身份證號</text:p>
          </table:table-cell>
          <table:table-cell table:style-name="表格2.F1" office:value-type="string">
            <text:p text:style-name="P3">備註</text:p>
          </table:table-cell>
        </table:table-row>
        <table:table-row table:style-name="表格2.1">
          <table:table-cell table:style-name="表格2.A1" office:value-type="string">
            <text:p text:style-name="P3">球員1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2" office:value-type="string">
            <text:p text:style-name="P3">隊長</text:p>
          </table:table-cell>
        </table:table-row>
        <table:table-row table:style-name="表格2.1">
          <table:table-cell table:style-name="表格2.A1" office:value-type="string">
            <text:p text:style-name="P3">球員2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球員3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</table:table>
      <text:p text:style-name="P3"/>
      <text:p text:style-name="P14"><text:span text:style-name="T7">學校：</text:span><text:span text:style-name="T9"> <text:s text:c="12"/></text:span><text:span text:style-name="T10"><text:s text:c="2"/></text:span><text:span text:style-name="T7">教練：</text:span><text:span text:style-name="T9"> <text:s text:c="11"/></text:span><text:span text:style-name="T7">電話</text:span><text:span text:style-name="T10"> </text:span><text:span text:style-name="T7">：</text:span><text:span text:style-name="T9"> <text:s text:c="11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>球員姓名</text:p>
          </table:table-cell>
          <table:table-cell table:style-name="表格3.B1" office:value-type="string">
            <text:p text:style-name="P6"><text:span text:style-name="T3">班</text:span><text:span text:style-name="T12"> </text:span><text:span text:style-name="T3">級</text:span></text:p>
          </table:table-cell>
          <table:table-cell table:style-name="表格3.B1" office:value-type="string">
            <text:p text:style-name="P3">出生年月日</text:p>
          </table:table-cell>
          <table:table-cell table:style-name="表格3.B1" office:value-type="string">
            <text:p text:style-name="P3">身份證號</text:p>
          </table:table-cell>
          <table:table-cell table:style-name="表格3.F1" office:value-type="string">
            <text:p text:style-name="P3">備註</text:p>
          </table:table-cell>
        </table:table-row>
        <table:table-row table:style-name="表格3.1">
          <table:table-cell table:style-name="表格3.A1" office:value-type="string">
            <text:p text:style-name="P3">球員1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2" office:value-type="string">
            <text:p text:style-name="P3">隊長</text:p>
          </table:table-cell>
        </table:table-row>
        <table:table-row table:style-name="表格3.1">
          <table:table-cell table:style-name="表格3.A1" office:value-type="string">
            <text:p text:style-name="P3">球員2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2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3">球員3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2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2" office:value-type="string">
            <text:p text:style-name="P4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Malgun Gothic Semi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style:line-height-at-least="0.744cm" fo:orphans="0" fo:widows="0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華康楷書體W5" style:font-family-asian="華康楷書體W5, 'Malgun Gothic Semilight'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margin-top="0cm" fo:margin-bottom="0cm" loext:contextual-spacing="false" fo:line-height="100%" fo:text-indent="0cm" style:auto-text-indent="false"/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fo:language="en" fo:country="US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華康楷書體W5" style:font-family-asian="華康楷書體W5, 'Malgun Gothic Semilight'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186cm" fo:text-indent="-0.847cm" fo:margin-left="10.18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847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0.186cm" fo:text-indent="-0.847cm" fo:margin-left="10.18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847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475cm" fo:margin-right="3.175cm" style:writing-mode="lr-tb" style:layout-grid-color="#c0c0c0" style:layout-grid-lines="36" style:layout-grid-base-height="0.697cm" style:layout-grid-ruby-height="0cm" style:layout-grid-mode="line" style:layout-grid-ruby-below="false" style:layout-grid-print="false" style:layout-grid-display="false" style:layout-grid-base-width="0.41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金門高級農工職業學校九十四年度第二學期【三隊三班際籃球賽】</dc:title>
    <meta:initial-creator>user</meta:initial-creator>
    <meta:creation-date>2020-05-28T11:50:00</meta:creation-date>
    <dc:creator>cdmin</dc:creator>
    <dc:date>2020-06-02T09:18:00</dc:date>
    <meta:print-date>2015-09-01T11:01:00</meta:print-date>
    <meta:editing-cycles>10</meta:editing-cycles>
    <meta:editing-duration>PT40M</meta:editing-duration>
    <meta:document-statistic meta:table-count="3" meta:image-count="0" meta:object-count="0" meta:page-count="3" meta:paragraph-count="66" meta:word-count="1353" meta:character-count="1548" meta:non-whitespace-character-count="1421"/>
    <meta:generator>LibreOffice/5.1.2.2$Windows_x86 LibreOffice_project/d3bf12ecb743fc0d20e0be0c58ca359301eb705f</meta:generator>
  </office:meta>
</office:document-meta>
</file>