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公所按日計酬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4">身</text:span><text:span text:style-name="T7">分</text:span><text:span text:style-name="T4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0">(</text:span><text:span text:style-name="T10">O</text:span><text:span text:style-name="T10">)</text:span></text:p>
            <text:p text:style-name="P9"><text:span text:style-name="T10">(</text:span><text:span text:style-name="T10">H</text:span><text:span text:style-name="T10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7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7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7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2">□</text:span>畢業證書</text:p>
            <text:p text:style-name="P32"><text:span text:style-name="T12">□</text:span>退伍令(女性免附)</text:p>
            <text:p text:style-name="P18"><text:span text:style-name="T12">□</text:span>經歷證明 <text:s text:c="3"/>份。</text:p>
            <text:p text:style-name="Standard"><text:span text:style-name="T9">□</text:span><text:span text:style-name="T8">專業證書</text:span></text:p>
            <text:p text:style-name="Standard"><text:span text:style-name="T9">□</text:span><text:span text:style-name="T8">汽車或機車駕照（若有請附）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7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7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2-19T13:43:00</meta:creation-date>
    <dc:creator>odmin</dc:creator>
    <dc:date>2020-02-19T13:43:00</dc:date>
    <meta:print-date>2015-03-27T17:10:00</meta:print-date>
    <meta:editing-cycles>2</meta:editing-cycles>
    <meta:document-statistic meta:table-count="1" meta:image-count="0" meta:object-count="0" meta:page-count="2" meta:paragraph-count="38" meta:word-count="211" meta:character-count="219" meta:non-whitespace-character-count="215"/>
    <meta:generator>LibreOffice/5.1.2.2$Windows_x86 LibreOffice_project/d3bf12ecb743fc0d20e0be0c58ca359301eb705f</meta:generator>
  </office:meta>
</office:document-meta>
</file>