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9cm" fo:margin-left="-0.804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0.43cm"/>
    </style:style>
    <style:style style:name="表格1.D" style:family="table-column">
      <style:table-column-properties style:column-width="2.387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504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0.196cm"/>
    </style:style>
    <style:style style:name="表格1.K" style:family="table-column">
      <style:table-column-properties style:column-width="2.715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none" fo:border-top="5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106cm 0.053cm" fo:padding-left="0.191cm" fo:padding-right="0.191cm" fo:padding-top="0cm" fo:padding-bottom="0cm" fo:border-left="1.5pt solid #000000" fo:border-right="none" fo:border-top="5.25pt double #000000" fo:border-bottom="1.5pt solid #000000" style:writing-mode="lr-tb"/>
    </style:style>
    <style:style style:name="表格1.E1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none" fo:border-top="5.25pt double #000000" fo:border-bottom="1.5pt solid #000000" style:writing-mode="lr-tb"/>
    </style:style>
    <style:style style:name="表格1.H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1.5pt solid #000000" style:writing-mode="lr-tb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2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1.5pt solid #000000" fo:border-bottom="1.5pt solid #000000" style:writing-mode="lr-tb"/>
    </style:style>
    <style:style style:name="表格1.4" style:family="table-row">
      <style:table-row-properties style:min-row-height="0.275cm" fo:keep-together="always"/>
    </style:style>
    <style:style style:name="表格1.A4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K4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1.5pt solid #000000" fo:border-bottom="0.5pt solid #000000" style:writing-mode="lr-tb"/>
    </style:style>
    <style:style style:name="表格1.5" style:family="table-row">
      <style:table-row-properties style:min-row-height="1.037cm" fo:keep-together="always"/>
    </style:style>
    <style:style style:name="表格1.A5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6" style:family="table-row">
      <style:table-row-properties style:min-row-height="1.485cm" fo:keep-together="always"/>
    </style:style>
    <style:style style:name="表格1.A6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K6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none" fo:border-bottom="1.5pt solid #000000" style:writing-mode="lr-tb"/>
    </style:style>
    <style:style style:name="表格1.7" style:family="table-row">
      <style:table-row-properties style:min-row-height="1.044cm" fo:keep-together="auto"/>
    </style:style>
    <style:style style:name="表格1.F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J8" style:family="table-cell">
      <style:table-cell-properties style:vertical-align="middle" style:border-line-width-right="0.053cm 0.106cm 0.026cm" fo:padding-left="0.191cm" fo:padding-right="0.191cm" fo:padding-top="0cm" fo:padding-bottom="0cm" fo:border-left="none" fo:border-right="5.25pt double #000000" fo:border-top="1.5pt solid #000000" fo:border-bottom="1.5pt solid #000000" style:writing-mode="lr-tb"/>
    </style:style>
    <style:style style:name="表格1.9" style:family="table-row">
      <style:table-row-properties style:min-row-height="0.339cm" fo:keep-together="auto"/>
    </style:style>
    <style:style style:name="表格1.10" style:family="table-row">
      <style:table-row-properties style:min-row-height="0.974cm" fo:keep-together="auto"/>
    </style:style>
    <style:style style:name="表格1.B10" style:family="table-cell">
      <style:table-cell-properties style:vertical-align="middle" style:border-line-width-right="0.053cm 0.106cm 0.026cm" fo:padding-left="0.191cm" fo:padding-right="0.191cm" fo:padding-top="0cm" fo:padding-bottom="0cm" fo:border-left="1.5pt solid #000000" fo:border-right="5.25pt double #000000" fo:border-top="1.5pt solid #000000" fo:border-bottom="1.5pt solid #000000" style:writing-mode="lr-tb"/>
    </style:style>
    <style:style style:name="表格1.11" style:family="table-row">
      <style:table-row-properties style:min-row-height="4.334cm" fo:keep-together="auto"/>
    </style:style>
    <style:style style:name="表格1.12" style:family="table-row">
      <style:table-row-properties style:min-row-height="0.912cm" fo:keep-together="auto"/>
    </style:style>
    <style:style style:name="表格1.13" style:family="table-row">
      <style:table-row-properties style:min-row-height="0.93cm" fo:keep-together="auto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14" style:family="table-row">
      <style:table-row-properties style:min-row-height="4.14cm" fo:keep-together="auto"/>
    </style:style>
    <style:style style:name="表格1.A14" style:family="table-cell">
      <style:table-cell-properties style:vertical-align="top" style:border-line-width-left="0.026cm 0.106cm 0.053cm" style:border-line-width-bottom="0.053cm 0.106cm 0.026cm" fo:padding-left="0.191cm" fo:padding-right="0.191cm" fo:padding-top="0cm" fo:padding-bottom="0cm" fo:border-left="5.25pt double #000000" fo:border-right="none" fo:border-top="0.5pt solid #000000" fo:border-bottom="5.25pt double #000000" style:writing-mode="lr-tb"/>
    </style:style>
    <style:style style:name="表格1.B14" style:family="table-cell">
      <style:table-cell-properties style:vertical-align="top" style:border-line-width-bottom="0.053cm 0.106cm 0.026cm" fo:padding-left="0.191cm" fo:padding-right="0.191cm" fo:padding-top="0cm" fo:padding-bottom="0cm" fo:border-left="1.5pt solid #000000" fo:border-right="none" fo:border-top="0.5pt solid #000000" fo:border-bottom="5.25pt double #000000" style:writing-mode="lr-tb"/>
    </style:style>
    <style:style style:name="表格1.D14" style:family="table-cell">
      <style:table-cell-properties style:vertical-align="top" style:border-line-width-bottom="0.053cm 0.106cm 0.026cm" fo:padding-left="0.191cm" fo:padding-right="0.191cm" fo:padding-top="0cm" fo:padding-bottom="0cm" fo:border-left="0.5pt solid #000000" fo:border-right="none" fo:border-top="0.5pt solid #000000" fo:border-bottom="5.25pt double #000000" style:writing-mode="lr-tb"/>
    </style:style>
    <style:style style:name="表格1.G14" style:family="table-cell">
      <style:table-cell-properties style:vertical-align="top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 style:list-style-name="WW8Num5"/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letter-kerning="true"/>
    </style:style>
    <style:style style:name="P9" style:family="paragraph" style:parent-style-name="Standard">
      <style:paragraph-properties fo:line-height="0.564cm" fo:text-align="center" style:justify-single-word="false"/>
      <style:text-properties style:letter-kerning="true"/>
    </style:style>
    <style:style style:name="P10" style:family="paragraph" style:parent-style-name="Standard">
      <style:paragraph-properties fo:text-align="center" style:justify-single-word="false"/>
      <style:text-properties style:letter-kerning="true"/>
    </style:style>
    <style:style style:name="P11" style:family="paragraph" style:parent-style-name="Standard">
      <style:paragraph-properties fo:text-align="justify" fo:text-align-last="justify" style:justify-single-word="false"/>
      <style:text-properties style:letter-kerning="true" style:font-size-complex="12pt"/>
    </style:style>
    <style:style style:name="P12" style:family="paragraph" style:parent-style-name="Standard">
      <style:paragraph-properties fo:text-align="center" style:justify-single-word="false"/>
      <style:text-properties style:letter-kerning="true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letter-kerning="true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letter-kerning="true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style:letter-kerning="true" style:font-size-asian="12pt" style:font-size-complex="12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2pt" style:letter-kerning="tru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letter-kerning="true" style:font-size-asian="12pt" style:font-size-complex="12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12pt" style:text-underline-style="solid" style:text-underline-width="auto" style:text-underline-color="font-color" style:letter-kerning="true" style:font-size-asian="12pt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size-complex="12pt"/>
    </style:style>
    <style:style style:name="P22" style:family="paragraph" style:parent-style-name="Standard" style:master-page-name="Standard">
      <style:paragraph-properties fo:margin-left="2.833cm" fo:margin-right="0cm" fo:line-height="150%" fo:text-align="center" style:justify-single-word="false" fo:text-indent="-2.833cm" style:auto-text-indent="false" style:page-number="auto"/>
    </style:style>
    <style:style style:name="P23" style:family="paragraph" style:parent-style-name="Standard">
      <style:paragraph-properties fo:margin-left="0cm" fo:margin-right="0.199cm" fo:line-height="150%" fo:text-indent="7.056cm" style:auto-text-indent="false"/>
    </style:style>
    <style:style style:name="P24" style:family="paragraph" style:parent-style-name="Standard">
      <style:paragraph-properties fo:margin-left="1.981cm" fo:margin-right="0cm" fo:line-height="0.882cm" fo:text-align="justify" style:justify-single-word="false" fo:text-indent="-1.981cm" style:auto-text-indent="false"/>
    </style:style>
    <style:style style:name="P25" style:family="paragraph" style:parent-style-name="Standard">
      <style:paragraph-properties fo:margin-left="2cm" fo:margin-right="0cm" fo:line-height="0.882cm" fo:text-align="justify" style:justify-single-word="false" fo:text-indent="-2cm" style:auto-text-indent="false"/>
    </style:style>
    <style:style style:name="P26" style:family="paragraph" style:parent-style-name="Standard">
      <style:paragraph-properties fo:margin-left="2cm" fo:margin-right="0cm" fo:line-height="0.882cm" fo:text-indent="-2cm" style:auto-text-indent="false"/>
    </style:style>
    <style:style style:name="P27" style:family="paragraph" style:parent-style-name="Standard">
      <style:paragraph-properties fo:margin-left="1.976cm" fo:margin-right="0cm" fo:line-height="0.882cm" fo:text-indent="-1.976cm" style:auto-text-indent="false"/>
    </style:style>
    <style:style style:name="P28" style:family="paragraph" style:parent-style-name="Standard">
      <style:paragraph-properties fo:margin-left="2.025cm" fo:margin-right="0cm" fo:line-height="0.882cm" fo:text-align="justify" style:justify-single-word="false" fo:text-indent="-2.025cm" style:auto-text-indent="false"/>
    </style:style>
    <style:style style:name="P29" style:family="paragraph" style:parent-style-name="Standard">
      <style:paragraph-properties fo:margin-left="0cm" fo:margin-right="0cm" fo:line-height="0.882cm" fo:text-align="justify" style:justify-single-word="false" fo:text-indent="1.976cm" style:auto-text-indent="false"/>
    </style:style>
    <style:style style:name="P30" style:family="paragraph" style:parent-style-name="Standard">
      <style:paragraph-properties fo:margin-left="0cm" fo:margin-right="0cm" fo:line-height="0.882cm" fo:text-align="justify" style:justify-single-word="false" fo:text-indent="1.976cm" style:auto-text-indent="false"/>
    </style:style>
    <style:style style:name="P31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</style:style>
    <style:style style:name="P32" style:family="paragraph" style:parent-style-name="Standard">
      <style:paragraph-properties fo:margin-left="3.351cm" fo:margin-right="0cm" fo:line-height="0.882cm" fo:text-align="justify" style:justify-single-word="false" fo:text-indent="-1.376cm" style:auto-text-indent="false"/>
    </style:style>
    <style:style style:name="P33" style:family="paragraph" style:parent-style-name="Standard">
      <style:paragraph-properties fo:margin-left="3.457cm" fo:margin-right="0cm" fo:line-height="0.882cm" fo:text-align="justify" style:justify-single-word="false" fo:text-indent="-1.482cm" style:auto-text-indent="false"/>
    </style:style>
    <style:style style:name="P34" style:family="paragraph" style:parent-style-name="Standard">
      <style:paragraph-properties fo:margin-left="0.499cm" fo:margin-right="0cm" fo:line-height="0.882cm" fo:text-align="justify" style:justify-single-word="false" fo:orphans="2" fo:widows="2" fo:text-indent="-0.499cm" style:auto-text-indent="false" style:snap-to-layout-grid="false"/>
    </style:style>
    <style:style style:name="P35" style:family="paragraph" style:parent-style-name="Standard">
      <style:paragraph-properties fo:margin-left="0.579cm" fo:margin-right="0cm" fo:line-height="0.882cm" fo:text-align="justify" style:justify-single-word="false" fo:orphans="2" fo:widows="2" fo:text-indent="1.482cm" style:auto-text-indent="false" style:snap-to-layout-grid="false"/>
    </style:style>
    <style:style style:name="P36" style:family="paragraph" style:parent-style-name="Standard">
      <style:paragraph-properties fo:margin-left="0.579cm" fo:margin-right="0cm" fo:line-height="0.882cm" fo:text-align="justify" style:justify-single-word="false" fo:orphans="2" fo:widows="2" fo:text-indent="1.482cm" style:auto-text-indent="false" style:snap-to-layout-grid="false"/>
      <style:text-properties style:font-name-complex="新細明體"/>
    </style:style>
    <style:style style:name="P37" style:family="paragraph" style:parent-style-name="Standard">
      <style:paragraph-properties fo:margin-left="3.581cm" fo:margin-right="0cm" fo:line-height="0.882cm" fo:text-align="justify" style:justify-single-word="false" fo:orphans="2" fo:widows="2" fo:text-indent="-1.482cm" style:auto-text-indent="false" style:snap-to-layout-grid="false"/>
    </style:style>
    <style:style style:name="P38" style:family="paragraph" style:parent-style-name="Standard">
      <style:paragraph-properties fo:margin-left="0cm" fo:margin-right="0cm" fo:line-height="0.882cm" fo:text-align="justify" style:justify-single-word="false" fo:orphans="2" fo:widows="2" fo:text-indent="2.124cm" style:auto-text-indent="false" style:snap-to-layout-grid="false"/>
    </style:style>
    <style:style style:name="P39" style:family="paragraph" style:parent-style-name="Standard">
      <style:paragraph-properties fo:margin-left="2.554cm" fo:margin-right="0cm" fo:line-height="0.882cm" fo:text-align="justify" style:justify-single-word="false" fo:orphans="2" fo:widows="2" fo:text-indent="-0.494cm" style:auto-text-indent="false" style:snap-to-layout-grid="false"/>
    </style:style>
    <style:style style:name="P40" style:family="paragraph" style:parent-style-name="Standard">
      <style:paragraph-properties fo:margin-left="0cm" fo:margin-right="0cm" fo:line-height="0.882cm" fo:text-align="justify" style:justify-single-word="false" fo:text-indent="2.963cm" style:auto-text-indent="false"/>
      <style:text-properties style:font-name-complex="新細明體"/>
    </style:style>
    <style:style style:name="P41" style:family="paragraph" style:parent-style-name="Standard">
      <style:paragraph-properties fo:margin-left="2.469cm" fo:margin-right="0cm" fo:line-height="0.882cm" fo:text-align="justify" style:justify-single-word="false" fo:text-indent="-2.469cm" style:auto-text-indent="false"/>
    </style:style>
    <style:style style:name="P42" style:family="paragraph" style:parent-style-name="Standard">
      <style:paragraph-properties fo:margin-left="2.469cm" fo:margin-right="0cm" fo:line-height="0.882cm" fo:text-align="justify" style:justify-single-word="false" fo:text-indent="-2.469cm" style:auto-text-indent="false"/>
    </style:style>
    <style:style style:name="P43" style:family="paragraph" style:parent-style-name="Standard">
      <style:paragraph-properties fo:margin-left="2.963cm" fo:margin-right="0cm" fo:line-height="0.882cm" fo:text-align="justify" style:justify-single-word="false" fo:text-indent="-0.988cm" style:auto-text-indent="false"/>
    </style:style>
    <style:style style:name="P44" style:family="paragraph" style:parent-style-name="Standard">
      <style:paragraph-properties fo:margin-left="2.963cm" fo:margin-right="0cm" fo:line-height="0.882cm" fo:text-align="justify" style:justify-single-word="false" fo:text-indent="-0.988cm" style:auto-text-indent="false"/>
    </style:style>
    <style:style style:name="P45" style:family="paragraph" style:parent-style-name="Standard">
      <style:paragraph-properties fo:margin-left="2.963cm" fo:margin-right="0cm" fo:line-height="0.882cm" fo:text-indent="0cm" style:auto-text-indent="false"/>
    </style:style>
    <style:style style:name="P46" style:family="paragraph" style:parent-style-name="Standard">
      <style:paragraph-properties fo:margin-left="2.469cm" fo:margin-right="0cm" fo:line-height="0.882cm" fo:text-indent="0cm" style:auto-text-indent="false"/>
    </style:style>
    <style:style style:name="P47" style:family="paragraph" style:parent-style-name="Standard">
      <style:paragraph-properties fo:margin-left="2.469cm" fo:margin-right="0cm" fo:line-height="0.882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494cm" fo:margin-right="0cm" fo:line-height="0.882cm" fo:text-indent="-0.494cm" style:auto-text-indent="false"/>
    </style:style>
    <style:style style:name="P49" style:family="paragraph" style:parent-style-name="Standard">
      <style:paragraph-properties fo:margin-left="0.494cm" fo:margin-right="0cm" fo:line-height="0.882cm" fo:text-indent="-0.494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size="12pt" style:letter-kerning="true" style:font-size-asian="12pt" style:font-size-complex="12pt"/>
    </style:style>
    <style:style style:name="P51" style:family="paragraph" style:parent-style-name="Standard">
      <style:paragraph-properties fo:margin-left="0cm" fo:margin-right="0cm" fo:text-align="justify" fo:text-align-last="justify" style:justify-single-word="false" fo:text-indent="0.423cm" style:auto-text-indent="false"/>
    </style:style>
    <style:style style:name="P52" style:family="paragraph" style:parent-style-name="Standard">
      <style:paragraph-properties fo:margin-left="0.416cm" fo:margin-right="0cm" fo:text-align="justify" style:justify-single-word="false" fo:text-indent="-0.496cm" style:auto-text-indent="false"/>
    </style:style>
    <style:style style:name="P53" style:family="paragraph" style:parent-style-name="Standard">
      <style:paragraph-properties fo:margin-left="0.309cm" fo:margin-right="0cm" fo:text-align="justify" style:justify-single-word="false" fo:text-indent="-0.309cm" style:auto-text-indent="false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清單段落" style:list-style-name="WW8Num5">
      <style:paragraph-properties fo:line-height="0.882cm" fo:text-align="justify" style:justify-single-word="false" fo:orphans="2" fo:widows="2"/>
    </style:style>
    <style:style style:name="P56" style:family="paragraph" style:parent-style-name="清單段落">
      <style:paragraph-properties fo:margin-left="2.82cm" fo:margin-right="0cm" fo:line-height="0.882cm" fo:text-align="justify" style:justify-single-word="false" fo:orphans="2" fo:widows="2" fo:text-indent="-0.988cm" style:auto-text-indent="false"/>
    </style:style>
    <style:style style:name="T1" style:family="text">
      <style:text-properties fo:font-size="20pt" fo:font-weight="bold" style:font-size-asian="20pt" style:font-weight-asian="bold" style:font-name-complex="新細明體" style:font-size-complex="20pt"/>
    </style:style>
    <style:style style:name="T2" style:family="text">
      <style:text-properties fo:font-size="20pt" fo:font-weight="bold" style:font-size-asian="20pt" style:font-weight-asian="bold" style:font-name-complex="新細明體" style:font-size-complex="20pt"/>
    </style:style>
    <style:style style:name="T3" style:family="text">
      <style:text-properties fo:font-size="20pt" style:letter-kerning="true" style:font-size-asian="20pt" style:font-size-complex="20pt"/>
    </style:style>
    <style:style style:name="T4" style:family="text">
      <style:text-properties style:font-name-complex="新細明體"/>
    </style:style>
    <style:style style:name="T5" style:family="text">
      <style:text-properties style:font-name-complex="新細明體"/>
    </style:style>
    <style:style style:name="T6" style:family="text">
      <style:text-properties style:font-name-complex="新細明體" style:font-weight-complex="bold"/>
    </style:style>
    <style:style style:name="T7" style:family="text">
      <style:text-properties style:font-name-complex="新細明體" style:font-weight-complex="bold"/>
    </style:style>
    <style:style style:name="T8" style:family="text">
      <style:text-properties fo:font-size="11pt" fo:letter-spacing="-0.018cm" style:font-size-asian="11pt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color="#000000"/>
    </style:style>
    <style:style style:name="T13" style:family="text">
      <style:text-properties fo:color="#000000" style:font-name-complex="新細明體"/>
    </style:style>
    <style:style style:name="T14" style:family="text">
      <style:text-properties style:letter-kerning="true"/>
    </style:style>
    <style:style style:name="T15" style:family="text">
      <style:text-properties style:letter-kerning="true" style:font-size-complex="12pt"/>
    </style:style>
    <style:style style:name="T16" style:family="text">
      <style:text-properties style:letter-kerning="true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9" style:family="text">
      <style:text-properties style:font-name="標楷體" fo:font-size="14pt" style:font-name-asian="標楷體" style:font-size-asian="14pt" style:font-name-complex="新細明體"/>
    </style:style>
    <style:style style:name="T20" style:family="text">
      <style:text-properties style:font-name-complex="標楷體"/>
    </style:style>
    <style:style style:name="T21" style:family="text">
      <style:text-properties style:font-name="Times New Roman" fo:letter-spacing="-0.018cm" style:font-name-complex="Times New Roman"/>
    </style:style>
    <style:style style:name="T22" style:family="text">
      <style:text-properties style:font-name="Times New Roman" fo:letter-spacing="-0.018cm" style:font-name-complex="Times New Roman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letter-kerning="true" style:font-size-asian="12pt" style:font-size-complex="12pt"/>
    </style:style>
    <style:style style:name="T26" style:family="text">
      <style:text-properties fo:font-size="12pt" style:letter-kerning="true" style:font-size-asian="12pt" style:font-size-complex="12pt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style:text-underline-style="solid" style:text-underline-width="auto" style:text-underline-color="font-color" style:letter-kerning="tru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金</text:span><text:span text:style-name="T1">沙鎮公所行政大樓場地使用</text:span><text:span text:style-name="T1">管理</text:span><text:span text:style-name="T1">辦法</text:span></text:p>
      <text:p text:style-name="P23"><text:span text:style-name="T8">中民國108年4月16日池行字第1080006469號</text:span><text:span text:style-name="T11">修訂公布</text:span></text:p>
      <text:p text:style-name="P24"><text:span text:style-name="T4">第一條 <text:s/>為規範金沙鎮公所（以下簡稱本所）</text:span>三樓會議室<text:span text:style-name="T4">之使用及管理，特訂定本辦法。</text:span></text:p>
      <text:p text:style-name="P1"><text:span text:style-name="T4">第二條　本辦法之管理單位為「本所行政課」。</text:span></text:p>
      <text:p text:style-name="P26">第三條　本辦法所稱場地，指本所三樓會議室。</text:p>
      <text:p text:style-name="P27">第四條　機關（構）及經政府所立案之公私立學校、公司、行號、團體或社區（以下簡稱申請人），舉辦有關政令宣導、文化藝術、學術教育、社教或其他經管理機關核准之演講、展覽、表演等活動非關營利，得申請使用場地。</text:p>
      <text:p text:style-name="P25">第五條　申請使用場地者應於使用<text:span text:style-name="T12">日</text:span>前七日間提出申請，申請人申請同一時間及場地者，依「本所行政課」受理申請之先後順序優先登記。</text:p>
      <text:p text:style-name="P28">第六條　申請使用場地有下列情形之一者，不予核准；已核准者，得予撤銷或廢止；已使用者，得立即停止其使用：</text:p>
      <text:p text:style-name="P29">一、活動內容違反法令。</text:p>
      <text:p text:style-name="P29">二、活動內容妨害公共秩序或善良風俗。</text:p>
      <text:p text:style-name="P29">三、活動內容有妨礙公務運作或毀損設備之虞經勘查認不宜使用。</text:p>
      <text:p text:style-name="P29">四、活動內容與申請內容不符或將場地轉讓他人使用。</text:p>
      <text:p text:style-name="P29">五、違反本辦法之行為，經命立即改善而未改善。</text:p>
      <text:p text:style-name="P29">六、其他「本所」認定不宜使用。</text:p>
      <text:p text:style-name="P2"><text:span text:style-name="T4">第七條　</text:span><text:span text:style-name="T4">使用場地費用及使用辦法：</text:span></text:p>
      <text:list xml:id="list7574691121230323496" text:style-name="WW8Num5">
        <text:list-item>
          <text:p text:style-name="P55"><text:span text:style-name="T17">申請</text:span><text:span text:style-name="T17">使用</text:span><text:span text:style-name="T17">本所場地，場地使用時段，分為上午場次（八時至十二時）及下午場次（十三時三十分至十七時三十分）二種，每半日以四小時為一基數，未滿四小時以四小時計算，超出四小時另加一基數收費。但經「本所」同意變更者，不在此限。</text:span></text:p>
        </text:list-item>
        <text:list-item>
          <text:p text:style-name="P3"><text:span text:style-name="T4">申請使用場地經核准者，應於使用日三日前繳納場地使用費及保證金後，始得使用。</text:span></text:p>
        </text:list-item>
      </text:list>
      <text:p text:style-name="P56"><text:span text:style-name="T19">三、申請人未經許可，不得先行佈置場地、擅自使用場地設備或架設其他設備。</text:span></text:p>
      <text:p text:style-name="P31"><text:span text:style-name="T20"><text:s text:c="2"/></text:span><text:span text:style-name="T4">四、</text:span><text:span text:style-name="T21">租金計算：</text:span></text:p>
      <text:p text:style-name="P32"><text:span text:style-name="T21">（一）</text:span><text:span text:style-name="T4">場地使用費用</text:span><text:span text:style-name="T4">每半日新臺幣2000元整、空調費用每半日新臺幣200元整;逾時使用未達30分鐘不另收費、逾30分鐘者以半日計收費。</text:span></text:p>
      <text:p text:style-name="P33"><text:soft-page-break/><text:span text:style-name="T4">（二）</text:span><text:span text:style-name="T21">本所場地使用費</text:span><text:span text:style-name="T15">具公益性質</text:span><text:span text:style-name="T21">專案經簽報鎮長核准者，得費用減收或免使用費。</text:span></text:p>
      <text:p text:style-name="P34"><text:span text:style-name="T6">第</text:span><text:span text:style-name="T6">八條　</text:span><text:span text:style-name="T4">申請人使用場地應檢附下列文件資料，向</text:span>「本所」<text:span text:style-name="T4">申請：</text:span></text:p>
      <text:p text:style-name="P35"><text:span text:style-name="T4">一、申請書</text:span>如附表一<text:span text:style-name="T4">。</text:span></text:p>
      <text:p text:style-name="P36">二、活動企劃書，其內容包含：</text:p>
      <text:p text:style-name="P37"><text:span text:style-name="T4">（一）活動目的、方式、流程、預定參加人數、場地佈置圖、活動用電需求及清潔維護計畫等。</text:span></text:p>
      <text:p text:style-name="P38"><text:span text:style-name="T4">（二）有捐募行為者，應檢具目的事業管理機關核准證明文件。</text:span></text:p>
      <text:p text:style-name="P39"><text:span text:style-name="T13">三</text:span><text:span text:style-name="T4">、立案證明文件影本或其他相關證明文件。</text:span></text:p>
      <text:p text:style-name="P2"><text:span text:style-name="T4">　　　 <text:s text:c="5"/></text:span>「本所」<text:span text:style-name="T4">認為前項文件資料，有補正之必要者，得通知申請</text:span></text:p>
      <text:p text:style-name="P40">人於五日內補正；屆期未補正者，駁回其申請。</text:p>
      <text:p text:style-name="P41">第九條　使用場地應遵守下列事項；違反者，得命其改善，必要時，並得命其立即停止使用：</text:p>
      <text:p text:style-name="P43">一、舉辦活動所需之電源、音響及相關輔助設施，如需使用現場之電源，應經同意後始得為之。</text:p>
      <text:p text:style-name="P43">二、應妥善維護環境整潔、走道暢通及各項設施完整，未經同意不得使用漿糊、膠紙、鐵釘、圖釘等物品污損<text:span text:style-name="T12">場地</text:span>及其他設備，並不得擅自架設各項器材、接電或使用火把、爆竹、煙火等危險物品。</text:p>
      <text:p text:style-name="P43">三、不得在室內抽煙、飲食（用餐）等，並隨時保持清潔。</text:p>
      <text:p text:style-name="P29">四、活動音量不得超過八十分貝。</text:p>
      <text:p text:style-name="P43">五、需錄音、攝（錄）影或實況轉播者，應自備各項設備；機器之架設並應於事前與「本所」協調。</text:p>
      <text:p text:style-name="P43">六、不得設攤販售物品。但舉辦公益活動，販售與該活動有關之物品，並經「本所」許可者，不在此限。</text:p>
      <text:p text:style-name="P43">七、有關海報、宣傳標語及其他廣告物之張貼事項，應符合有關法令規定，並經管理機關事先許可，始得為之。</text:p>
      <text:p text:style-name="P45">前項第六款情形，申請人應依相關法令繳納稅捐，或開立統一發票。</text:p>
      <text:p text:style-name="P41">第十條　　使用場地者應善盡維護之責，如需使用場地既有之設備時，應經「本所」同意後，始得使用。</text:p>
      <text:p text:style-name="P47">申請人於使用結束後或依第六條規定停止使用時，應即回復場地設備原狀關閉電源，如有毀損或污漬，應負責修繕、清洗或賠償；未依規定回復原狀或修繕、清洗、賠償者，「本所」得逕為處理。 </text:p>
      <text:p text:style-name="P46"><text:soft-page-break/>場地使用完畢，經「本所」認定設施無毀損，並依規定回復原狀後，凡不遵守上述規定者，該單位爾後不得再借用。</text:p>
      <text:p text:style-name="P41">第十一條 <text:s/>申請人應負責維護場地使用期間之人身安全及公共秩序。「本所」並得衡酌其活動內容，要求設置安全維護措施或投保公共意外責任險。如有損害賠償事實發生，申請人應自負一切法律責任。</text:p>
      <text:p text:style-name="P48">第十二條 <text:s/>本辦法自發布日施行。</text:p>
      <text:p text:style-name="P48"/>
      <text:p text:style-name="P48"/>
      <text:p text:style-name="P48"/>
      <text:p text:style-name="P48"/>
      <text:p text:style-name="P48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3">金門縣金沙鎮公所場地使用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<text:span text:style-name="T14">申請使用單位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H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4">使用事由</text:span>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3" office:value-type="string">
            <text:p text:style-name="P11">統一編號</text:p>
          </table:table-cell>
          <table:covered-table-cell/>
          <table:covered-table-cell/>
          <table:table-cell table:style-name="表格1.H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申請人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3" office:value-type="string">
            <text:p text:style-name="P12">申請日期</text:p>
          </table:table-cell>
          <table:covered-table-cell/>
          <table:covered-table-cell/>
          <table:table-cell table:style-name="表格1.H2" table:number-columns-spanned="4" office:value-type="string">
            <text:p text:style-name="P50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7"><text:span text:style-name="T14">使用日期時間</text:span></text:p>
          </table:table-cell>
          <table:table-cell table:style-name="表格1.B4" table:number-columns-spanned="6" office:value-type="string">
            <text:p text:style-name="Standard"><text:span text:style-name="T25">佈置時間：</text:span><text:span text:style-name="T25"> <text:s/></text:span><text:span text:style-name="T25">年</text:span><text:span text:style-name="T25"> <text:s text:c="2"/></text:span><text:span text:style-name="T25">月</text:span><text:span text:style-name="T25"> <text:s text:c="2"/></text:span><text:span text:style-name="T25">日</text:span><text:span text:style-name="T25"> <text:s text:c="2"/></text:span><text:span text:style-name="T25">時</text:span><text:span text:style-name="T25"> <text:s text:c="3"/></text:span><text:span text:style-name="T25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Standard"><text:span text:style-name="T25">小</text:span><text:span text:style-name="T25"> <text:s text:c="3"/>計</text:span></text:p>
          </table:table-cell>
          <table:covered-table-cell/>
          <table:covered-table-cell/>
          <table:table-cell table:style-name="表格1.K4" office:value-type="string">
            <text:p text:style-name="P6"><text:span text:style-name="T25">金</text:span><text:span text:style-name="T25"> <text:s text:c="4"/>額</text:span></text:p>
          </table:table-cell>
        </table:table-row>
        <table:table-row table:style-name="表格1.5">
          <table:covered-table-cell/>
          <table:table-cell table:style-name="表格1.B5" table:number-columns-spanned="6" office:value-type="string">
            <text:p text:style-name="P51"><text:span text:style-name="T25"><text:s/></text:span><text:span text:style-name="T25">年</text:span><text:span text:style-name="T25"> <text:s/></text:span><text:span text:style-name="T25">月</text:span><text:span text:style-name="T25"> <text:s/></text:span><text:span text:style-name="T25">日(星期</text:span><text:span text:style-name="T25"> <text:s/></text:span><text:span text:style-name="T25">)</text:span><text:span text:style-name="T25"> <text:s/></text:span><text:span text:style-name="T25">時</text:span><text:span text:style-name="T25"> <text:s/></text:span><text:span text:style-name="T25">分</text:span><text:span text:style-name="T25"> <text:s/></text:span><text:span text:style-name="T25">起</text:span></text:p>
            <text:p text:style-name="P51"><text:span text:style-name="T25"><text:s/></text:span><text:span text:style-name="T25">年</text:span><text:span text:style-name="T25"> <text:s/></text:span><text:span text:style-name="T25">月</text:span><text:span text:style-name="T25"> <text:s/></text:span><text:span text:style-name="T25">日(星期</text:span><text:span text:style-name="T25"> <text:s/></text:span><text:span text:style-name="T25">)</text:span><text:span text:style-name="T25"> <text:s/></text:span><text:span text:style-name="T25">時</text:span><text:span text:style-name="T25"> <text:s/></text:span><text:span text:style-name="T25">分</text:span><text:span text:style-name="T25"> <text:s/>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Standard"><text:span text:style-name="T25">共</text:span><text:span text:style-name="T28"> <text:s text:c="3"/></text:span><text:span text:style-name="T25">日</text:span></text:p>
          </table:table-cell>
          <table:covered-table-cell/>
          <table:covered-table-cell/>
          <table:table-cell table:style-name="表格1.K5" office:value-type="string">
            <text:p text:style-name="Standard"><text:span text:style-name="T28"><text:s text:c="8"/>元</text:span></text:p>
          </table:table-cell>
        </table:table-row>
        <table:table-row table:style-name="表格1.6">
          <table:covered-table-cell/>
          <table:table-cell table:style-name="表格1.B6" table:number-columns-spanned="6" office:value-type="string">
            <text:p text:style-name="P51"><text:span text:style-name="T25"><text:s/></text:span><text:span text:style-name="T25">年</text:span><text:span text:style-name="T25"> <text:s/></text:span><text:span text:style-name="T25">月</text:span><text:span text:style-name="T25"> <text:s/></text:span><text:span text:style-name="T25">日(星期</text:span><text:span text:style-name="T25"> <text:s/></text:span><text:span text:style-name="T25">)</text:span><text:span text:style-name="T25"> <text:s/></text:span><text:span text:style-name="T25">時</text:span><text:span text:style-name="T25"> <text:s/></text:span><text:span text:style-name="T25">分</text:span><text:span text:style-name="T25"> <text:s/></text:span><text:span text:style-name="T25">起</text:span></text:p>
            <text:p text:style-name="P51"><text:span text:style-name="T25"><text:s/></text:span><text:span text:style-name="T25">年</text:span><text:span text:style-name="T25"> <text:s/></text:span><text:span text:style-name="T25">月</text:span><text:span text:style-name="T25"> <text:s/></text:span><text:span text:style-name="T25">日(星期</text:span><text:span text:style-name="T25"> <text:s/></text:span><text:span text:style-name="T25">)</text:span><text:span text:style-name="T25"> <text:s/></text:span><text:span text:style-name="T25">時</text:span><text:span text:style-name="T25"> <text:s/></text:span><text:span text:style-name="T25">分</text:span><text:span text:style-name="T25"> <text:s/></text:span><text:span text:style-name="T25">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Standard"><text:span text:style-name="T25">共</text:span><text:span text:style-name="T28"> <text:s text:c="3"/></text:span><text:span text:style-name="T25">日</text:span></text:p>
          </table:table-cell>
          <table:covered-table-cell/>
          <table:covered-table-cell/>
          <table:table-cell table:style-name="表格1.K6" office:value-type="string">
            <text:p text:style-name="Standard"><text:span text:style-name="T28"><text:s text:c="8"/>元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14">使用場所</text:span></text:p>
          </table:table-cell>
          <table:table-cell table:style-name="表格1.B2" table:number-columns-spanned="3" office:value-type="string">
            <text:p text:style-name="P13">□本所三樓會議禮堂</text:p>
          </table:table-cell>
          <table:covered-table-cell/>
          <table:covered-table-cell/>
          <table:table-cell table:style-name="表格1.E2" table:number-columns-spanned="6" office:value-type="string">
            <text:p text:style-name="P19"><text:span text:style-name="T25">□空調共計</text:span><text:span text:style-name="T28">　　 <text:s text:c="2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Standard"><text:span text:style-name="T28"><text:s text:c="8"/>元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4">使用物品</text:span></text:p>
          </table:table-cell>
          <table:table-cell table:style-name="表格1.B2" office:value-type="string">
            <text:p text:style-name="P19"><text:span text:style-name="T25">□音響、</text:span><text:span text:style-name="T25">麥克風</text:span></text:p>
          </table:table-cell>
          <table:table-cell table:style-name="表格1.E2" table:number-columns-spanned="2" office:value-type="string">
            <text:p text:style-name="P19"><text:span text:style-name="T25">□投影機</text:span></text:p>
          </table:table-cell>
          <table:covered-table-cell/>
          <table:table-cell table:style-name="表格1.E2" office:value-type="string">
            <text:p text:style-name="P13">□</text:p>
          </table:table-cell>
          <table:table-cell table:style-name="表格1.F8" table:number-columns-spanned="3" office:value-type="string">
            <text:p text:style-name="P19"><text:span text:style-name="T25">具公益性質減收</text:span><text:span text:style-name="T28"> <text:s text:c="4"/>%</text:span></text:p>
          </table:table-cell>
          <table:covered-table-cell/>
          <table:covered-table-cell/>
          <table:table-cell table:style-name="表格1.E2" office:value-type="string">
            <text:p text:style-name="P13">□</text:p>
          </table:table-cell>
          <table:table-cell table:style-name="表格1.J8" table:number-columns-spanned="2" office:value-type="string">
            <text:p text:style-name="P13">依規定免收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8">保證金</text:p>
          </table:table-cell>
          <table:table-cell table:style-name="表格1.B2" table:number-columns-spanned="3" office:value-type="string">
            <text:list xml:id="list183782642084459172" text:style-name="WW8Num1">
              <text:list-item>
                <text:p text:style-name="P20">新臺幣臺萬元整</text:p>
              </text:list-item>
            </text:list>
          </table:table-cell>
          <table:covered-table-cell/>
          <table:covered-table-cell/>
          <table:table-cell table:style-name="表格1.H2" table:number-columns-spanned="7" office:value-type="string">
            <text:p text:style-name="P19"><text:span text:style-name="T25">□ <text:s text:c="2"/></text:span><text:span text:style-name="T9">經核准免收保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應收費用</text:p>
          </table:table-cell>
          <table:table-cell table:style-name="表格1.B10" table:number-columns-spanned="10" office:value-type="string">
            <text:p text:style-name="P21">合計新臺幣 <text:s text:c="3"/>萬 <text:s text:c="6"/>仟 <text:s text:c="5"/>佰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8">注意事項</text:p>
          </table:table-cell>
          <table:table-cell table:style-name="表格1.B10" table:number-columns-spanned="10" office:value-type="string">
            <text:p text:style-name="P52"><text:span text:style-name="T25">1. 場地使用費用</text:span><text:span text:style-name="T25">每半日新臺幣2000元整、空調費用每半日新臺幣200元整，逾時使用未達30分鐘不另收費、逾30分鐘者以半日計收費。</text:span></text:p>
            <text:p text:style-name="P53"><text:span text:style-name="T25">2.使用完畢後先將借用物品歸還本所管理人員或值班人員，場所清理工作應於使用完畢次日(例假日順延)上午十時前完成，並通知本所管理人員辦理驗收。</text:span></text:p>
            <text:p text:style-name="P13">3.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備註</text:p>
          </table:table-cell>
          <table:table-cell table:style-name="表格1.B10" table:number-columns-spanned="10" office:value-type="string">
            <text:p text:style-name="P19"><text:span text:style-name="T25">申請使用本場地，應於使用日前七日提出申請。</text:span></text:p>
            <text:p text:style-name="P19"><text:span text:style-name="T25">（聯絡電話：082-</text:span><text:span text:style-name="T25">352150分機236、FAX:082-</text:span><text:span text:style-name="T25">353885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9">承 辦 人</text:p>
            <text:p text:style-name="P9">出 <text:s text:c="3"/>納</text:p>
          </table:table-cell>
          <table:table-cell table:style-name="表格1.B4" table:number-columns-spanned="2" office:value-type="string">
            <text:p text:style-name="P10">單 位 主 管</text:p>
          </table:table-cell>
          <table:covered-table-cell/>
          <table:table-cell table:style-name="表格1.D13" table:number-columns-spanned="3" office:value-type="string">
            <text:p text:style-name="P10">秘 <text:s text:c="3"/>書</text:p>
          </table:table-cell>
          <table:covered-table-cell/>
          <table:covered-table-cell/>
          <table:table-cell table:style-name="表格1.K4" table:number-columns-spanned="5" office:value-type="string">
            <text:p text:style-name="P10">鎮 <text:s text:c="7"/>長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5"/>
          </table:table-cell>
          <table:table-cell table:style-name="表格1.B14" table:number-columns-spanned="2" office:value-type="string">
            <text:p text:style-name="P15"/>
          </table:table-cell>
          <table:covered-table-cell/>
          <table:table-cell table:style-name="表格1.D14" table:number-columns-spanned="3" office:value-type="string">
            <text:p text:style-name="P15"/>
          </table:table-cell>
          <table:covered-table-cell/>
          <table:covered-table-cell/>
          <table:table-cell table:style-name="表格1.G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6cm" fo:text-indent="-1.482cm" fo:margin-left="1.7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0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6cm" fo:text-indent="-1.482cm" fo:margin-left="1.7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0.3cm" fo:margin-left="2.54cm" fo:margin-right="2.54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合署辦公大樓中庭及府前廣場使用管理要點</dc:title>
    <meta:initial-creator>user</meta:initial-creator>
    <meta:creation-date>2019-03-11T16:55:00</meta:creation-date>
    <dc:creator>Koton Chen</dc:creator>
    <dc:date>2020-06-08T17:11:00</dc:date>
    <meta:print-date>2019-01-11T14:38:00</meta:print-date>
    <meta:editing-cycles>109</meta:editing-cycles>
    <meta:editing-duration>PT2H9M</meta:editing-duration>
    <meta:document-statistic meta:table-count="1" meta:image-count="0" meta:object-count="0" meta:page-count="4" meta:paragraph-count="92" meta:word-count="1972" meta:character-count="2232" meta:non-whitespace-character-count="2025"/>
    <meta:generator>LibreOffice/5.1.2.2$Windows_x86 LibreOffice_project/d3bf12ecb743fc0d20e0be0c58ca359301eb705f</meta:generator>
  </office:meta>
</office:document-meta>
</file>