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color="#ff000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農業天然災害救助土地非自有且所有權人不在籍切結書</text:span></text:p>
      <text:p text:style-name="P2"/>
      <text:p text:style-name="Standard"><text:span text:style-name="T2"><text:s text:c="4"/>本人</text:span><text:span text:style-name="T3"> <text:s text:c="13"/></text:span><text:span text:style-name="T2">種植</text:span><text:span text:style-name="T4">高粱</text:span><text:span text:style-name="T2">於</text:span><text:span text:style-name="T3"> <text:s text:c="13"/></text:span><text:span text:style-name="T2">鎮(鄉)</text:span><text:span text:style-name="T3"> <text:s text:c="13"/></text:span><text:span text:style-name="T2">段 <text:s text:c="2"/></text:span><text:span text:style-name="T3"><text:s text:c="15"/></text:span></text:p>
      <text:p text:style-name="Standard"><text:span text:style-name="T3"><text:s text:c="10"/></text:span><text:span text:style-name="T2">地號等共</text:span><text:span text:style-name="T3"> <text:s text:c="8"/></text:span><text:span text:style-name="T2">筆土地面積，總計</text:span><text:span text:style-name="T3"> <text:s text:c="8"/></text:span><text:span text:style-name="T2">公頃(如附金門縣農業試驗所核發之</text:span><text:span text:style-name="T4">高粱</text:span><text:bookmark text:name="_GoBack"/><text:span text:style-name="T2">契作證明文件)，因非自有土地且土地所有權人不在籍，以致無法取得租賃契約或土地使用同意書，依金門縣政府109年11月13日府建農字第1090099384號函，改以本縣農試所核發</text:span><text:span text:style-name="T4">高粱</text:span><text:span text:style-name="T2">契作證明文件代替租賃契約，該證明文件僅提供申請</text:span><text:span text:style-name="T4">110年度6-8月乾旱</text:span><text:span text:style-name="T2">農業天然災害現金救助事宜，如有虛偽情事者，且爾後若其中任何一筆土地所有權人提出異議，立同意書人願負所有法律責任並繳回所有補助現金。</text:span></text:p>
      <text:p text:style-name="Standard"><text:span text:style-name="T2"><text:s text:c="4"/></text:span></text:p>
      <text:p text:style-name="Standard"><text:span text:style-name="T2"><text:s text:c="2"/>此 致</text:span></text:p>
      <text:p text:style-name="Standard"><text:span text:style-name="T2"><text:s text:c="8"/>金沙鎮公所 台照 </text:span></text:p>
      <text:p text:style-name="P3"/>
      <text:p text:style-name="Standard"><text:span text:style-name="T2">立同意書人： <text:s text:c="22"/>簽章</text:span></text:p>
      <text:p text:style-name="Standard"><text:span text:style-name="T2">身分證字號：</text:span></text:p>
      <text:p text:style-name="Standard"><text:span text:style-name="T2">住 <text:s text:c="5"/>址：</text:span></text:p>
      <text:p text:style-name="Standard"><text:span text:style-name="T2">電 <text:s text:c="5"/>話：</text:span></text:p>
      <text:p text:style-name="Standard"><text:span text:style-name="T2"><text:s/></text:span></text:p>
      <text:p text:style-name="P1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5-24T02:46:00</meta:print-date>
    <meta:creation-date>2021-05-24T01:59:00</meta:creation-date>
    <dc:date>2021-10-25T01:48:00</dc:date>
    <meta:editing-duration>PT5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75" meta:character-count="443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