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background-color="#ffffff"/>
    </style:style>
    <style:style style:name="P3" style:family="paragraph" style:parent-style-name="Standard" style:master-page-name="Standard">
      <loext:graphic-properties draw:fill="solid" draw:fill-color="#ffffff"/>
      <style:paragraph-properties fo:margin-top="0.494cm" fo:margin-bottom="0.494cm" loext:contextual-spacing="false" fo:orphans="2" fo:widows="2" style:page-number="auto" fo:background-color="#ffffff"/>
    </style:style>
    <style:style style:name="T1" style:family="text">
      <style:text-properties fo:color="#343434" style:font-name="Arial" style:letter-kerning="false" style:font-name-asian="新細明體1" style:font-name-complex="Arial1" style:font-size-complex="12pt"/>
    </style:style>
    <style:style style:name="T2" style:family="text">
      <style:text-properties fo:color="#343434" style:font-name="Arial" style:letter-kerning="false" fo:background-color="#ffffff" loext:char-shading-value="0" style:font-name-asian="新細明體1" style:font-name-complex="Arial1" style:font-size-complex="12pt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本中心現有人力計有：</text:span></text:p>
      <text:p text:style-name="P2"><text:span text:style-name="T1">主任1人、技士1人、小隊長2人、隊員5人</text:span></text:p>
      <text:p text:style-name="P2"><text:span text:style-name="T1"> </text:span></text:p>
      <text:p text:style-name="P2"><text:span text:style-name="T1">聯絡資訊：</text:span></text:p>
      <text:p text:style-name="P2"><text:span text:style-name="T1">主   任 082-324021 轉 6900</text:span></text:p>
      <text:p text:style-name="P2"><text:span text:style-name="T1">技   士 082-324021 轉 6903</text:span></text:p>
      <text:p text:style-name="P2"><text:span text:style-name="T1">小隊長 082-324021 轉 6901</text:span></text:p>
      <text:p text:style-name="P2"><text:span text:style-name="T1">小隊長 082-324021 轉 6902</text:span></text:p>
      <text:p text:style-name="P2"><text:span text:style-name="T1">隊   員 082-324021 轉 6911</text:span></text:p>
      <text:p text:style-name="P2"><text:span text:style-name="T1"> </text:span></text:p>
      <text:p text:style-name="P1"><text:span text:style-name="T2">業務職掌：</text:span></text:p>
      <text:p text:style-name="P2"><text:span text:style-name="T1">1、 消防勤務之規畫、指揮、調度、督導、考核。</text:span></text:p>
      <text:p text:style-name="P1"><text:span text:style-name="T2">2、 救災服務成果統計</text:span></text:p>
      <text:p text:style-name="P2"><text:span text:style-name="T1">3、 通訊業務規劃、設計、維護管理事項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dc:creator>Chang</dc:creator>
    <meta:editing-cycles>2</meta:editing-cycles>
    <meta:creation-date>2021-08-20T02:53:00</meta:creation-date>
    <dc:date>2021-08-20T02:5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117" meta:character-count="206" meta:non-whitespace-character-count="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