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fo:color="#000000" loext:opacity="100%"/>
    </style:style>
    <style:style style:name="P5" style:family="paragraph" style:parent-style-name="Standard">
      <style:paragraph-properties fo:text-align="justify" style:justify-single-word="false"/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master-page-name="Standard">
      <style:paragraph-properties style:page-number="7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20pt" style:font-size-asian="20pt" style:font-size-complex="20pt"/>
    </style:style>
    <style:style style:name="T3" style:family="text">
      <style:text-properties fo:color="#000000" loext:opacity="100%" fo:font-size="20pt" style:font-size-asian="20pt" style:font-size-complex="18pt"/>
    </style:style>
    <style:style style:name="T4" style:family="text">
      <style:text-properties fo:color="#000000" loext:opacity="100%" fo:font-size="18pt" style:font-size-asian="18pt" style:font-size-complex="18pt"/>
    </style:style>
    <style:style style:name="T5" style:family="text">
      <style:text-properties fo:color="#000000" loext:opacity="100%" fo:font-size="18pt" fo:font-weight="bold" style:font-size-asian="18pt" style:font-weight-asian="bold" style:font-size-complex="18pt"/>
    </style:style>
    <style:style style:name="T6" style:family="text">
      <style:text-properties fo:color="#000000" loext:opacity="100%" fo:font-size="36pt" style:font-size-asian="36pt" style:font-size-complex="26pt" style:text-combine="lines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26pt" style:font-size-asian="26pt" style:font-size-complex="26pt" style:text-combine="lines"/>
    </style:style>
    <style:style style:name="T9" style:family="text">
      <style:text-properties fo:color="#00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附件六：</text:span></text:p>
      <text:p text:style-name="P2"><text:span text:style-name="T2">委 <text:s text:c="3"/>託 <text:s text:c="3"/>書</text:span></text:p>
      <text:p text:style-name="Standard"><text:span text:style-name="T4">本人因無法親自辦理「金門縣歷經戰地政務時期五十五歲至六十四歲112年秋節慰助酒品」之 </text:span><text:span text:style-name="T3"><text:s/></text:span><text:span text:style-name="T6">□申請□領取</text:span><text:span text:style-name="T4">手續， 特委託 <text:s text:c="7"/></text:span><text:span text:style-name="T7"><text:s text:c="8"/></text:span><text:span text:style-name="T2"><text:s/></text:span><text:span text:style-name="T8">先生女士</text:span><text:span text:style-name="T2"> <text:s/></text:span><text:span text:style-name="T4">持相關文件代為辦理，請惠予受理。</text:span></text:p>
      <text:p text:style-name="Standard"><text:span text:style-name="T4"><text:s text:c="2"/></text:span><text:span text:style-name="T5">此致</text:span></text:p>
      <text:p text:style-name="Standard"><text:s text:c="8"/><text:span text:style-name="T7"><text:s text:c="7"/></text:span><text:span text:style-name="T9">鄉(鎮)公所□</text:span></text:p>
      <text:p text:style-name="Standard"><text:span text:style-name="T9"><text:s text:c="19"/>村(里)□</text:span></text:p>
      <text:p text:style-name="Standard"><text:span text:style-name="T9"><text:s/>金門酒廠實業股份有限公司□</text:span></text:p>
      <text:p text:style-name="P3"/>
      <text:p text:style-name="P6"><text:span text:style-name="T7">委託人： <text:s text:c="14"/>簽章：</text:span></text:p>
      <text:p text:style-name="P6"><text:span text:style-name="T7">身分證字號：</text:span></text:p>
      <text:p text:style-name="P6"><text:span text:style-name="T7">地址：</text:span></text:p>
      <text:p text:style-name="P6"><text:span text:style-name="T7">電話：</text:span></text:p>
      <text:p text:style-name="P4"/>
      <text:p text:style-name="P6"><text:span text:style-name="T7">代辦人： <text:s text:c="14"/>簽章：</text:span></text:p>
      <text:p text:style-name="P6"><text:span text:style-name="T7">身分證字號：</text:span></text:p>
      <text:p text:style-name="P6"><text:span text:style-name="T7">地址：</text:span></text:p>
      <text:p text:style-name="P6"><text:span text:style-name="T7">電話：</text:span></text:p>
      <text:p text:style-name="P5"/>
      <text:p text:style-name="P7"><text:span text:style-name="T4">中華民國 <text:s text:c="5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ff0000" loext:opacity="100%" style:font-name="標楷體" fo:font-family="標楷體" style:font-family-generic="roman" style:font-pitch="variable" fo:font-size="16pt" style:text-underline-style="none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color="#ff0000" loext:opacity="100%" style:font-name="標楷體" fo:font-family="標楷體" style:font-family-generic="roman" style:font-pitch="variable" style:text-underline-style="non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fo:color="#ff0000" loext:opacity="100%" style:font-name="標楷體" fo:font-family="標楷體" style:font-family-generic="roman" style:font-pitch="variable" style:text-underline-style="none"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501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    權    書</dc:title>
    <meta:initial-creator>MC SYSTEM</meta:initial-creator>
    <dc:creator>Koton Chen</dc:creator>
    <meta:editing-cycles>2</meta:editing-cycles>
    <meta:print-date>2013-12-05T06:39:00</meta:print-date>
    <meta:creation-date>2023-08-11T08:13:00</meta:creation-date>
    <dc:date>2023-08-11T08:13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6" meta:word-count="150" meta:character-count="267" meta:non-whitespace-character-count="153"/>
    <meta:user-defined meta:name="AppVersion">16.0000</meta:user-defined>
    <meta:user-defined meta:name="Company">MC SYSTEM</meta:user-defined>
    <meta:template xlink:type="simple" xlink:actuate="onRequest" xlink:title="Normal.dotm" xlink:href=""/>
  </office:meta>
</office:document-meta>
</file>