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25.585cm" fo:margin-left="0.111cm" fo:margin-top="0cm" fo:margin-bottom="0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5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2.327cm"/>
    </style:style>
    <style:style style:name="表格1.I" style:family="table-column">
      <style:table-column-properties style:column-width="0.848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3cm"/>
    </style:style>
    <style:style style:name="表格1.N" style:family="table-column">
      <style:table-column-properties style:column-width="0.478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4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N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P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dashe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min-row-height="0.83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P5" style:family="table-cell">
      <style:table-cell-properties fo:padding-left="0.049cm" fo:padding-right="0.049cm" fo:padding-top="0cm" fo:padding-bottom="0cm" fo:border-left="none" fo:border-right="1.5pt solid #000000" fo:border-top="0.5pt dashed #000000" fo:border-bottom="0.75pt solid #000000"/>
    </style:style>
    <style:style style:name="表格1.6" style:family="table-row">
      <style:table-row-properties style:min-row-height="1.272cm" fo:keep-together="always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7" style:family="table-row">
      <style:table-row-properties style:min-row-height="6.0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tb-rl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8" style:family="table-row">
      <style:table-row-properties style:min-row-height="1.94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1.5pt solid #000000" fo:border-bottom="1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M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O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247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20.108cm"/>
        </style:tab-stops>
      </style:paragraph-properties>
    </style:style>
    <style:style style:name="P5" style:family="paragraph" style:parent-style-name="Standard">
      <style:paragraph-properties fo:margin-left="3.514cm" fo:margin-right="0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11" style:family="paragraph" style:parent-style-name="Standard" style:list-style-name="WWNum2">
      <style:paragraph-properties fo:orphans="0" fo:widows="0"/>
    </style:style>
    <style:style style:name="P12" style:family="paragraph" style:parent-style-name="Standard">
      <style:paragraph-properties fo:margin-left="0.136cm" fo:margin-right="0cm" fo:orphans="0" fo:widows="0" fo:text-indent="0cm" style:auto-text-indent="false"/>
    </style:style>
    <style:style style:name="P13" style:family="paragraph" style:parent-style-name="Standard">
      <style:paragraph-properties fo:margin-left="0cm" fo:margin-right="0cm" fo:orphans="0" fo:widows="0" fo:text-indent="0.194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cm" fo:orphans="0" fo:widows="0" fo:text-indent="0.212cm" style:auto-text-indent="false"/>
    </style:style>
    <style:style style:name="P16" style:family="paragraph" style:parent-style-name="Standard">
      <style:paragraph-properties fo:orphans="0" fo:widows="0"/>
      <style:text-properties fo:font-size="10pt" style:font-size-asian="10pt"/>
    </style:style>
    <style:style style:name="P17" style:family="paragraph" style:parent-style-name="Standard">
      <style:paragraph-properties fo:line-height="125%" fo:orphans="0" fo:widows="0"/>
      <style:text-properties fo:font-size="10pt" style:font-size-asian="10pt"/>
    </style:style>
    <style:style style:name="P18" style:family="paragraph" style:parent-style-name="Standard">
      <style:paragraph-properties fo:line-height="125%" fo:orphans="0" fo:widows="0"/>
    </style:style>
    <style:style style:name="P19" style:family="paragraph" style:parent-style-name="Standard">
      <style:paragraph-properties fo:line-height="0.423cm" fo:text-align="justify" style:justify-single-word="false" fo:orphans="0" fo:widows="0"/>
    </style:style>
    <style:style style:name="P20" style:family="paragraph" style:parent-style-name="Standard">
      <style:paragraph-properties fo:margin-left="4.022cm" fo:margin-right="0cm" fo:line-height="0.423cm" fo:text-align="justify" style:justify-single-word="false" fo:orphans="0" fo:widows="0" fo:text-indent="-4.022cm" style:auto-text-indent="false"/>
    </style:style>
    <style:style style:name="P21" style:family="paragraph" style:parent-style-name="Standard">
      <style:paragraph-properties fo:margin-left="0cm" fo:margin-right="0cm" fo:orphans="0" fo:widows="0" fo:text-indent="0.212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size-complex="12pt"/>
    </style:style>
    <style:style style:name="P23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orphans="0" fo:widows="0" fo:text-indent="-0.988cm" style:auto-text-indent="false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標楷體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style:font-size-complex="12pt"/>
    </style:style>
    <style:style style:name="P26" style:family="paragraph" style:parent-style-name="Standard">
      <style:paragraph-properties fo:margin-left="0.988cm" fo:margin-right="0cm" fo:margin-top="0.212cm" fo:margin-bottom="0.212cm" style:contextual-spacing="false" style:line-height-at-least="0cm" fo:text-align="justify" style:justify-single-word="false" fo:orphans="0" fo:widows="0" fo:text-indent="-0.988cm" style:auto-text-indent="false"/>
      <style:text-properties fo:color="#ff0000" loext:opacity="100%" style:font-name="標楷體"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fo:line-height="0.494cm" fo:orphans="0" fo:widows="0" fo:text-indent="0cm" style:auto-text-indent="false"/>
    </style:style>
    <style:style style:name="P28" style:family="paragraph" style:parent-style-name="Standard">
      <style:paragraph-properties fo:line-height="0.494cm" fo:text-align="center" style:justify-single-word="false" fo:orphans="0" fo:widows="0"/>
    </style:style>
    <style:style style:name="P29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ize-complex="12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size-complex="15pt"/>
    </style:style>
    <style:style style:name="T3" style:family="text">
      <style:text-properties style:font-name="標楷體" fo:font-size="14pt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 style:font-size-complex="11pt"/>
    </style:style>
    <style:style style:name="T7" style:family="text">
      <style:text-properties style:font-name="標楷體" style:font-size-complex="12pt"/>
    </style:style>
    <style:style style:name="T8" style:family="text">
      <style:text-properties fo:font-size="14pt" style:font-size-asian="14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1pt"/>
    </style:style>
    <style:style style:name="T16" style:family="text">
      <style:text-properties fo:color="#000000" loext:opacity="100%" fo:font-weight="bold" style:font-weight-asian="bold" style:font-size-complex="12pt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ff0000" loext:opacity="100%" style:font-name="標楷體" fo:font-size="14pt" style:font-size-asian="14pt" style:font-size-complex="14pt"/>
    </style:style>
    <style:style style:name="T19" style:family="text">
      <style:text-properties fo:color="#ff0000" loext:opacity="100%" style:font-name="標楷體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21" style:family="text">
      <style:text-properties fo:color="#ff0000" loext:opacity="100%" style:font-name="標楷體" style:font-size-complex="12pt"/>
    </style:style>
    <style:style style:name="T22" style:family="text">
      <style:text-properties fo:color="#ff0000" loext:opacity="100%" fo:font-size="14pt" style:font-size-asian="14pt" style:font-size-complex="14pt"/>
    </style:style>
    <style:style style:name="T23" style:family="text">
      <style:text-properties style:font-size-complex="12pt"/>
    </style:style>
    <style:style style:name="T24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：</text:span></text:p>
      <text:p text:style-name="P2"><text:span text:style-name="T8">金門縣　 <text:s text:c="2"/>鄉（鎮）</text:span><text:span text:style-name="T2">歷經戰地政務時期五十五歲至六十四歲三節慰助</text:span><text:span text:style-name="T8">申請表</text:span><text:span text:style-name="T10"> <text:s text:c="13"/></text:span><text:span text:style-name="T1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6" office:value-type="string">
            <text:p text:style-name="P6"><text:span text:style-name="T11">申請人基本資料</text:span></text:p>
          </table:table-cell>
          <table:table-cell table:style-name="表格1.B1" office:value-type="string">
            <text:p text:style-name="P7"><text:span text:style-name="T12">姓 <text:s text:c="3"/>名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7"><text:span text:style-name="T12">性 <text:s text:c="3"/>別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7"><text:span text:style-name="T12">□ <text:s/>男 <text:s/>□ <text:s/>女</text:span></text:p>
          </table:table-cell>
          <table:covered-table-cell/>
          <table:table-cell table:style-name="表格1.J1" table:number-columns-spanned="2" office:value-type="string">
            <text:p text:style-name="P7"><text:span text:style-name="T12">出 <text:s/>生 <text:s/>日 <text:s/>期</text:span></text:p>
          </table:table-cell>
          <table:covered-table-cell/>
          <table:table-cell table:style-name="表格1.L1" table:number-columns-spanned="4" office:value-type="string">
            <text:p text:style-name="P7"><text:span text:style-name="T12">□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7">鄉（鎮）公所收件章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<text:span text:style-name="T12">身 分 證</text:span></text:p>
            <text:p text:style-name="P7"><text:span text:style-name="T12">字 <text:s text:c="3"/>號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7"><text:span text:style-name="T12">設 <text:s text:c="3"/>籍</text:span></text:p>
            <text:p text:style-name="P7"><text:span text:style-name="T12">日 <text:s text:c="3"/>期</text:span></text:p>
          </table:table-cell>
          <table:covered-table-cell/>
          <table:covered-table-cell/>
          <table:table-cell table:style-name="表格1.H2" table:number-columns-spanned="4" office:value-type="string">
            <text:list xml:id="list1358304273" text:style-name="WWNum2">
              <text:list-item>
                <text:p text:style-name="P11"><text:span text:style-name="T12">世居</text:span></text:p>
              </text:list-item>
              <text:list-item>
                <text:p text:style-name="P11"><text:span text:style-name="T12"><text:s text:c="6"/>年 <text:s text:c="3"/>月 <text:s text:c="3"/>日遷入</text:span></text:p>
              </text:list-item>
            </text:list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7"><text:span text:style-name="T12">電話</text:span></text:p>
          </table:table-cell>
          <table:covered-table-cell/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P2" table:number-rows-spanned="2" office:value-type="string">
            <text:p text:style-name="P16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7"><text:span text:style-name="T12">戶 <text:s text:c="3"/>籍</text:span></text:p>
            <text:p text:style-name="P7"><text:span text:style-name="T12">地 <text:s text:c="3"/>址</text:span></text:p>
          </table:table-cell>
          <table:table-cell table:style-name="表格1.C3" table:number-columns-spanned="9" office:value-type="string">
            <text:p text:style-name="P12"><text:span text:style-name="T12"><text:s text:c="6"/>鄉鎮 <text:s text:c="6"/>村里 <text:s text:c="4"/>鄰 <text:s text:c="4"/>街路 <text:s text:c="2"/>段 <text:s text:c="3"/>巷 <text:s text:c="3"/>弄 <text:s text:c="3"/>號 <text:s text:c="3"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3"><text:span text:style-name="T12">手機</text:span></text:p>
          </table:table-cell>
          <table:covered-table-cell/>
          <table:table-cell table:style-name="表格1.N3" table:number-columns-spanned="2" office:value-type="string">
            <text:p text:style-name="P8"/>
          </table:table-cell>
          <table:covered-table-cell/>
          <table:covered-table-cell table:style-name="表格1.P3"/>
        </table:table-row>
        <table:table-row table:style-name="表格1.1">
          <table:covered-table-cell table:style-name="表格1.A2"/>
          <table:table-cell table:style-name="表格1.B4" office:value-type="string">
            <text:p text:style-name="P7"><text:span text:style-name="T12">通 <text:s text:c="3"/>訊</text:span></text:p>
            <text:p text:style-name="P7"><text:span text:style-name="T12">地 <text:s text:c="3"/>址</text:span></text:p>
          </table:table-cell>
          <table:table-cell table:style-name="表格1.C4" table:number-columns-spanned="9" office:value-type="string">
            <text:p text:style-name="P12"><text:span text:style-name="T6">□</text:span><text:span text:style-name="T15">同上</text:span><text:span text:style-name="T12"> <text:s text:c="5"/></text:span></text:p>
            <text:p text:style-name="P12"><text:span text:style-name="T12"><text:s text:c="6"/>縣市 <text:s text:c="5"/>鄉鎮 <text:s text:c="5"/>村里 <text:s/>鄰 <text:s text:c="4"/>街路 <text:s text:c="2"/>段 <text:s text:c="2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3"><text:span text:style-name="T12">E-mail</text:span></text:p>
          </table:table-cell>
          <table:covered-table-cell/>
          <table:table-cell table:style-name="表格1.N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7"><text:span text:style-name="T12">轉 匯 帳</text:span></text:p>
            <text:p text:style-name="P7"><text:span text:style-name="T12">戶 資 料</text:span></text:p>
          </table:table-cell>
          <table:table-cell table:style-name="表格1.C5" office:value-type="string">
            <text:p text:style-name="P7"><text:span text:style-name="T12">金融機</text:span></text:p>
            <text:p text:style-name="P7"><text:span text:style-name="T12">構名稱</text:span></text:p>
          </table:table-cell>
          <table:table-cell table:style-name="表格1.D5" office:value-type="string">
            <text:p text:style-name="P14"><text:span text:style-name="T5">□</text:span><text:span text:style-name="T14">土地銀行 <text:s text:c="4"/>分行</text:span></text:p>
            <text:p text:style-name="P14"><text:span text:style-name="T5">□</text:span><text:span text:style-name="T14"> <text:s text:c="12"/>郵局</text:span></text:p>
          </table:table-cell>
          <table:table-cell table:style-name="表格1.E5" table:number-columns-spanned="3" office:value-type="string">
            <text:p text:style-name="P7"><text:span text:style-name="T12">代 <text:s text:c="3"/>號</text:span></text:p>
          </table:table-cell>
          <table:covered-table-cell/>
          <table:covered-table-cell/>
          <table:table-cell table:style-name="表格1.H5" table:number-columns-spanned="3" office:value-type="string">
            <text:p text:style-name="P8"/>
          </table:table-cell>
          <table:covered-table-cell/>
          <table:covered-table-cell/>
          <table:table-cell table:style-name="表格1.K5" office:value-type="string">
            <text:p text:style-name="P7"><text:span text:style-name="T12">帳 <text:s text:c="3"/>號</text:span></text:p>
          </table:table-cell>
          <table:table-cell table:style-name="表格1.L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P5" office:value-type="string">
            <text:p text:style-name="P18"><text:span text:style-name="T16">收件序號</text:span><text:span text:style-name="T17">：</text:span></text:p>
          </table:table-cell>
        </table:table-row>
        <table:table-row table:style-name="表格1.6">
          <table:covered-table-cell table:style-name="表格1.A2"/>
          <table:table-cell table:style-name="表格1.B6" table:number-columns-spanned="7" office:value-type="string">
            <text:p text:style-name="P19"><text:span text:style-name="T18">您是否曾變更姓名(含冠姓)？ 原姓名：</text:span></text:p>
            <text:p text:style-name="P19"><text:span text:style-name="T21">（供戶籍資料查核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office:value-type="string">
            <text:p text:style-name="P15"><text:span text:style-name="T23">申</text:span></text:p>
            <text:p text:style-name="P21"/>
            <text:p text:style-name="P15"><text:span text:style-name="T23">請</text:span></text:p>
            <text:p text:style-name="P21"/>
            <text:p text:style-name="P15"><text:span text:style-name="T23">人</text:span></text:p>
            <text:p text:style-name="P21"/>
            <text:p text:style-name="P15"><text:span text:style-name="T23">切</text:span></text:p>
            <text:p text:style-name="P21"/>
            <text:p text:style-name="P15"><text:span text:style-name="T23">結</text:span></text:p>
            <text:p text:style-name="P21"/>
            <text:p text:style-name="P15"><text:span text:style-name="T23">內</text:span></text:p>
            <text:p text:style-name="P21"/>
            <text:p text:style-name="P15"><text:span text:style-name="T23">容</text:span></text:p>
          </table:table-cell>
          <table:table-cell table:style-name="表格1.J6" table:number-rows-spanned="2" table:number-columns-spanned="7" office:value-type="string">
            <text:p text:style-name="P23"><text:span text:style-name="T18">一、</text:span><text:span text:style-name="T22">您是否同意授權戶政機關為審核發放資格，於戶政資訊系統查詢您的戶籍資料?</text:span></text:p>
            <text:p text:style-name="P23"><text:span text:style-name="T18"><text:s text:c="3"/>□</text:span><text:span text:style-name="T22"> 同意 <text:s text:c="11"/></text:span><text:span text:style-name="T18">□ 不同意</text:span><text:span text:style-name="T20">（須檢附戶籍謄本）</text:span></text:p>
            <text:p text:style-name="P23"><text:span text:style-name="T3">二、您是否同意上述電話及手機做為聯繫您申請或領取慰助作業之使用?</text:span></text:p>
            <text:p text:style-name="P23"><text:span text:style-name="T3"><text:s text:c="3"/>□ 同意 <text:s text:c="11"/></text:span><text:bookmark text:name="_GoBack"/><text:span text:style-name="T3">□ 不同意</text:span></text:p>
            <text:p text:style-name="P23"><text:span text:style-name="T1">三、申請人切結申請之內容均屬實，如有不實，願負擔一切法律責任，並繳還不法所得慰助。</text:span></text:p>
            <text:p text:style-name="P23"><text:span text:style-name="T1">申請人： <text:s text:c="19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11">檢附證件</text:span></text:p>
          </table:table-cell>
          <table:table-cell table:style-name="表格1.B7" table:number-columns-spanned="7" office:value-type="string">
            <text:p text:style-name="P3"><text:span text:style-name="T1">一、身分證正反面影本 <text:s/>□ 有 <text:s text:c="2"/>□ 否</text:span></text:p>
            <text:p text:style-name="P24"/>
            <text:p text:style-name="P3"><text:span text:style-name="T1">二、土銀（或郵局）存摺封面影本 <text:s/>□ 有□ 否</text:span></text:p>
            <text:p text:style-name="P24"/>
            <text:p text:style-name="P4"><text:span text:style-name="T1">三、其他文件：□ 有 </text:span><text:span text:style-name="T4"><text:s text:c="17"/></text:span><text:span text:style-name="T1">、</text:span></text:p>
            <text:p text:style-name="P5"><text:span text:style-name="T1">□ 否 </text:span><text:span text:style-name="T4"><text:s text:c="16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7"/>
          <table:covered-table-cell table:style-name="表格1.J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<text:span text:style-name="T24">鄉（鎮）公所初核</text:span></text:p>
          </table:table-cell>
          <table:table-cell table:style-name="表格1.B8" table:number-columns-spanned="4" office:value-type="string">
            <text:p text:style-name="P3"><text:span text:style-name="T7">申請資料是否齊全。 <text:s/>□是 <text:s text:c="2"/>□否</text:span></text:p>
            <text:p text:style-name="P3"><text:span text:style-name="T7">現是否設籍本縣。 <text:s text:c="3"/>□是 <text:s text:c="2"/>□否</text:span></text:p>
            <text:p text:style-name="P3"><text:span text:style-name="T7">年齡為55歲至64歲。□是 <text:s text:c="2"/>□否</text:span></text:p>
            <text:p text:style-name="P10"/>
            <text:p text:style-name="P10"/>
            <text:p text:style-name="P10"/>
            <text:p text:style-name="P3"><text:span text:style-name="T24">初核機關核章：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28"><text:span text:style-name="T24">戶</text:span></text:p>
            <text:p text:style-name="P28"><text:span text:style-name="T24">政</text:span></text:p>
            <text:p text:style-name="P28"><text:span text:style-name="T24">事</text:span></text:p>
            <text:p text:style-name="P28"><text:span text:style-name="T24">務</text:span></text:p>
            <text:p text:style-name="P28"><text:span text:style-name="T24">所</text:span></text:p>
            <text:p text:style-name="P28"><text:span text:style-name="T24">查</text:span></text:p>
            <text:p text:style-name="P28"><text:span text:style-name="T24">核</text:span></text:p>
          </table:table-cell>
          <table:table-cell table:style-name="表格1.G8" table:number-columns-spanned="6" office:value-type="string">
            <text:p text:style-name="P3"><text:span text:style-name="T7">現設籍金門縣，民國81年11月7日戰地政務終止前曾設籍金門縣且累積滿十年以上。</text:span></text:p>
            <text:p text:style-name="P25"/>
            <text:p text:style-name="P3"><text:span text:style-name="T7">□ 符合 <text:s text:c="6"/>□ 不符合</text:span></text:p>
            <text:p text:style-name="P3"><text:span text:style-name="T24">查核機關核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8"><text:span text:style-name="T13">縣</text:span></text:p>
            <text:p text:style-name="P28"><text:span text:style-name="T13">府複核</text:span></text:p>
          </table:table-cell>
          <table:covered-table-cell/>
          <table:table-cell table:style-name="表格1.O8" table:number-columns-spanned="2" office:value-type="string">
            <text:p text:style-name="P20"><text:span text:style-name="T23">□ 符合規定。</text:span></text:p>
            <text:p text:style-name="P20"><text:span text:style-name="T23">自民國 <text:s text:c="3"/>年 <text:s text:c="2"/>節起發給慰助。</text:span></text:p>
            <text:p text:style-name="P22"/>
            <text:p text:style-name="P3"><text:span text:style-name="T23">□ 不符合規定。原因：</text:span></text:p>
            <text:p text:style-name="P29"/>
            <text:p text:style-name="P29"/>
            <text:p text:style-name="P3"><text:span text:style-name="T24">複核機關核章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131cm" fo:margin-left="2cm" fo:margin-right="2cm" style:writing-mode="lr-tb" style:layout-grid-color="#c0c0c0" style:layout-grid-lines="3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：              印章</dc:title>
    <meta:initial-creator>sos</meta:initial-creator>
    <dc:creator>Koton Chen</dc:creator>
    <meta:editing-cycles>3</meta:editing-cycles>
    <meta:print-date>2015-02-16T03:18:00</meta:print-date>
    <meta:creation-date>2023-11-09T00:16:00</meta:creation-date>
    <dc:date>2023-11-09T02:01:00</dc:date>
    <meta:editing-duration>PT2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75" meta:word-count="542" meta:character-count="908" meta:non-whitespace-character-count="551"/>
    <meta:user-defined meta:name="AppVersion">16.0000</meta:user-defined>
    <meta:user-defined meta:name="Company">SOS</meta:user-defined>
    <meta:template xlink:type="simple" xlink:actuate="onRequest" xlink:title="Normal.dotm" xlink:href=""/>
  </office:meta>
</office:document-meta>
</file>