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44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24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style:font-size-complex="16pt"/>
    </style:style>
    <style:style style:name="T5" style:family="text">
      <style:text-properties fo:font-size="16pt" fo:font-weight="bold" style:font-size-asian="16pt" style:font-weight-asian="bold" style:font-size-complex="24pt"/>
    </style:style>
    <style:style style:name="T6" style:family="text">
      <style:text-properties fo:font-size="16pt" style:font-size-asian="16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太武山文化景觀」文化景觀登錄審議案　公聽會</text:span></text:p>
      <text:p text:style-name="P3"><text:span text:style-name="T2">書面意見單</text:span></text:p>
      <text:p text:style-name="P4"><text:span text:style-name="T4">112年10月05</text:span><text:bookmark text:name="_GoBack"/><text:span text:style-name="T4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7">姓名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T7">聯絡方式</text:span></text:p>
          </table:table-cell>
          <table:table-cell table:style-name="表格1.B2" office:value-type="string">
            <text:p text:style-name="P7"><text:span text:style-name="T7">手機：</text:span></text:p>
            <text:p text:style-name="P7"><text:span text:style-name="T7">電子信箱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</table:table-row>
      </table:table>
      <text:list xml:id="list522178657" text:style-name="WWNum4">
        <text:list-item>
          <text:p text:style-name="P2"><text:span text:style-name="T8">無論是否發言，皆可填寫書面意見表，闡述個人意見。</text:span></text:p>
        </text:list-item>
        <text:list-item>
          <text:p text:style-name="P2"><text:span text:style-name="T9">欲發言者：</text:span><text:span text:style-name="T8">請先於報到處登記發言，發言完畢後，請將發言內容填寫於本表中，並交予工作人員。</text:span></text:p>
        </text:list-item>
        <text:list-item>
          <text:p text:style-name="P2"><text:span text:style-name="T9">無發言者需求：</text:span><text:span text:style-name="T8">如需闡述個人意見，可填寫於本表，交予工作人員彙整即可。</text:span></text:p>
        </text:list-item>
        <text:list-item>
          <text:p text:style-name="P2"><text:span text:style-name="T8">發言紀錄以書面發言單內容為主，為避免會後彙整意見時有誤植或疏漏情形，請務必繳交書面意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line-height="0.776cm" fo:text-align="start" style:justify-single-word="false" fo:orphans="0" fo:widows="0" fo:text-indent="0.847cm" style:auto-text-indent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圖表標號" loext:linked-style-name="標題_20_1_20_字元" style:auto-update="true" style:default-outline-level="1" style:list-style-name="WWNum3" style:class="text">
      <style:paragraph-properties fo:margin-top="0.635cm" fo:margin-bottom="0.635cm" style:contextual-spacing="false" fo:line-height="150%"/>
      <style:text-properties fo:font-size="18pt" style:font-size-asian="18pt" style:font-size-complex="18pt"/>
    </style:style>
    <style:style style:name="Heading_20_2" style:display-name="Heading 2" style:family="paragraph" style:parent-style-name="Heading_20_1" loext:linked-style-name="標題_20_2_20_字元" style:auto-update="true" style:default-outline-level="2" style:class="text">
      <style:paragraph-properties fo:margin-top="0.847cm" fo:margin-bottom="0.635cm" style:contextual-spacing="false"/>
      <style:text-properties style:font-name="Adobe 仿宋 Std R1" fo:font-family="'Adobe 仿宋 Std R'" style:font-family-generic="swiss" style:font-pitch="variable" fo:font-size="16pt" style:font-size-asian="16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Heading_20_2" loext:linked-style-name="標題_20_3_20_字元" style:auto-update="true" style:default-outline-level="3" style:list-style-name="WWNum2" style:list-level="1" style:class="text">
      <style:paragraph-properties style:line-height-at-least="0.423cm" fo:text-align="justify" style:justify-single-word="false"/>
      <style:text-properties style:font-name="Calibri Light1" fo:font-family="'Calibri Light'" style:font-family-generic="swiss" style:font-pitch="variable" fo:font-size="14pt" style:font-size-asian="14pt" style:font-size-complex="18pt" style:font-weight-complex="bold"/>
    </style:style>
    <style:style style:name="Heading_20_4" style:display-name="Heading 4" style:family="paragraph" style:parent-style-name="Heading_20_3" loext:linked-style-name="標題_20_4_20_字元" style:auto-update="true" style:default-outline-level="4" style:list-style-name="WWNum3" style:list-level="4" style:class="text">
      <style:paragraph-properties fo:line-height="100%"/>
      <style:text-properties fo:font-size="12pt" style:font-size-asian="12pt" style:font-size-complex="12pt" style:font-weight-complex="normal"/>
    </style:style>
    <style:style style:name="Heading_20_5" style:display-name="Heading 5" style:family="paragraph" style:parent-style-name="Heading_20_4" loext:linked-style-name="標題_20_5_20_字元" style:auto-update="true" style:default-outline-level="5" style:list-style-name="Outline" style:list-level="5" style:class="text">
      <style:paragraph-properties fo:margin-left="2cm" fo:margin-right="0cm" fo:margin-top="0.212cm" fo:margin-bottom="0.212cm" style:contextual-spacing="false" style:line-height-at-least="0.776cm" fo:text-indent="-1cm" style:auto-text-indent="false"/>
    </style:style>
    <style:style style:name="Heading_20_6" style:display-name="Heading 6" style:family="paragraph" style:parent-style-name="Heading_20_5" loext:linked-style-name="標題_20_6_20_字元" style:auto-update="true" style:default-outline-level="6" style:list-style-name="WWNum3" style:list-level="6" style:class="text">
      <style:paragraph-properties fo:margin-left="2cm" fo:margin-right="1.693cm" fo:text-indent="-1cm" style:auto-text-indent="false"/>
    </style:style>
    <style:style style:name="Heading_20_7" style:display-name="Heading 7" style:family="paragraph" style:parent-style-name="Heading_20_6" style:next-style-name="Heading_20_8" loext:linked-style-name="標題_20_7_20_字元" style:auto-update="true" style:default-outline-level="7" style:class="text">
      <style:paragraph-properties fo:margin-left="2cm" fo:margin-right="0.847cm" fo:margin-top="0.318cm" fo:margin-bottom="0.318cm" style:contextual-spacing="false" fo:text-indent="-1cm" style:auto-text-indent="false"/>
      <style:text-properties style:font-name="微軟正黑體1" fo:font-family="微軟正黑體" style:font-family-generic="swiss" style:font-pitch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class="text">
      <style:text-properties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-偶數" style:family="paragraph" style:parent-style-name="Header" style:auto-update="true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auto-update="true" style:class="extra">
      <style:paragraph-properties fo:margin-left="0cm" fo:margin-right="0cm" fo:margin-top="0cm" fo:margin-bottom="0cm" style:contextual-spacing="false" style:line-height-at-least="0.423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02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caption" style:family="paragraph" style:parent-style-name="Standard" style:next-style-name="Standard" style:auto-update="true">
      <style:text-properties fo:font-size="10pt" style:font-size-asian="10pt"/>
    </style:style>
    <style:style style:name="圖表標號" style:family="paragraph" style:parent-style-name="Standard" loext:linked-style-name="圖表標號_20_字元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loext:linked-style-name="頁尾_20_字元" style:auto-update="true" style:class="extra">
      <style:paragraph-properties fo:margin-left="0cm" fo:margin-right="0cm" fo:text-align="center" style:justify-single-word="false" fo:text-indent="0.63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內文字" style:family="paragraph" style:parent-style-name="Standard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auto-update="true" style:class="extra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snap-to-layout-grid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igure" style:family="paragraph" style:parent-style-name="Standard" style:auto-update="true" style:class="extr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.847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style:font-name-asian="微軟正黑體2" style:font-family-asian="微軟正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Adobe 仿宋 Std R" fo:font-family="'Adobe 仿宋 Std R'" style:font-family-generic="roman" style:font-pitch="variable" fo:font-size="16pt" style:font-name-asian="微軟正黑體2" style:font-family-asian="微軟正黑體" style:font-family-generic-asian="system" style:font-pitch-asian="variable" style:font-size-asian="16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weight-complex="bold"/>
    </style:style>
    <style:style style:name="圖表標號_20_字元" style:display-name="圖表標號 字元" style:family="text" style:parent-style-name="Default_20_Paragraph_20_Font" loext:linked-style-name="圖表標號">
      <style:text-properties style:font-name="微軟正黑體" fo:font-family="微軟正黑體" style:font-family-generic="roman" style:font-pitch="variable" fo:font-size="9pt" style:font-name-asian="微軟正黑體2" style:font-family-asian="微軟正黑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 " style:num-prefix="第" style:num-suffix="章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第%2%節 " style:num-prefix="第" style:num-suffix="節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text:style-name="ListLabel_20_24" loext:num-list-format="（%6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7" text:style-name="ListLabel_20_25" loext:num-list-format="%7%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8" text:style-name="ListLabel_20_26" loext:num-list-format="（%8%）" style:num-prefix="（" style:num-suffix="）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rk</meta:initial-creator>
    <dc:creator>Windows 使用者</dc:creator>
    <meta:editing-cycles>16</meta:editing-cycles>
    <meta:print-date>2019-04-22T06:32:00</meta:print-date>
    <meta:creation-date>2022-01-13T10:45:00</meta:creation-date>
    <dc:date>2023-09-15T05:18:00</dc:date>
    <meta:editing-duration>PT17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1" meta:word-count="195" meta:character-count="200" meta:non-whitespace-character-count="199"/>
    <meta:user-defined meta:name="AppVersion">15.0000</meta:user-defined>
    <meta:user-defined meta:name="Company">o</meta:user-defined>
    <meta:template xlink:type="simple" xlink:actuate="onRequest" xlink:title="Normal.dotm" xlink:href=""/>
  </office:meta>
</office:document-meta>
</file>