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165cm" fo:margin-left="-0.944cm" fo:margin-top="0cm" fo:margin-bottom="0cm" table:align="left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0.457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5.614cm"/>
    </style:style>
    <style:style style:name="表格1.1" style:family="table-row">
      <style:table-row-properties style:min-row-height="1.533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2" style:family="table-row">
      <style:table-row-properties style:min-row-height="1.326cm" fo:keep-together="auto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582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053cm" fo:keep-together="auto"/>
    </style:style>
    <style:style style:name="表格1.6" style:family="table-row">
      <style:table-row-properties style:min-row-height="1.044cm" fo:keep-together="auto"/>
    </style:style>
    <style:style style:name="表格1.7" style:family="table-row">
      <style:table-row-properties style:min-row-height="0.533cm" fo:keep-together="auto"/>
    </style:style>
    <style:style style:name="表格1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1.898cm" fo:keep-together="auto"/>
    </style:style>
    <style:style style:name="表格1.B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0.596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/>
    </style:style>
    <style:style style:name="表格1.11" style:family="table-row">
      <style:table-row-properties style:min-row-height="5.581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5pt solid #000000"/>
    </style:style>
    <style:style style:name="表格1.12" style:family="table-row">
      <style:table-row-properties style:min-row-height="1.921cm" fo:keep-together="always"/>
    </style:style>
    <style:style style:name="表格1.A1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List_20_Paragraph" style:list-style-name="WWNum2">
      <style:paragraph-properties fo:line-height="150%" fo:text-align="justify" style:justify-single-word="false" style:snap-to-layout-grid="false"/>
    </style:style>
    <style:style style:name="P2" style:family="paragraph" style:parent-style-name="Normal_20__28_Web_29_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margin-left="0.212cm" fo:margin-right="0cm" fo:line-height="15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margin-left="0.212cm" fo:margin-right="0cm" fo:line-height="150%" fo:text-align="justify" style:justify-single-word="false" fo:text-indent="-0.212cm" style:auto-text-indent="false" style:snap-to-layout-grid="false"/>
    </style:style>
    <style:style style:name="P7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snap-to-layout-grid="false"/>
    </style:style>
    <style:style style:name="P9" style:family="paragraph" style:parent-style-name="Standard">
      <style:paragraph-properties fo:line-height="150%" fo:text-align="justify" style:justify-single-word="false" style:snap-to-layout-grid="false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-1.27cm" style:auto-text-indent="false" style:snap-to-layout-grid="false"/>
    </style:style>
    <style:style style:name="P11" style:family="paragraph" style:parent-style-name="Standard">
      <style:paragraph-properties fo:margin-left="1.482cm" fo:margin-right="0cm" fo:line-height="150%" fo:text-align="justify" style:justify-single-word="false" fo:text-indent="-0.635cm" style:auto-text-indent="false" style:snap-to-layout-grid="false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-0.423cm" style:auto-text-indent="false" style:snap-to-layout-grid="false"/>
    </style:style>
    <style:style style:name="P13" style:family="paragraph" style:parent-style-name="Standard">
      <style:paragraph-properties fo:margin-left="1.309cm" fo:margin-right="0cm" fo:line-height="150%" fo:text-align="justify" style:justify-single-word="false" fo:text-indent="-0.423cm" style:auto-text-indent="false" style:snap-to-layout-grid="false"/>
    </style:style>
    <style:style style:name="P14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150%" fo:text-align="justify" style:justify-single-word="false" fo:orphans="2" fo:widows="2" fo:text-indent="-0.847cm" style:auto-text-indent="false" style:snap-to-layout-grid="false"/>
    </style:style>
    <style:style style:name="P16" style:family="paragraph" style:parent-style-name="Standard">
      <style:paragraph-properties fo:margin-left="2.54cm" fo:margin-right="0cm" fo:line-height="150%" fo:text-align="justify" style:justify-single-word="false" fo:orphans="2" fo:widows="2" fo:text-indent="-1.905cm" style:auto-text-indent="false" style:snap-to-layout-grid="false"/>
    </style:style>
    <style:style style:name="P17" style:family="paragraph" style:parent-style-name="Standard">
      <style:paragraph-properties fo:margin-left="2.752cm" fo:margin-right="0cm" fo:line-height="150%" fo:text-align="justify" style:justify-single-word="false" fo:orphans="2" fo:widows="2" fo:text-indent="-2.117cm" style:auto-text-indent="false" style:snap-to-layout-grid="false"/>
    </style:style>
    <style:style style:name="P18" style:family="paragraph" style:parent-style-name="Standard">
      <style:paragraph-properties fo:margin-left="1.482cm" fo:margin-right="0cm" fo:line-height="150%" fo:text-align="justify" style:justify-single-word="false" fo:orphans="2" fo:widows="2" fo:text-indent="-0.635cm" style:auto-text-indent="false" style:snap-to-layout-grid="false"/>
    </style:style>
    <style:style style:name="P19" style:family="paragraph" style:parent-style-name="Standard">
      <style:paragraph-properties fo:line-height="150%" fo:orphans="0" fo:widows="0"/>
    </style:style>
    <style:style style:name="P20" style:family="paragraph" style:parent-style-name="Standard">
      <style:paragraph-properties fo:line-height="0.706cm" fo:orphans="2" fo:widows="2"/>
    </style:style>
    <style:style style:name="P21" style:family="paragraph" style:parent-style-name="Standard">
      <style:paragraph-properties fo:line-height="0.706cm" fo:text-align="center" style:justify-single-word="false" fo:orphans="0" fo:widows="0"/>
    </style:style>
    <style:style style:name="P22" style:family="paragraph" style:parent-style-name="Standard">
      <style:paragraph-properties fo:margin-left="0cm" fo:margin-right="0cm" fo:line-height="0.706cm" fo:text-align="center" style:justify-single-word="false" fo:orphans="0" fo:widows="0" fo:text-indent="1.411cm" style:auto-text-indent="false"/>
    </style:style>
    <style:style style:name="P23" style:family="paragraph" style:parent-style-name="Standard">
      <style:paragraph-properties fo:line-height="0.706cm" fo:orphans="0" fo:widows="0"/>
    </style:style>
    <style:style style:name="P24" style:family="paragraph" style:parent-style-name="Standard">
      <style:paragraph-properties fo:line-height="0.706cm" fo:text-align="justify" style:justify-single-word="false" style:snap-to-layout-grid="false"/>
    </style:style>
    <style:style style:name="P25" style:family="paragraph" style:parent-style-name="Standard">
      <style:paragraph-properties fo:margin-left="0cm" fo:margin-right="0.212cm" fo:line-height="0.706cm" fo:text-align="justify" style:justify-single-word="false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1.298cm" fo:margin-right="0cm" fo:line-height="0.706cm" fo:text-align="justify" style:justify-single-word="false" fo:orphans="0" fo:widows="0" fo:text-indent="-1.298cm" style:auto-text-indent="false"/>
    </style:style>
    <style:style style:name="P27" style:family="paragraph" style:parent-style-name="Standard" style:list-style-name="WWNum1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-0.423cm" style:auto-text-indent="false" style:snap-to-layout-grid="false"/>
      <style:text-properties fo:color="#000000" loext:opacity="100%" style:font-name="標楷體" style:font-name-asian="標楷體1" style:font-name-complex="新細明體1"/>
    </style:style>
    <style:style style:name="P29" style:family="paragraph" style:parent-style-name="Standard">
      <style:paragraph-properties fo:line-height="0.706cm"/>
      <style:text-properties style:font-name="標楷體" fo:font-size="20pt" style:font-name-asian="標楷體1" style:font-size-asian="20pt" style:font-name-complex="新細明體1" style:font-size-complex="2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name-complex="新細明體1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8pt" style:text-underline-style="none" style:font-name-asian="標楷體1" style:font-size-asian="18pt" style:font-size-complex="1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標楷體" fo:font-size="18pt" style:text-underline-style="none" style:font-name-asian="標楷體1" style:font-size-asian="18pt" style:font-size-complex="18pt"/>
    </style:style>
    <style:style style:name="P3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>
      <style:paragraph-properties fo:text-align="center" style:justify-single-word="false" fo:orphans="0" fo:widows="0" style:snap-to-layout-grid="false"/>
    </style:style>
    <style:style style:name="P40" style:family="paragraph" style:parent-style-name="Standard">
      <style:paragraph-properties fo:text-align="justify" style:justify-single-word="false" fo:orphans="0" fo:widows="0"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1.058cm" fo:text-align="justify" style:justify-single-word="false">
        <style:tab-stops>
          <style:tab-stop style:position="4.445cm"/>
          <style:tab-stop style:position="17.78cm"/>
        </style:tab-stops>
      </style:paragraph-properties>
    </style:style>
    <style:style style:name="P43" style:family="paragraph" style:parent-style-name="Standard">
      <style:paragraph-properties fo:line-height="1.058cm" fo:text-align="justify" style:justify-single-word="false"/>
    </style:style>
    <style:style style:name="P44" style:family="paragraph" style:parent-style-name="Standard">
      <style:paragraph-properties fo:margin-top="0.635cm" fo:margin-bottom="0cm" style:contextual-spacing="false" fo:line-height="1.058cm" fo:text-align="justify" style:justify-single-word="false">
        <style:tab-stops>
          <style:tab-stop style:position="4.445cm"/>
          <style:tab-stop style:position="10.502cm"/>
          <style:tab-stop style:position="10.753cm"/>
          <style:tab-stop style:position="11.252cm"/>
          <style:tab-stop style:position="17.78cm"/>
        </style:tab-stops>
      </style:paragraph-properties>
    </style:style>
    <style:style style:name="P45" style:family="paragraph" style:parent-style-name="Standard">
      <style:paragraph-properties fo:line-height="1.058cm" fo:text-align="justify" style:justify-single-word="false">
        <style:tab-stops>
          <style:tab-stop style:position="15.252cm"/>
        </style:tab-stops>
      </style:paragraph-properties>
    </style:style>
    <style:style style:name="P46" style:family="paragraph" style:parent-style-name="Standard">
      <style:paragraph-properties fo:line-height="0.811cm" fo:text-align="justify" fo:text-align-last="justify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3" style:family="text">
      <style:text-properties fo:color="#000000" loext:opacity="100%" style:font-name="標楷體" style:font-name-asian="標楷體1" style:font-name-complex="新細明體1"/>
    </style:style>
    <style:style style:name="T4" style:family="text">
      <style:text-properties fo:color="#000000" loext:opacity="100%" style:font-name="標楷體" style:font-name-asian="標楷體1" style:font-name-complex="新細明體1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新細明體1" fo:background-color="#ffff00"/>
    </style:style>
    <style:style style:name="T6" style:family="text">
      <style:text-properties fo:color="#000000" loext:opacity="100%" style:font-name="標楷體" fo:font-weight="bold" style:font-name-asian="標楷體1" style:font-weight-asian="bold" style:font-name-complex="新細明體1"/>
    </style:style>
    <style:style style:name="T7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8" style:family="text">
      <style:text-properties fo:color="#000000" loext:opacity="100%" style:font-name="標楷體" fo:font-size="18pt" style:font-name-asian="標楷體1" style:font-size-asian="18pt" style:font-name-complex="新細明體1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letter-kerning="false" style:font-name-asian="標楷體1" style:font-name-complex="新細明體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name-complex="Arial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6pt" style:font-name-asian="標楷體1" style:font-size-asian="16pt"/>
    </style:style>
    <style:style style:name="T21" style:family="text">
      <style:text-properties style:font-name="標楷體" fo:font-size="24pt" style:font-name-asian="標楷體1" style:font-size-asian="24pt" style:font-size-complex="24pt"/>
    </style:style>
    <style:style style:name="T22" style:family="text">
      <style:text-properties style:font-name="標楷體" fo:font-size="18pt" style:font-name-asian="標楷體1" style:font-size-asian="18pt" style:font-size-complex="18pt"/>
    </style:style>
    <style:style style:name="T2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5" style:family="text">
      <style:text-properties style:font-name="標楷體" fo:font-size="18pt" style:text-underline-style="none" style:font-name-asian="標楷體1" style:font-size-asian="18pt" style:font-size-complex="18pt"/>
    </style:style>
    <style:style style:name="T26" style:family="text">
      <style:text-properties fo:color="#ff0000" loext:opacity="100%" style:font-name="標楷體" style:font-name-asian="標楷體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湖觀光市集</text:span><text:span text:style-name="T2">攤位租用辦法</text:span></text:p>
      <text:list xml:id="list3101537313" text:style-name="WWNum2">
        <text:list-item>
          <text:p text:style-name="P1"><text:span text:style-name="T3">活動時間：1月26日-29日及至2月2日-4日舉辦，活動內容週五、週六、週日規劃下午2時至晚間9時，本所於活動現場設置若干帳篷，以提供廠商設置攤位。</text:span></text:p>
        </text:list-item>
      </text:list>
      <text:p text:style-name="P6"><text:span text:style-name="T3">二、活動地點：新市里籃球場。</text:span></text:p>
      <text:p text:style-name="P6"><text:span text:style-name="T3">三、攤位數量：共計65攤</text:span><text:span text:style-name="T10">，本所得保留4個輔導攤位。</text:span></text:p>
      <text:p text:style-name="P6"><text:span text:style-name="T3">四、登記時間：1月22日上午8點起至1月23日下午5點止。</text:span></text:p>
      <text:p text:style-name="P7"><text:span text:style-name="T3">五、報名方式：</text:span></text:p>
      <text:p text:style-name="P8"><text:span text:style-name="T3">1.請申請人親洽金湖鎮公所服務台填寫報名表辦理登記（不接受電話報名或委託報</text:span></text:p>
      <text:p text:style-name="P8"><text:span text:style-name="T3"><text:s text:c="2"/>名），洽詢電話：082-332528觀光課*282陳小姐。</text:span></text:p>
      <text:p text:style-name="P8"><text:span text:style-name="T3">2.應備文件：申請人身分證（請攜帶身分證正本查驗）。</text:span></text:p>
      <text:p text:style-name="P8"><text:span text:style-name="T3">3.攤商資格：年滿20歲自然人，同一戶籍地限定登記一個攤</text:span><text:span text:style-name="T3">位。</text:span></text:p>
      <text:p text:style-name="P6"><text:span text:style-name="T3">六、招商攤位面積：以正面3公尺*深度3公尺計。</text:span></text:p>
      <text:p text:style-name="P15"><text:span text:style-name="T3">七、費用說明：</text:span></text:p>
      <text:p text:style-name="P16"><text:span text:style-name="T3">1.保證金：5,000元/攤，於登記報名時繳納。</text:span></text:p>
      <text:p text:style-name="P17"><text:span text:style-name="T3">2.活動結束後，每攤攤位收取購物消費券至本所兌換現金，兌換時間為2月5日-2</text:span></text:p>
      <text:p text:style-name="P17"><text:span text:style-name="T3"><text:s text:c="2"/>月7日。</text:span></text:p>
      <text:p text:style-name="P9"><text:span text:style-name="T3">八、抽籤作業：</text:span></text:p>
      <text:p text:style-name="P10"><text:span text:style-name="T3"><text:s text:c="4"/>1.擺設位置由本所劃分販賣區域，採公開抽籤方式決定位置，一旦決定攤位位置，當場繳交租金，逾期以棄權論。</text:span></text:p>
      <text:p text:style-name="P9"><text:span text:style-name="T3"><text:s text:c="4"/>2.抽籤時間：113年1月24日</text:span><text:span text:style-name="T26">下午14時50分報到，15時00分抽籤</text:span><text:span text:style-name="T3">。</text:span></text:p>
      <text:p text:style-name="P10"><text:span text:style-name="T3"><text:s text:c="4"/>3.抽籤地點：本所三樓會議室。</text:span></text:p>
      <text:p text:style-name="P10"><text:span text:style-name="T3"><text:s text:c="4"/>4.抽籤當日請申請人攜帶有照片之身分證明文件以供核對，若申請人不克前往，請自行委託代理人(需年滿20歲)並請攜帶雙方有照片之身分證明文件及委託書。於抽籤未檢附上述資料者恕不受理。申請人或委託代理人未親自到場參加抽籤者，視同自動放棄。 </text:span></text:p>
      <text:p text:style-name="P9"><text:span text:style-name="T3">九、金湖觀光市集攤商招商內容及辦法：</text:span></text:p>
      <text:p text:style-name="P9"><text:span text:style-name="T3"><text:s text:c="4"/>1、金湖觀光市集以購物券或現金交易，內容不限(擺設攤位內容以不違法為原則)。</text:span></text:p>
      <text:p text:style-name="P11"><text:span text:style-name="T3">2、攤位場所本所僅提供照明設備及插座(供110V電力)，餘擺攤器具、廣告行銷及</text:span></text:p>
      <text:p text:style-name="P11"><text:span text:style-name="T9"><text:s text:c="3"/>現場用水請</text:span><text:span text:style-name="T3">自行準備。</text:span></text:p>
      <text:p text:style-name="P18"><text:soft-page-break/><text:span text:style-name="T3">3、攤位商家販售商品以當初登記報名時為主，不得更改，若更改攤位販售商品或登記人或商家名稱，與原本登記不符者，則主辦單位有權撤除商家資格，並沒收保證金，攤位則改以遞補攤位遞補之。</text:span></text:p>
      <text:p text:style-name="P18"><text:span text:style-name="T3">4、各攤販售同品項以5攤為限，若販售品項重複性太高，將採抽籤決定之。</text:span></text:p>
      <text:p text:style-name="P12"><text:span text:style-name="T3">5、主辦單位所所發放的購物券視同現金，商家不找零，若另行規定收辦法，違反此</text:span></text:p>
      <text:p text:style-name="P12"><text:span text:style-name="T3"><text:s text:c="3"/>原則者，則主辦單位有權撤除商家資格，並沒收保證金，攤位則改以遞補攤位遞</text:span></text:p>
      <text:p text:style-name="P12"><text:span text:style-name="T3"><text:s text:c="3"/>補之。</text:span></text:p>
      <text:p text:style-name="P12"><text:span text:style-name="T3">6、本所有權保留4個攤位，以提供各機關單位設攤宣導，同時為輔導地方產業。</text:span></text:p>
      <text:p text:style-name="P12"><text:span text:style-name="T3">7、攤販販賣物品，必需符合公共安全並不影響現場秩序，否則本所得撤銷攤位資 </text:span></text:p>
      <text:p text:style-name="P12"><text:span text:style-name="T3"><text:s text:c="3"/>格，並不退還保證金，本辦法將視活動需要調整。</text:span></text:p>
      <text:p text:style-name="P12"><text:span text:style-name="T3">8、訂定所販售之商品應與市場販售價格訂於合理範圍內，若與市場價格差異甚大，則主辦單位有權撤除商家資格，並沒收保證金，攤位則改以遞補攤位遞補之。</text:span></text:p>
      <text:p text:style-name="P13"><text:span text:style-name="T3">9、攤商每天需進駐活動現場擺設，如有特殊情況無法進駐擺設可於前2天向本所 </text:span></text:p>
      <text:p text:style-name="P13"><text:span text:style-name="T3"><text:s text:c="3"/>(觀光課)報備，如發現無故未擺設，本所將沒收全數保證金，如未違反規定，</text:span></text:p>
      <text:p text:style-name="P13"><text:span text:style-name="T3"><text:s text:c="3"/>待活動結束後保證金全數歸還。如</text:span><text:span text:style-name="T9">有天災或事變等不可抗拒或不可歸責於攤商</text:span></text:p>
      <text:p text:style-name="P13"><text:span text:style-name="T9"><text:s text:c="3"/>之事由，致攤商無法擺設者，得不計入在未擺設天數內，將不扣保證金。</text:span></text:p>
      <text:p text:style-name="P14"><text:span text:style-name="T3">10、現場各攤商垃圾需各自行分類，每天活動結束後必須自行清潔不得留在現場，</text:span></text:p>
      <text:p text:style-name="P14"><text:span text:style-name="T3"><text:s text:c="4"/>垃圾袋請自備，活動中若商家有態度傲慢或場地雜亂等…問題，被客人投訴，經本所查證屬實，將有權撤除商家資格，並沒收保證金。</text:span></text:p>
      <text:p text:style-name="P11"><text:span text:style-name="T3">11、活動結束後，請於113年2月7日(三)前至本所兌換購物券，以申請人為兌換</text:span></text:p>
      <text:p text:style-name="P11"><text:span text:style-name="T3"><text:s text:c="4"/>對象，不可與其他商家合併兌換，商家如未違反上列規定，將由本所無息退還</text:span></text:p>
      <text:p text:style-name="P11"><text:span text:style-name="T3"><text:s text:c="4"/>保證金，否則沒收保證金。</text:span></text:p>
      <text:p text:style-name="P9"><text:span text:style-name="T5">※若平常日有意自行前往擺攤，本所一律開放，惟需事前告知本所。</text:span></text:p>
      <text:p text:style-name="P20"><text:span text:style-name="T11">備註：</text:span><text:span text:style-name="T13">本辦法如有未盡事宜，得隨時修正公佈之。</text:span></text:p>
      <text:p text:style-name="P28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left_5f_nav1"><text:span text:style-name="T7">「金湖觀光市集」</text:span></text:span><text:span text:style-name="T14">攤位申請登記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<text:span text:style-name="T16">申請人</text:span></text:p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D2" table:number-columns-spanned="2" office:value-type="string">
            <text:p text:style-name="P38"><text:span text:style-name="T16">身分證字號</text:span></text:p>
          </table:table-cell>
          <table:covered-table-cell/>
          <table:table-cell table:style-name="表格1.F2" office:value-type="string">
            <text:p text:style-name="P38"/>
          </table:table-cell>
        </table:table-row>
        <table:table-row table:style-name="表格1.3">
          <table:table-cell table:style-name="表格1.A3" office:value-type="string">
            <text:p text:style-name="P21"><text:span text:style-name="T16">戶籍地址</text:span></text:p>
          </table:table-cell>
          <table:table-cell table:style-name="表格1.B3" table:number-columns-spanned="2" office:value-type="string">
            <text:p text:style-name="P31"/>
          </table:table-cell>
          <table:covered-table-cell/>
          <table:table-cell table:style-name="表格1.D2" table:number-columns-spanned="2" office:value-type="string">
            <text:p text:style-name="P21"><text:span text:style-name="T16">聯絡電話</text:span></text:p>
          </table:table-cell>
          <table:covered-table-cell/>
          <table:table-cell table:style-name="表格1.F3" office:value-type="string">
            <text:p text:style-name="P23"><text:span text:style-name="T16">住：</text:span></text:p>
            <text:p text:style-name="P23"><text:span text:style-name="T16">行：</text:span></text:p>
          </table:table-cell>
        </table:table-row>
        <table:table-row table:style-name="表格1.3">
          <table:table-cell table:style-name="表格1.A3" office:value-type="string">
            <text:p text:style-name="P21"><text:span text:style-name="T16">攤位名稱</text:span></text:p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D2" table:number-columns-spanned="2" office:value-type="string">
            <text:p text:style-name="P21"><text:span text:style-name="T16">攤位號碼</text:span></text:p>
          </table:table-cell>
          <table:covered-table-cell/>
          <table:table-cell table:style-name="表格1.F3" office:value-type="string">
            <text:p text:style-name="P32"/>
          </table:table-cell>
        </table:table-row>
        <table:table-row table:style-name="表格1.5">
          <table:table-cell table:style-name="表格1.A3" office:value-type="string">
            <text:p text:style-name="P39"><text:span text:style-name="T16">租用日期</text:span></text:p>
          </table:table-cell>
          <table:table-cell table:style-name="表格1.F3" table:number-columns-spanned="5" office:value-type="string">
            <text:p text:style-name="P40"><text:span text:style-name="T16">□1月26-28日、2月2-4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1"><text:span text:style-name="T16">帳篷大小</text:span></text:p>
          </table:table-cell>
          <table:table-cell table:style-name="表格1.F3" table:number-columns-spanned="5" office:value-type="string">
            <text:p text:style-name="P25"><text:span text:style-name="T16">□</text:span><text:span text:style-name="T17">3公尺*深度3公尺 <text:s text:c="3"/>處，編號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<text:span text:style-name="T16">保證金</text:span></text:p>
          </table:table-cell>
          <table:table-cell table:style-name="表格1.B7" table:number-columns-spanned="5" office:value-type="string">
            <text:p text:style-name="P19"><text:span text:style-name="T16">新台幣 <text:s text:c="2"/>伍 <text:s text:c="2"/>仟 <text:s text:c="5"/>佰 <text:s text:c="3"/>拾 <text:s text:c="3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5"><text:span text:style-name="T16">平日禮拜一至禮拜四是否願意設攤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9"><text:span text:style-name="T16"><text:s text:c="9"/>□是 <text:s text:c="7"/>□否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1"><text:span text:style-name="T16">攤位品項及售價</text:span></text:p>
          </table:table-cell>
          <table:table-cell table:style-name="表格1.B9" table:number-columns-spanned="5" office:value-type="string">
            <text:p text:style-name="P2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  <text:p text:style-name="P2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text:line-break/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  <text:p text:style-name="P2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  <text:p text:style-name="P23"><text:span text:style-name="T16">品項：</text:span><text:span text:style-name="T18"> <text:s text:c="12"/></text:span><text:span text:style-name="T16">，價格：</text:span><text:span text:style-name="T18"> <text:s text:c="6"/></text:span><text:span text:style-name="T1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1"><text:span text:style-name="T16">身分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" office:value-type="string">
            <text:p text:style-name="P21"><text:span text:style-name="T16">(正面)資料粘貼處</text:span></text:p>
          </table:table-cell>
          <table:covered-table-cell/>
          <table:table-cell table:style-name="表格1.A11" table:number-columns-spanned="4" office:value-type="string">
            <text:p text:style-name="P22"><text:span text:style-name="T20">(反面)</text:span><text:span text:style-name="T16"> 資料粘貼處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6"><text:span text:style-name="T15">附註：聯絡電話務必可直接聯絡至本人，否則視同棄權；未於報名時附身分證影本及提供金融帳號者，視同棄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330015483" text:style-name="WWNum1">
        <text:list-item>
          <text:p text:style-name="P27"><text:span text:style-name="T10">攤位場所本所僅提供照明設備及電壓110伏特插座，餘擺攤器具自行準備。</text:span></text:p>
        </text:list-item>
      </text:list>
      <text:p text:style-name="P33"/>
      <text:p text:style-name="P33"/>
      <text:p text:style-name="P37"><text:span text:style-name="T21">委 <text:s text:c="2"/>託 <text:s text:c="2"/>書</text:span></text:p>
      <text:p text:style-name="Standard"/>
      <text:p text:style-name="P41"><text:span text:style-name="T22">本人</text:span><text:span text:style-name="T23"> <text:s text:c="11"/></text:span><text:span text:style-name="T22">因不克自行前往，特委託</text:span><text:span text:style-name="T23"> <text:s text:c="10"/></text:span><text:span text:style-name="T22">君代理參加「金湖觀光市集攤位</text:span><text:span text:style-name="T8">租用」抽籤作業。</text:span></text:p>
      <text:p text:style-name="P41"><text:bookmark text:name="_GoBack"/><text:span text:style-name="T8">本人願意接受抽籤結果且不會提出任何異議。</text:span></text:p>
      <text:p text:style-name="Standard"><text:span text:style-name="T22">此致</text:span></text:p>
      <text:p text:style-name="Standard"><text:span text:style-name="T22"><text:s text:c="5"/>金門縣金湖鎮公所</text:span></text:p>
      <text:p text:style-name="P34"/>
      <text:p text:style-name="P34"/>
      <text:p text:style-name="P34"/>
      <text:p text:style-name="P42"><text:span text:style-name="T25">委 <text:s/>託 <text:s/>人 ﹕</text:span><text:span text:style-name="T22">　　　　　　　　　　（簽名或蓋章）</text:span></text:p>
      <text:p text:style-name="P43"><text:span text:style-name="T22">身分證統一編號：□□□□□□□□□□</text:span></text:p>
      <text:p text:style-name="P43"><text:soft-page-break/><text:span text:style-name="T22">聯絡電話：</text:span></text:p>
      <text:p text:style-name="P44"><text:span text:style-name="T25">受 委 託 人﹕</text:span><text:span text:style-name="T22">　　　　　　　　　　（簽名或蓋章）</text:span></text:p>
      <text:p text:style-name="P45"><text:span text:style-name="T22">身分證統一編號：□□□□□□□□□□</text:span></text:p>
      <text:p text:style-name="P43"><text:span text:style-name="T22">聯絡電話:</text:span></text:p>
      <text:p text:style-name="P35"/>
      <text:p text:style-name="P35"/>
      <text:p text:style-name="P46"><text:span text:style-name="T22">中 華 民 國 <text:s/>113 <text:s text:c="2"/>年 <text:s/>1 <text:s/>月 <text:s text:c="4"/>日</text:span></text:p>
      <text:p text:style-name="P24"><text:span text:style-name="T12">備註：委託書如有不實虛偽，致不實登載之情事者，願負法律責任。</text:span></text:p>
      <text:p text:style-name="P36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 loext:linked-style-name="內文_20__28_Web_29__20_字元">
      <style:paragraph-properties fo:line-height="125%" fo:orphans="2" fo:widows="2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336699" loext:opacity="100%" style:text-underline-style="solid" style:text-underline-width="auto" style:text-underline-color="font-color"/>
    </style:style>
    <style:style style:name="left_5f_nav1" style:display-name="left_nav1" style:family="text">
      <style:text-properties fo:color="#cc3300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內文_20__28_Web_29__20_字元" style:display-name="內文 (Web) 字元" style:family="text" loext:linked-style-name="Normal_20__28_Web_29_">
      <style:text-properties fo:color="#3333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</meta:initial-creator>
    <dc:creator>sup</dc:creator>
    <meta:editing-cycles>16</meta:editing-cycles>
    <meta:print-date>2024-01-20T08:19:00</meta:print-date>
    <meta:creation-date>2024-01-17T00:33:00</meta:creation-date>
    <dc:date>2024-01-20T08:21:00</dc:date>
    <meta:editing-duration>PT5H39M</meta:editing-duration>
    <meta:generator>LibreOffice/7.3.5.2$Windows_x86 LibreOffice_project/184fe81b8c8c30d8b5082578aee2fed2ea847c01</meta:generator>
    <meta:document-statistic meta:table-count="1" meta:image-count="0" meta:object-count="0" meta:page-count="5" meta:paragraph-count="84" meta:word-count="1812" meta:character-count="2179" meta:non-whitespace-character-count="1891"/>
    <meta:user-defined meta:name="AppVersion">16.0000</meta:user-defined>
    <meta:template xlink:type="simple" xlink:actuate="onRequest" xlink:title="Normal" xlink:href=""/>
  </office:meta>
</office:document-meta>
</file>