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1.136cm" fo:margin-right="0cm" fo:text-indent="-1.136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反介選宣導標語</text:span></text:p>
      <text:list xml:id="list1069631896" text:style-name="WWNum1">
        <text:list-item>
          <text:p text:style-name="P2"><text:span text:style-name="T1">赴陸旅遊要小心，勿拿不明來源金。</text:span></text:p>
        </text:list-item>
        <text:list-item>
          <text:p text:style-name="P2"><text:span text:style-name="T1">赴陸機票換選票，乾淨選風變了調。</text:span></text:p>
        </text:list-item>
        <text:list-item>
          <text:p text:style-name="P1"><text:span text:style-name="T1">赴陸接受落地招待，珍貴民主價值不再。</text:span></text:p>
        </text:list-item>
        <text:list-item>
          <text:p text:style-name="P1"><text:span text:style-name="T1">境外勢力清零，選舉政治清明。</text:span></text:p>
        </text:list-item>
        <text:list-item>
          <text:p text:style-name="P1"><text:span text:style-name="T1">拒絕境外有心款待，捍衛公正公平選風。</text:span></text:p>
        </text:list-item>
        <text:list-item>
          <text:p text:style-name="P1"><text:span text:style-name="T1">反境外勢力介入選舉，赴陸勿接受落地招待。</text:span><text:bookmark text:name="_GoBack"/></text:p>
        </text:list-item>
        <text:list-item>
          <text:p text:style-name="P2"><text:span text:style-name="T1">低價旅遊隱情多，真實目的藏背後，避免投票被左右，免費招待請say no。</text:span></text:p>
        </text:list-item>
        <text:list-item>
          <text:p text:style-name="P2"><text:span text:style-name="T1">我們的未來，不是外來設定的劇本；赴陸拒絕被招待，我們自己來Party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之安</meta:initial-creator>
    <dc:creator>楊之安</dc:creator>
    <meta:editing-cycles>4</meta:editing-cycles>
    <meta:print-date>2023-12-14T05:58:00</meta:print-date>
    <meta:creation-date>2023-12-14T02:12:00</meta:creation-date>
    <dc:date>2023-12-14T06:00:00</dc:date>
    <meta:editing-duration>PT10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9" meta:word-count="188" meta:character-count="196" meta:non-whitespace-character-count="195"/>
    <meta:user-defined meta:name="AppVersion">16.0000</meta:user-defined>
    <meta:template xlink:type="simple" xlink:actuate="onRequest" xlink:title="Normal" xlink:href=""/>
  </office:meta>
</office:document-meta>
</file>