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automatic-styles>
    <style:style style:name="P1" style:family="paragraph" style:parent-style-name="Standard">
      <style:paragraph-properties fo:line-height="150%" fo:text-align="center" style:justify-single-word="false" style:snap-to-layout-grid="false"/>
    </style:style>
    <style:style style:name="P2" style:family="paragraph" style:parent-style-name="Standard">
      <style:paragraph-properties fo:margin-left="0.423cm" fo:margin-right="0cm" fo:line-height="150%" fo:text-align="justify" style:justify-single-word="false" fo:text-indent="-0.423cm" style:auto-text-indent="false" style:snap-to-layout-grid="false"/>
    </style:style>
    <style:style style:name="P3" style:family="paragraph" style:parent-style-name="Standard">
      <style:paragraph-properties fo:margin-left="0.423cm" fo:margin-right="0cm" fo:line-height="150%" fo:text-align="justify" style:justify-single-word="false" fo:text-indent="2.54cm" style:auto-text-indent="false" style:snap-to-layout-grid="false"/>
    </style:style>
    <style:style style:name="P4" style:family="paragraph" style:parent-style-name="Standard">
      <style:paragraph-properties fo:margin-left="0.212cm" fo:margin-right="0cm" fo:line-height="150%" fo:text-align="justify" style:justify-single-word="false" fo:text-indent="-0.212cm" style:auto-text-indent="false" style:snap-to-layout-grid="false"/>
    </style:style>
    <style:style style:name="P5" style:family="paragraph" style:parent-style-name="Standard">
      <style:paragraph-properties fo:margin-left="1.27cm" fo:margin-right="0cm" fo:line-height="150%" fo:text-align="justify" style:justify-single-word="false" fo:text-indent="-0.635cm" style:auto-text-indent="false" style:snap-to-layout-grid="false"/>
    </style:style>
    <style:style style:name="P6" style:family="paragraph" style:parent-style-name="Standard">
      <style:paragraph-properties fo:line-height="150%" fo:text-align="justify" style:justify-single-word="false" style:snap-to-layout-grid="false"/>
    </style:style>
    <style:style style:name="P7" style:family="paragraph" style:parent-style-name="Standard">
      <style:paragraph-properties fo:margin-left="1.27cm" fo:margin-right="0cm" fo:line-height="150%" fo:text-align="justify" style:justify-single-word="false" fo:text-indent="-1.27cm" style:auto-text-indent="false" style:snap-to-layout-grid="false"/>
    </style:style>
    <style:style style:name="P8" style:family="paragraph" style:parent-style-name="Standard">
      <style:paragraph-properties fo:margin-left="1.482cm" fo:margin-right="0cm" fo:line-height="150%" fo:text-align="justify" style:justify-single-word="false" fo:text-indent="-0.635cm" style:auto-text-indent="false" style:snap-to-layout-grid="false"/>
    </style:style>
    <style:style style:name="P9" style:family="paragraph" style:parent-style-name="Standard">
      <style:paragraph-properties fo:margin-left="1.27cm" fo:margin-right="0cm" fo:line-height="150%" fo:text-align="justify" style:justify-single-word="false" fo:text-indent="-0.423cm" style:auto-text-indent="false" style:snap-to-layout-grid="false"/>
    </style:style>
    <style:style style:name="P10" style:family="paragraph" style:parent-style-name="Standard">
      <style:paragraph-properties fo:margin-left="1.309cm" fo:margin-right="0cm" fo:line-height="150%" fo:text-align="justify" style:justify-single-word="false" fo:text-indent="-0.423cm" style:auto-text-indent="false" style:snap-to-layout-grid="false"/>
    </style:style>
    <style:style style:name="P11" style:family="paragraph" style:parent-style-name="Standard">
      <style:paragraph-properties fo:margin-left="1.693cm" fo:margin-right="0cm" fo:line-height="150%" fo:text-align="justify" style:justify-single-word="false" fo:text-indent="-0.847cm" style:auto-text-indent="false" style:snap-to-layout-grid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7cm" style:auto-text-indent="false" style:snap-to-layout-grid="false"/>
    </style:style>
    <style:style style:name="P13" style:family="paragraph" style:parent-style-name="Standard">
      <style:paragraph-properties fo:margin-left="0.847cm" fo:margin-right="0cm" fo:line-height="150%" fo:text-align="justify" style:justify-single-word="false" fo:orphans="2" fo:widows="2" fo:text-indent="-0.847cm" style:auto-text-indent="false" style:snap-to-layout-grid="false"/>
    </style:style>
    <style:style style:name="P14" style:family="paragraph" style:parent-style-name="Standard">
      <style:paragraph-properties fo:margin-left="2.54cm" fo:margin-right="0cm" fo:line-height="150%" fo:text-align="justify" style:justify-single-word="false" fo:orphans="2" fo:widows="2" fo:text-indent="-1.905cm" style:auto-text-indent="false" style:snap-to-layout-grid="false"/>
    </style:style>
    <style:style style:name="P15" style:family="paragraph" style:parent-style-name="Standard">
      <style:paragraph-properties fo:margin-left="2.752cm" fo:margin-right="0cm" fo:line-height="150%" fo:text-align="justify" style:justify-single-word="false" fo:orphans="2" fo:widows="2" fo:text-indent="-2.117cm" style:auto-text-indent="false" style:snap-to-layout-grid="false"/>
    </style:style>
    <style:style style:name="P16" style:family="paragraph" style:parent-style-name="Standard">
      <style:paragraph-properties fo:margin-left="1.482cm" fo:margin-right="0cm" fo:line-height="150%" fo:text-align="justify" style:justify-single-word="false" fo:orphans="2" fo:widows="2" fo:text-indent="-0.635cm" style:auto-text-indent="false" style:snap-to-layout-grid="false"/>
    </style:style>
    <style:style style:name="P17" style:family="paragraph" style:parent-style-name="Standard">
      <style:paragraph-properties fo:line-height="150%" fo:text-align="justify" style:justify-single-word="false" style:snap-to-layout-grid="false"/>
      <style:text-properties fo:color="#000000" loext:opacity="100%" style:font-name="標楷體" style:font-name-asian="標楷體1" style:font-name-complex="新細明體1"/>
    </style:style>
    <style:style style:name="P18" style:family="paragraph" style:parent-style-name="Standard">
      <style:paragraph-properties fo:margin-left="1.27cm" fo:margin-right="0cm" fo:line-height="150%" fo:text-align="justify" style:justify-single-word="false" fo:text-indent="-0.423cm" style:auto-text-indent="false" style:snap-to-layout-grid="false"/>
      <style:text-properties fo:color="#000000" loext:opacity="100%" style:font-name="標楷體" style:font-name-asian="標楷體1" style:font-name-complex="新細明體1"/>
    </style:style>
    <style:style style:name="P19" style:family="paragraph" style:parent-style-name="Standard">
      <style:paragraph-properties fo:line-height="0.706cm" fo:orphans="2" fo:widows="2"/>
    </style:style>
    <style:style style:name="P20" style:family="paragraph" style:parent-style-name="Standard" style:list-style-name="WWNum1">
      <style:paragraph-properties fo:line-height="0.706cm" fo:text-align="justify" style:justify-single-word="false" style:snap-to-layout-grid="false"/>
    </style:style>
    <style:style style:name="P21" style:family="paragraph" style:parent-style-name="Standard">
      <style:paragraph-properties fo:line-height="0.706cm"/>
      <style:text-properties style:font-name="標楷體" fo:font-size="20pt" style:font-name-asian="標楷體1" style:font-size-asian="20pt" style:font-name-complex="新細明體1" style:font-size-complex="20pt"/>
    </style:style>
    <style:style style:name="T1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loext:opacity="100%" style:font-name="標楷體" fo:font-size="16pt" fo:font-weight="bold" style:font-name-asian="標楷體1" style:font-size-asian="16pt" style:font-weight-asian="bold" style:font-name-complex="新細明體1" style:font-size-complex="16pt"/>
    </style:style>
    <style:style style:name="T3" style:family="text">
      <style:text-properties fo:color="#000000" loext:opacity="100%" style:font-name="標楷體" style:font-name-asian="標楷體1" style:font-name-complex="新細明體1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name-complex="新細明體1"/>
    </style:style>
    <style:style style:name="T6" style:family="text">
      <style:text-properties style:font-name="標楷體" style:letter-kerning="false" style:font-name-asian="標楷體1" style:font-name-complex="新細明體1"/>
    </style:style>
    <style:style style:name="T7" style:family="text">
      <style:text-properties style:font-name="標楷體" fo:font-size="16pt" style:font-name-asian="標楷體1" style:font-size-asian="16pt" style:font-size-complex="16pt"/>
    </style:style>
    <style:style style:name="T8" style:family="text">
      <style:text-properties style:font-name="標楷體" fo:font-weight="bold" style:font-name-asian="標楷體1" style:font-weight-asian="bold" style:font-name-complex="Arial"/>
    </style:style>
    <style:style style:name="T9" style:family="text">
      <style:text-properties fo:color="#ff0000" loext:opacity="100%" style:font-name="標楷體" style:font-name-asian="標楷體1" style:font-name-complex="新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2022金湖海灘花蛤季</text:span><text:span text:style-name="T2">園遊會攤位租用辦法</text:span></text:p>
      <text:p text:style-name="P2"><text:span text:style-name="T3">一、活動時間：10月08日至10月10日止舉辦，活動內容週六-週一規劃下午至晚間活</text:span></text:p>
      <text:p text:style-name="P3"><text:span text:style-name="T3">動，本所於活動現場設置若干帳篷，以提供廠商設置攤位。</text:span></text:p>
      <text:p text:style-name="P4"><text:span text:style-name="T3">二、活動地點：成功出海口廣場。</text:span></text:p>
      <text:p text:style-name="P4"><text:span text:style-name="T3">三、攤位數量：共計31攤</text:span><text:span text:style-name="T5">，本所得保留2個輔導攤位。</text:span></text:p>
      <text:p text:style-name="P4"><text:span text:style-name="T3">四、登記時間：於見金門日報登報日起至9月23日為止。</text:span></text:p>
      <text:p text:style-name="P2"><text:span text:style-name="T3">五、報名方式：</text:span></text:p>
      <text:p text:style-name="P5"><text:span text:style-name="T3">1. 請申請人親洽金湖鎮公所服務台填寫報名表辦理登記（不接受電話報名或委託報名），或至網路下載報名表後前往現場登記</text:span><text:a xlink:type="simple" xlink:href="https://kinhu.kinmen.gov.tw/" text:style-name="Internet_20_link" text:visited-style-name="Visited_20_Internet_20_Link"><text:span text:style-name="Internet_20_link">https://kinhu.kinmen.gov.tw/</text:span></text:a><text:span text:style-name="T3">，洽詢電話：082-332528觀光課。</text:span></text:p>
      <text:p text:style-name="P5"><text:span text:style-name="T3">2.應備文件：申請人身分證及金融帳號影本（請攜帶身分證正本查驗）。</text:span></text:p>
      <text:p text:style-name="P5"><text:span text:style-name="T3">3.攤商資格：年滿20歲自然人，同一戶籍地限定登記一個攤位；</text:span><text:span text:style-name="T9">以曾經參與登記擺</text:span></text:p>
      <text:p text:style-name="P5"><text:span text:style-name="T9"><text:s text:c="2"/>攤5年以上，且無不良紀錄的廠商為優先保留位置之登記對象(31攤)。</text:span></text:p>
      <text:p text:style-name="P4"><text:span text:style-name="T3">六、招商攤位面積：以正面3公尺*深度3公尺計。</text:span></text:p>
      <text:p text:style-name="P13"><text:span text:style-name="T3">七、費用說明：</text:span></text:p>
      <text:p text:style-name="P14"><text:span text:style-name="T3">1.保證金：5,000元/攤，於登記報名時繳納，如因申請人眾多致未抽中攤位，將於抽籤現場無息退還保證金；登記報名後無故不參加抽籤者，將没收保證金並不得異議。</text:span></text:p>
      <text:p text:style-name="P15"><text:span text:style-name="T3">2.租 <text:s/>金：3,000元/攤(不予退還)，</text:span><text:span text:style-name="T6">於攤位號碼抽籤後，完成確認登記時繳納</text:span><text:span text:style-name="T3">。</text:span></text:p>
      <text:p text:style-name="P14"><text:span text:style-name="T3">3.活動結束後，每攤攤位收取園遊券至本所兌換，由本所統一核銷後匯入登記商家</text:span></text:p>
      <text:p text:style-name="P14"><text:span text:style-name="T3"><text:s text:c="2"/>或申請人帳戶。</text:span></text:p>
      <text:p text:style-name="P6"><text:span text:style-name="T3">八、抽籤作業：</text:span></text:p>
      <text:p text:style-name="P7"><text:span text:style-name="T3"><text:s text:c="4"/>1.擺設位置由本所劃分販賣區域，採公開抽籤方式決定位置，一旦決定攤位位置，當場繳交租金，逾期以棄權論。</text:span></text:p>
      <text:p text:style-name="P6"><text:span text:style-name="T3"><text:s text:c="4"/>2.抽籤時間：111年9月28日</text:span><text:span text:style-name="T9">下午14時30分報到，15時00分抽籤</text:span><text:span text:style-name="T3">。</text:span></text:p>
      <text:p text:style-name="P7"><text:span text:style-name="T3"><text:s text:c="4"/>3.抽籤地點：本所三樓會議室。</text:span></text:p>
      <text:p text:style-name="P7"><text:span text:style-name="T3"><text:s text:c="4"/>4.抽籤當日請申請人攜帶有照片之身分證明文件以供核對，若申請人不克前往，請自行委託代理人(需年滿20歲)並請攜帶雙方有照片之身分證明文件及委託書。於抽籤未檢附上述資料者恕不受理。申請人或委託代理人未親自到場參加抽籤者，視同自動放棄。 </text:span></text:p>
      <text:p text:style-name="P17"/>
      <text:p text:style-name="P4"><text:soft-page-break/><text:span text:style-name="T3">九、花蛤季園遊會攤商招商內容及辦法：</text:span></text:p>
      <text:p text:style-name="P8"><text:span text:style-name="T3">1、園遊會攤位以園遊券或現金交易，內容以熱（熟）食、冷飲、地方特色小吃、金門文創商品、風味餐及花蛤料理品嚐為主。</text:span></text:p>
      <text:p text:style-name="P8"><text:span text:style-name="T3">2.攤位場所本所僅提供照明設備及插座(供110V電力)，餘擺攤器具、廣告行銷及</text:span><text:span text:style-name="T4">現場用水請</text:span><text:span text:style-name="T3">自行準備。</text:span></text:p>
      <text:p text:style-name="P16"><text:span text:style-name="T3">3.攤位商家販售商品以當初登記報名時為主，不得更改，若更改攤位販售商品或登記人或商家名稱，與原本登記不符者，則主辦單位有權撤除商家資格，並沒收保證金，攤位則改以遞補攤位遞補之。</text:span></text:p>
      <text:p text:style-name="P9"><text:span text:style-name="T3">4.主辦單位所販售的園遊券視同現金，商家不可拒收或不找零，若另行規定收取辦法，違反此原則者，則主辦單位有權撤除商家資格，並沒收保證金，攤位則改以遞補攤位遞補之。</text:span></text:p>
      <text:p text:style-name="P9"><text:span text:style-name="T3">5.本所有權保留2個攤位，以提供各機關單位設攤宣導，同時為輔導地方產業，得著減租金。</text:span></text:p>
      <text:p text:style-name="P9"><text:span text:style-name="T3">6.攤販販賣物品，必需符合公共安全並不影響現場秩序，否則本所得撤銷攤位資格，並不退還保證金，本辦法將視活動需要調整。</text:span></text:p>
      <text:p text:style-name="P9"><text:span text:style-name="T3">7.訂定所販售之商品應與市場販售價格訂於合理範圍內，若與市場價格差異甚大，則主辦單位有權撤除商家資格，並沒收保證金，攤位則改以遞補攤位遞補之。</text:span></text:p>
      <text:p text:style-name="P10"><text:span text:style-name="T3">8.攤商每天需進駐活動現場擺設，如有特殊情況無法進駐擺設可於前2天向本所(觀光課)報備，如發現無故未擺設，本所將沒收全數保證金，如未違反規定，待活動結束後保證金全數歸還。如</text:span><text:span text:style-name="T4">有天災或事變等不可抗拒或不可歸責於攤商之事由，致攤商無法擺設者，得不計入在未擺設天數內，將不扣保證金。</text:span></text:p>
      <text:p text:style-name="P11"><text:span text:style-name="T3">9.現場各攤商垃圾需各自行分類，每天活動結束後必須自行清潔不得留在現</text:span></text:p>
      <text:p text:style-name="P12"><text:span text:style-name="T3">場，垃圾袋請自備，活動中若商家有態度傲慢或場地雜亂等…問題，被客</text:span></text:p>
      <text:p text:style-name="P12"><text:span text:style-name="T3">人投訴，經本所查證屬實，將有權撤除商家資格，並沒收保證金。</text:span></text:p>
      <text:p text:style-name="P8"><text:span text:style-name="T3">10.活動結束後，請於111年10月14日(五)前至本所兌換園遊券，以申請人為兌換對象，不可與其他商家合併兌換(金融帳戶資料於報名時檢附)，商家如未違反上列規定，將由本所無息退還保證金，否則沒收保證金。</text:span></text:p>
      <text:p text:style-name="P19"><text:span text:style-name="T6">備註：</text:span><text:span text:style-name="T8">本辦法如有未盡事宜，得隨時修正公佈之。</text:span></text:p>
      <text:p text:style-name="P18"/>
      <text:p text:style-name="P21"/>
      <text:list xml:id="list194821539" text:style-name="WWNum1">
        <text:list-item>
          <text:p text:style-name="P20"><text:span text:style-name="T5">攤位場所本所僅提供照明設備及電壓110伏特插座，餘擺攤器具自行準備。</text:span><text:bookmark text:name="_GoBack"/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Normal_20__28_Web_29_" style:display-name="Normal (Web)" style:family="paragraph" style:parent-style-name="Standard" loext:linked-style-name="內文_20__28_Web_29__20_字元">
      <style:paragraph-properties fo:line-height="125%" fo:orphans="2" fo:widows="2"/>
      <style:text-properties fo:color="#3333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336699" loext:opacity="100%" style:text-underline-style="solid" style:text-underline-width="auto" style:text-underline-color="font-color"/>
    </style:style>
    <style:style style:name="left_5f_nav1" style:display-name="left_nav1" style:family="text">
      <style:text-properties fo:color="#cc3300" loext:opacity="100%" style:text-line-through-style="none" style:text-line-through-type="none" style:text-underline-style="none" fo:font-weight="normal" style:text-blinking="false" style:font-weight-asian="normal" style:font-weight-complex="normal"/>
    </style:style>
    <style:style style:name="內文_20__28_Web_29__20_字元" style:display-name="內文 (Web) 字元" style:family="text" loext:linked-style-name="Normal_20__28_Web_29_">
      <style:text-properties fo:color="#333333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＊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2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up</meta:initial-creator>
    <dc:creator>sup</dc:creator>
    <meta:editing-cycles>2</meta:editing-cycles>
    <meta:print-date>2022-09-14T02:45:00</meta:print-date>
    <meta:creation-date>2022-09-14T02:46:00</meta:creation-date>
    <dc:date>2022-09-14T02:46:00</dc:date>
    <meta:editing-duration>P0D</meta:editing-duration>
    <meta:generator>LibreOffice/7.3.5.2$Windows_x86 LibreOffice_project/184fe81b8c8c30d8b5082578aee2fed2ea847c01</meta:generator>
    <meta:document-statistic meta:table-count="0" meta:image-count="0" meta:object-count="0" meta:page-count="2" meta:paragraph-count="37" meta:word-count="1543" meta:character-count="1660" meta:non-whitespace-character-count="1636"/>
    <meta:user-defined meta:name="AppVersion">16.0000</meta:user-defined>
    <meta:template xlink:type="simple" xlink:actuate="onRequest" xlink:title="Normal" xlink:href=""/>
  </office:meta>
</office:document-meta>
</file>