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61cm" fo:margin-left="0cm" fo:margin-top="0cm" fo:margin-bottom="0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4.884cm"/>
    </style:style>
    <style:style style:name="表格1.C" style:family="table-column">
      <style:table-column-properties style:column-width="4.8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4.661cm" fo:margin-left="0cm" fo:margin-top="0cm" fo:margin-bottom="0cm" table:align="left" style:writing-mode="lr-tb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4.884cm"/>
    </style:style>
    <style:style style:name="表格2.C" style:family="table-column">
      <style:table-column-properties style:column-width="4.8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="0.097cm" fo:border="0.5pt solid #000000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4.661cm" fo:margin-left="0cm" fo:margin-top="0cm" fo:margin-bottom="0cm" table:align="left" style:writing-mode="lr-tb"/>
    </style:style>
    <style:style style:name="表格3.A" style:family="table-column">
      <style:table-column-properties style:column-width="4.886cm"/>
    </style:style>
    <style:style style:name="表格3.B" style:family="table-column">
      <style:table-column-properties style:column-width="4.884cm"/>
    </style:style>
    <style:style style:name="表格3.C" style:family="table-column">
      <style:table-column-properties style:column-width="4.8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3.C1" style:family="table-cell">
      <style:table-cell-properties style:vertical-align="middle" fo:padding="0.097cm" fo:border="0.5pt solid #000000"/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4" style:family="table">
      <style:table-properties style:width="14.658cm" fo:margin-left="0cm" fo:margin-top="0cm" fo:margin-bottom="0cm" table:align="left" style:writing-mode="lr-tb"/>
    </style:style>
    <style:style style:name="表格4.A" style:family="table-column">
      <style:table-column-properties style:column-width="4.88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97cm" fo:border="0.25pt solid #000000"/>
    </style:style>
    <style:style style:name="表格4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4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4.3" style:family="table-row">
      <style:table-row-properties style:min-row-height="0.981cm" fo:keep-together="auto"/>
    </style:style>
    <style:style style:name="表格4.B3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text-properties style:font-name="標楷體" fo:font-size="23pt" style:font-name-asian="標楷體1" style:font-size-asian="23pt" style:font-size-complex="23pt"/>
    </style:style>
    <style:style style:name="P3" style:family="paragraph" style:parent-style-name="Standard_20__28_user_29_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_20__28_user_29_">
      <style:paragraph-properties fo:line-height="130%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_20__28_user_29_">
      <style:paragraph-properties fo:line-height="13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paragraph-properties fo:line-height="150%" fo:text-align="center" style:justify-single-word="false"/>
    </style:style>
    <style:style style:name="P8" style:family="paragraph" style:parent-style-name="Standard_20__28_user_29_">
      <style:text-properties fo:font-size="16pt" style:font-size-asian="16pt" style:font-size-complex="16pt"/>
    </style:style>
    <style:style style:name="P9" style:family="paragraph" style:parent-style-name="Standard_20__28_user_29_">
      <style:paragraph-properties fo:line-height="130%"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line-height="130%" fo:text-align="center" style:justify-single-word="false"/>
      <style:text-properties style:font-name="Liberation Serif" fo:font-size="16pt" style:font-name-asian="標楷體1" style:font-size-asian="16pt" style:font-size-complex="16pt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Liberation Serif" fo:font-size="16pt" style:font-name-asian="標楷體1" style:font-size-asian="16pt" style:font-size-complex="16pt"/>
    </style:style>
    <style:style style:name="P13" style:family="paragraph" style:parent-style-name="Standard_20__28_user_29_">
      <style:paragraph-properties fo:margin-left="1.852cm" fo:margin-right="0cm" fo:line-height="150%" fo:text-indent="-1.111cm" style:auto-text-indent="false"/>
    </style:style>
    <style:style style:name="P14" style:family="paragraph" style:parent-style-name="Standard_20__28_user_29_">
      <style:paragraph-properties fo:margin-left="1.852cm" fo:margin-right="0cm" fo:line-height="150%" fo:text-indent="-1.111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_20__28_user_29_">
      <style:paragraph-properties fo:margin-left="2.593cm" fo:margin-right="0cm" fo:line-height="150%" fo:text-indent="-1.111cm" style:auto-text-indent="false"/>
    </style:style>
    <style:style style:name="P16" style:family="paragraph" style:parent-style-name="Standard_20__28_user_29_">
      <style:paragraph-properties fo:margin-left="0.741cm" fo:margin-right="0cm" fo:line-height="150%" fo:text-indent="0cm" style:auto-text-indent="false"/>
    </style:style>
    <style:style style:name="P17" style:family="paragraph" style:parent-style-name="Standard_20__28_user_29_">
      <style:paragraph-properties fo:margin-left="0.741cm" fo:margin-right="0cm" fo:line-height="130%" fo:text-indent="0cm" style:auto-text-indent="false"/>
    </style:style>
    <style:style style:name="P18" style:family="paragraph" style:parent-style-name="Standard_20__28_user_29_">
      <style:paragraph-properties fo:margin-left="0.741cm" fo:margin-right="0cm" fo:line-height="130%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_20__28_user_29_">
      <style:paragraph-properties fo:margin-left="0.741cm" fo:margin-right="0cm" fo:line-height="130%" fo:text-indent="0cm" style:auto-text-indent="false"/>
      <style:text-properties style:font-name="標楷體" fo:font-size="13.5pt" style:font-name-asian="標楷體1" style:font-size-asian="13.5pt" style:font-size-complex="13.5pt"/>
    </style:style>
    <style:style style:name="P20" style:family="paragraph" style:parent-style-name="Standard_20__28_user_29_">
      <style:paragraph-properties fo:margin-left="1.9cm" fo:margin-right="0cm" fo:line-height="130%" fo:text-align="center" style:justify-single-word="false" fo:text-indent="-1.9cm" style:auto-text-indent="false" fo:break-before="page"/>
    </style:style>
    <style:style style:name="P21" style:family="paragraph" style:parent-style-name="Standard_20__28_user_29_" style:master-page-name="Standard">
      <style:paragraph-properties fo:line-height="0.882cm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Wingdings 2" style:font-size-complex="12pt"/>
    </style:style>
    <style:style style:name="T4" style:family="text">
      <style:text-properties style:font-name="Liberation Serif" fo:font-size="16pt" style:font-name-asian="標楷體1" style:font-size-asian="16pt" style:font-size-complex="16pt"/>
    </style:style>
    <style:style style:name="T5" style:family="text">
      <style:text-properties style:font-name="Liberation Serif" fo:font-size="16pt" style:font-name-asian="Liberation Serif1" style:font-size-asian="16pt" style:font-size-complex="16pt"/>
    </style:style>
    <style:style style:name="T6" style:family="text">
      <style:text-properties style:font-name="Liberation Serif" fo:font-size="16pt" style:font-size-asian="16pt" style:font-size-complex="16pt"/>
    </style:style>
    <style:style style:name="T7" style:family="text">
      <style:text-properties style:font-name="Liberation Serif" style:font-name-asian="標楷體1" style:font-size-complex="12pt"/>
    </style:style>
    <style:style style:name="T8" style:family="text">
      <style:text-properties style:font-name="Liberation Serif" style:font-name-asian="標楷體1" style:font-name-complex="Wingdings 2" style:font-size-complex="12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1pt" style:font-size-asian="21pt" style:font-size-complex="21pt"/>
    </style:style>
    <style:style style:name="T12" style:family="text">
      <style:text-properties fo:color="#b2b2b2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交通部公路總局</text:span><text:span text:style-name="T4">111</text:span><text:span text:style-name="T1">年鼓勵繳納汽燃費活動</text:span><text:span text:style-name="T9">辦法</text:span></text:p>
      <text:p text:style-name="P2"/>
      <text:p text:style-name="P6"><text:span text:style-name="T9">一、目的</text:span></text:p>
      <text:p text:style-name="P6"><text:span text:style-name="T10">　　</text:span><text:span text:style-name="T1">鑒於政府近年積極推動電子化支付，營造「線下（臨櫃）至線上（網路）」數位經濟環境之大環境，復以嚴重特殊傳染性肺炎（</text:span><text:span text:style-name="T4">COVID-19</text:span><text:span text:style-name="T1">，俗稱新冠肺炎）疫情令民眾使用行動支付成為新常態，爰本局配合政策，針對以下自用汽、機車車主辦理抽獎活動，以提高汽燃費徵收率及節撙相關行政成本：</text:span></text:p>
      <text:p text:style-name="P13"><text:span text:style-name="T1">(一)申辦汽燃費電子繳款單，並透過本局監理服務網或監理服務</text:span><text:span text:style-name="T4">App</text:span><text:span text:style-name="T1">方式繳納年度汽燃費。</text:span></text:p>
      <text:p text:style-name="P13"><text:span text:style-name="T1">(二)申辦汽燃費電子繳款單，並於開徵期內透過與本局合作之行動支付業者管道，繳清該年度汽燃費。</text:span></text:p>
      <text:p text:style-name="P13"><text:span text:style-name="T1">(三)申辦金融機構轉帳代繳汽燃費，並成功扣款。</text:span></text:p>
      <text:p text:style-name="P8"/>
      <text:p text:style-name="P6"><text:span text:style-name="T1">二、辦理單位：本局及所屬各區監理所（站）</text:span></text:p>
      <text:p text:style-name="P3"/>
      <text:p text:style-name="P6"><text:span text:style-name="T1">三、活動參加資格、抽獎規則及獎別、獎項與獎品：</text:span></text:p>
      <text:p text:style-name="P13"><text:span text:style-name="T1">(一)參加資格：自用汽（機）車車主名下車輛，非因申請牌照或辦理各項異動登記且符合下列條件，即自動取得參加資格：</text:span></text:p>
      <text:p text:style-name="P15"><text:span text:style-name="T1">１、約扣麻吉獎：</text:span><text:span text:style-name="T4">111</text:span><text:span text:style-name="T1">年</text:span><text:span text:style-name="T4">7</text:span><text:span text:style-name="T1">月</text:span><text:span text:style-name="T4">15</text:span><text:span text:style-name="T1">日前，申辦金融機構轉帳代繳汽燃費，並成功扣款。</text:span></text:p>
      <text:p text:style-name="P15"><text:soft-page-break/><text:span text:style-name="T1">２、幸福公鹿獎：</text:span><text:span text:style-name="T4">111</text:span><text:span text:style-name="T1">年</text:span><text:span text:style-name="T4">5</text:span><text:span text:style-name="T1">月</text:span><text:span text:style-name="T4">20</text:span><text:span text:style-name="T1">日前成功申辦汽燃費電子繳款單，並於汽燃費開徵期結束前，透過本局監理服務網或監理服務</text:span><text:span text:style-name="T4">App</text:span><text:span text:style-name="T1">繳費。</text:span></text:p>
      <text:p text:style-name="P15"><text:span text:style-name="T1">３、行支兄弟獎：</text:span><text:span text:style-name="T4">111</text:span><text:span text:style-name="T1">年</text:span><text:span text:style-name="T4">5</text:span><text:span text:style-name="T1">月</text:span><text:span text:style-name="T4">20</text:span><text:span text:style-name="T1">日前成功申辦汽燃費電子繳款單，並於汽燃費開徵期結束前，透過與本局合作之行動支付業者（如附表）繳納汽燃費。</text:span></text:p>
      <text:p text:style-name="P16"><text:span text:style-name="T1">(二)抽獎及給獎規則：</text:span></text:p>
      <text:p text:style-name="P15"><text:span text:style-name="T1">１、同一車主名下所有符合活動資格車輛均可參加抽獎，各獎別抽獎時均由獎品價值高者開始抽取。</text:span></text:p>
      <text:p text:style-name="P15"><text:span text:style-name="T1">２、每一車主僅限得</text:span><text:span text:style-name="T4">1</text:span><text:span text:style-name="T1">獎項。</text:span></text:p>
      <text:p text:style-name="P17"><text:span text:style-name="T1">(三)活動獎別、獎項及獎品：詳如下表所列</text:span></text:p>
      <text:p text:style-name="P18"/>
      <text:p text:style-name="P9"><text:span text:style-name="T1">獎別：約扣麻吉獎（共</text:span><text:span text:style-name="T4">315</text:span><text:span text:style-name="T1">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">獎項</text:span></text:p>
          </table:table-cell>
          <table:table-cell table:style-name="表格1.A1" office:value-type="string">
            <text:p text:style-name="P9"><text:span text:style-name="T1">獎品</text:span></text:p>
          </table:table-cell>
          <table:table-cell table:style-name="表格1.C1" office:value-type="string">
            <text:p text:style-name="P9"><text:span text:style-name="T1">得主數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特獎</text:span></text:p>
          </table:table-cell>
          <table:table-cell table:style-name="表格1.A2" office:value-type="string">
            <text:p text:style-name="P9"><text:span text:style-name="T4">現金</text:span><text:span text:style-name="T5">2</text:span><text:span text:style-name="T4">萬元</text:span></text:p>
          </table:table-cell>
          <table:table-cell table:style-name="表格1.C2" office:value-type="string">
            <text:p text:style-name="P9"><text:span text:style-name="T4">15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頭獎</text:span></text:p>
          </table:table-cell>
          <table:table-cell table:style-name="表格1.A2" office:value-type="string">
            <text:p text:style-name="P9"><text:span text:style-name="T4">現金1萬元</text:span></text:p>
          </table:table-cell>
          <table:table-cell table:style-name="表格1.C2" office:value-type="string">
            <text:p text:style-name="P9"><text:span text:style-name="T4">20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貳獎</text:span></text:p>
          </table:table-cell>
          <table:table-cell table:style-name="表格1.A2" office:value-type="string">
            <text:p text:style-name="P10"><text:span text:style-name="T4">現金</text:span><text:span text:style-name="T6">5,000</text:span><text:span text:style-name="T4">元</text:span></text:p>
          </table:table-cell>
          <table:table-cell table:style-name="表格1.C2" office:value-type="string">
            <text:p text:style-name="P9"><text:span text:style-name="T4">30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普獎</text:span></text:p>
          </table:table-cell>
          <table:table-cell table:style-name="表格1.A2" office:value-type="string">
            <text:p text:style-name="P10"><text:span text:style-name="T4">現金</text:span><text:span text:style-name="T6">2,000</text:span><text:span text:style-name="T4">元</text:span></text:p>
          </table:table-cell>
          <table:table-cell table:style-name="表格1.C2" office:value-type="string">
            <text:p text:style-name="P9"><text:span text:style-name="T4">100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4">1717</text:span><text:span text:style-name="T1">獎</text:span></text:p>
          </table:table-cell>
          <table:table-cell table:style-name="表格1.A2" office:value-type="string">
            <text:p text:style-name="P10"><text:span text:style-name="T4">現金1,000元</text:span></text:p>
          </table:table-cell>
          <table:table-cell table:style-name="表格1.C2" office:value-type="string">
            <text:p text:style-name="P9"><text:span text:style-name="T4">150</text:span></text:p>
          </table:table-cell>
        </table:table-row>
      </table:table>
      <text:p text:style-name="P4"/>
      <text:p text:style-name="P4"/>
      <text:p text:style-name="P9"><text:span text:style-name="T1">獎別：幸福公鹿獎（共</text:span><text:span text:style-name="T4">285</text:span><text:span text:style-name="T1">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9"><text:span text:style-name="T1">獎項</text:span></text:p>
            </table:table-cell>
            <table:table-cell table:style-name="表格2.A1" office:value-type="string">
              <text:p text:style-name="P9"><text:span text:style-name="T1">獎品</text:span></text:p>
            </table:table-cell>
            <table:table-cell table:style-name="表格2.C1" office:value-type="string">
              <text:p text:style-name="P9"><text:span text:style-name="T1">得主數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<text:span text:style-name="T1">特獎</text:span></text:p>
          </table:table-cell>
          <table:table-cell table:style-name="表格2.A2" office:value-type="string">
            <text:p text:style-name="P9"><text:span text:style-name="T4">現金</text:span><text:span text:style-name="T5">2</text:span><text:span text:style-name="T4">萬元</text:span></text:p>
          </table:table-cell>
          <table:table-cell table:style-name="表格2.C2" office:value-type="string">
            <text:p text:style-name="P9"><text:span text:style-name="T5">5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9"><text:span text:style-name="T1">頭獎</text:span></text:p>
          </table:table-cell>
          <table:table-cell table:style-name="表格2.A2" office:value-type="string">
            <text:p text:style-name="P9"><text:span text:style-name="T4">現金1萬元</text:span></text:p>
          </table:table-cell>
          <table:table-cell table:style-name="表格2.C2" office:value-type="string">
            <text:p text:style-name="P9"><text:span text:style-name="T5">10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1">貳獎</text:span></text:p>
          </table:table-cell>
          <table:table-cell table:style-name="表格2.A2" office:value-type="string">
            <text:p text:style-name="P10"><text:span text:style-name="T4">現金</text:span><text:span text:style-name="T6">5,000</text:span><text:span text:style-name="T4">元</text:span></text:p>
          </table:table-cell>
          <table:table-cell table:style-name="表格2.C2" office:value-type="string">
            <text:p text:style-name="P9"><text:span text:style-name="T5">20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1">普獎</text:span></text:p>
          </table:table-cell>
          <table:table-cell table:style-name="表格2.A2" office:value-type="string">
            <text:p text:style-name="P10"><text:span text:style-name="T4">現金</text:span><text:span text:style-name="T6">2,000</text:span><text:span text:style-name="T4">元</text:span></text:p>
          </table:table-cell>
          <table:table-cell table:style-name="表格2.C2" office:value-type="string">
            <text:p text:style-name="P9"><text:span text:style-name="T5">100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4">9420</text:span><text:span text:style-name="T1">獎</text:span></text:p>
          </table:table-cell>
          <table:table-cell table:style-name="表格2.A2" office:value-type="string">
            <text:p text:style-name="P10"><text:span text:style-name="T4">現金1,000元</text:span></text:p>
          </table:table-cell>
          <table:table-cell table:style-name="表格2.C2" office:value-type="string">
            <text:p text:style-name="P9"><text:span text:style-name="T5">150</text:span></text:p>
          </table:table-cell>
        </table:table-row>
      </table:table>
      <text:p text:style-name="P5"/>
      <text:p text:style-name="P9"><text:span text:style-name="T1">獎別：行支兄弟獎（共</text:span><text:span text:style-name="T4">150</text:span><text:span text:style-name="T1">名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9"><text:span text:style-name="T1">獎項</text:span></text:p>
            </table:table-cell>
            <table:table-cell table:style-name="表格3.A1" office:value-type="string">
              <text:p text:style-name="P9"><text:span text:style-name="T1">獎品</text:span></text:p>
            </table:table-cell>
            <table:table-cell table:style-name="表格3.C1" office:value-type="string">
              <text:p text:style-name="P9"><text:span text:style-name="T1">得主數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9"><text:span text:style-name="T1">特獎</text:span></text:p>
          </table:table-cell>
          <table:table-cell table:style-name="表格3.A2" office:value-type="string">
            <text:p text:style-name="P9"><text:span text:style-name="T4">現金1萬元</text:span></text:p>
          </table:table-cell>
          <table:table-cell table:style-name="表格3.C2" office:value-type="string">
            <text:p text:style-name="P9"><text:span text:style-name="T4">10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1">頭獎</text:span></text:p>
          </table:table-cell>
          <table:table-cell table:style-name="表格3.A2" office:value-type="string">
            <text:p text:style-name="P10"><text:span text:style-name="T4">現金</text:span><text:span text:style-name="T6">5,000</text:span><text:span text:style-name="T4">元</text:span></text:p>
          </table:table-cell>
          <table:table-cell table:style-name="表格3.C2" office:value-type="string">
            <text:p text:style-name="P9"><text:span text:style-name="T4">15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1">貳獎</text:span></text:p>
          </table:table-cell>
          <table:table-cell table:style-name="表格3.A2" office:value-type="string">
            <text:p text:style-name="P10"><text:span text:style-name="T4">現金2</text:span><text:span text:style-name="T6">,000</text:span><text:span text:style-name="T4">元</text:span></text:p>
          </table:table-cell>
          <table:table-cell table:style-name="表格3.C2" office:value-type="string">
            <text:p text:style-name="P9"><text:span text:style-name="T4">25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1">普獎</text:span></text:p>
          </table:table-cell>
          <table:table-cell table:style-name="表格3.A2" office:value-type="string">
            <text:p text:style-name="P10"><text:span text:style-name="T4">現金1</text:span><text:span text:style-name="T6">,000</text:span><text:span text:style-name="T4">元</text:span></text:p>
          </table:table-cell>
          <table:table-cell table:style-name="表格3.C2" office:value-type="string">
            <text:p text:style-name="P9"><text:span text:style-name="T4">100</text:span></text:p>
          </table:table-cell>
        </table:table-row>
      </table:table>
      <text:p text:style-name="P19"/>
      <text:p text:style-name="P6"><text:span text:style-name="T1">四、預定抽獎時間：</text:span><text:span text:style-name="T4">111</text:span><text:span text:style-name="T1">年</text:span><text:span text:style-name="T4">8</text:span><text:span text:style-name="T1">月</text:span><text:span text:style-name="T4">26</text:span><text:span text:style-name="T1">日（週五）。</text:span></text:p>
      <text:p text:style-name="P3"/>
      <text:p text:style-name="P6"><text:span text:style-name="T1">五、領獎相關事宜（方式、期限等）：</text:span></text:p>
      <text:p text:style-name="P13"><text:span text:style-name="T1">(一)中獎名單於本局網站公布，並由本局發函通知得獎人；得獎人須配合提供身分證明文件始得領獎。</text:span></text:p>
      <text:p text:style-name="P13"><text:span text:style-name="T1">(二)得獎人須於本局指定日期前完成領獎手續，或向本局委託之廠商接洽領獎事宜；逾期不補發且視同放棄得獎資格。</text:span></text:p>
      <text:p text:style-name="P3"/>
      <text:p text:style-name="P6"><text:span text:style-name="T1">六、備註：</text:span></text:p>
      <text:p text:style-name="P13"><text:span text:style-name="T1">(一)本活動所有「某某日前」（例：</text:span><text:span text:style-name="T4">5</text:span><text:span text:style-name="T1">月</text:span><text:span text:style-name="T4">20</text:span><text:span text:style-name="T1">日前）均含當日。</text:span></text:p>
      <text:p text:style-name="P13"><text:soft-page-break/><text:span text:style-name="T1">(二)與本局合作之行動支付業者如附表，活動期間內如有增減將另行公佈於本局網站（網址 </text:span><text:span text:style-name="T4">https://www.thb.gov.tw/</text:span><text:span text:style-name="T1">）。</text:span></text:p>
      <text:p text:style-name="P13"><text:span text:style-name="T1">(三)本局保留活動未盡事宜及贈品項目之修改、變更、終止等權利，相關訊息亦將於本局網站公佈。</text:span></text:p>
      <text:p text:style-name="P14"/>
      <text:p text:style-name="P20"><text:span text:style-name="T1">附：可繳納汽燃費之電子支付管道一覽表　</text:span><text:span text:style-name="T2">(</text:span><text:span text:style-name="T7">111</text:span><text:span text:style-name="T3">年</text:span><text:span text:style-name="T8">4</text:span><text:span text:style-name="T3">月</text:span><text:span text:style-name="T8">15</text:span><text:span text:style-name="T3">日</text:span><text:span text:style-name="T2">)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9"><text:span text:style-name="T4">一卡通MONEY<text:line-break/></text:span><text:span text:style-name="T7">（原LINE Pay Money）</text:span></text:p>
          </table:table-cell>
          <table:table-cell table:style-name="表格4.B1" office:value-type="string">
            <text:p text:style-name="P9"><text:span text:style-name="T4">元大銀行App</text:span></text:p>
          </table:table-cell>
          <table:table-cell table:style-name="表格4.A1" office:value-type="string">
            <text:p text:style-name="P7"><text:span text:style-name="T4">永豐銀行App</text:span></text:p>
          </table:table-cell>
        </table:table-row>
        <table:table-row table:style-name="表格4.1">
          <table:table-cell table:style-name="表格4.A2" office:value-type="string">
            <text:p text:style-name="P7"><text:span text:style-name="T4">街口支付App</text:span></text:p>
          </table:table-cell>
          <table:table-cell table:style-name="表格4.B2" office:value-type="string">
            <text:p text:style-name="P7"><text:span text:style-name="T1">嗶嗶繳</text:span><text:span text:style-name="T4">App</text:span></text:p>
          </table:table-cell>
          <table:table-cell table:style-name="表格4.A2" office:value-type="string">
            <text:p text:style-name="P9"><text:span text:style-name="T4">蝦皮購物App</text:span></text:p>
          </table:table-cell>
        </table:table-row>
        <table:table-row table:style-name="表格4.3">
          <table:table-cell table:style-name="表格4.A2" office:value-type="string">
            <text:p text:style-name="P9"><text:span text:style-name="T1">橘子支付</text:span><text:span text:style-name="T4">App</text:span></text:p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2"/>
          </table:table-cell>
        </table:table-row>
      </table:table>
      <text:p text:style-name="Standard_20__28_user_29_">註：支付管道依名稱首字由少至多、由左而右、由上而下排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next-style-name="Text_20_body_20__28_user_29_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default-outline-level="" style:class="extra">
      <style:paragraph-properties fo:line-height="0.706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fo:line-height="0.706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/>
    <style:style style:name="_31_4PT_20_--_20_對齊邊線" style:display-name="14PT -- 對齊邊線" style:family="paragraph" style:parent-style-name="Text_20_body_20__28_user_29_" style:default-outline-level="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Cite" style:display-name="HTML Cite" style:family="text">
      <style:text-properties fo:color="#00802a" fo:font-style="normal" style:font-style-asian="normal" style:font-style-complex="normal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b2b2b2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23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汽燃費稽徵科-許禎娥</meta:initial-creator>
    <meta:editing-cycles>3</meta:editing-cycles>
    <meta:print-date>2022-04-15T10:17:00</meta:print-date>
    <meta:creation-date>2022-04-29T01:59:00</meta:creation-date>
    <dc:date>2022-04-29T10:02:47.563000000</dc:date>
    <meta:editing-duration>PT24S</meta:editing-duration>
    <meta:generator>NDC_ODF_Application_Tools_/2.0.6$Windows_X86_64 LibreOffice_project/bcda3e35925792cbbfa90727166a0d0448f033b4</meta:generator>
    <meta:document-statistic meta:table-count="4" meta:image-count="0" meta:object-count="0" meta:page-count="5" meta:paragraph-count="88" meta:word-count="1120" meta:character-count="1270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