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72pt" style:font-name-asian="標楷體1" style:font-size-asian="72pt" style:font-size-complex="72pt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告</text:span></text:p>
      <text:p text:style-name="P3"><text:span text:style-name="T2">因應疫情升溫，本鎮所屬成功坑道因屬於密閉式展示及體驗空間，為避免人群聚集增加疾病傳染風險，自111年1月25日起</text:span><text:bookmark text:name="_GoBack"/><text:span text:style-name="T2">暫停開放參觀，此外屬於開放空間的景點，仍維持繼續開放，造成不便，敬請見諒!</text:span></text:p>
      <text:p text:style-name="P4"><text:span text:style-name="T3">金湖鎮公所敬啟</text:span></text:p>
      <text:p text:style-name="P1"><text:span text:style-name="T3">中華民國111年1月25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qdmin</dc:creator>
    <meta:editing-cycles>5</meta:editing-cycles>
    <meta:creation-date>2022-01-25T00:09:00</meta:creation-date>
    <dc:date>2022-01-25T00:13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09" meta:character-count="115" meta:non-whitespace-character-count="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