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8591227347760131421" text:style-name="WWNum3">
        <text:list-item>
          <text:p text:style-name="P18"><text:span text:style-name="T15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21"><text:span text:style-name="T19">(一)報名表：請確實填寫，並浮貼於照片後面，每件作品須黏貼 1 張</text:span></text:p>
      <text:p text:style-name="P22"><text:span text:style-name="T19">報名表(如附件一)。</text:span></text:p>
      <text:p text:style-name="P21"><text:span text:style-name="T19">(二)限數位照片沖放 8×12 吋以上相紙規格：</text:span></text:p>
      <text:p text:style-name="P23"><text:span text:style-name="T19">1.彩色、黑白皆可，不限直式或橫式。</text:span></text:p>
      <text:p text:style-name="P23"><text:span text:style-name="T19">2.照片需符合 1000 萬畫素以上。攝影器材不限，手機、相機皆可，</text:span></text:p>
      <text:p text:style-name="P23"><text:span text:style-name="T19"><text:s text:c="2"/>原始檔案為 2400×3000 DPI 以上規格之 JPG 檔或 TIFF 檔.</text:span></text:p>
      <text:p text:style-name="P23"><text:span text:style-name="T19">3.作品不得翻拍、複製、圖層、插點放大、刪除背景、電腦合成等</text:span></text:p>
      <text:p text:style-name="P23"><text:span text:style-name="T19"><text:s text:c="2"/>方式處理影 像，違者一律取消資格，但可調亮度、對比度、色 <text:s/></text:span></text:p>
      <text:p text:style-name="P23"><text:span text:style-name="T19"><text:s text:c="2"/>彩飽和度、銳利度。並於 背面註明姓名、住址、電話、題名、</text:span></text:p>
      <text:p text:style-name="P23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21"><text:span text:style-name="T19">(四)參賽作品應為自己創作，不得運用同一作品參與其他類似比賽，</text:span></text:p>
      <text:p text:style-name="P24"><text:span text:style-name="T19">亦不得運用前 已獲佳作以上之作品參與本比賽。</text:span></text:p>
      <text:p text:style-name="P1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1"><text:span text:style-name="T20"><text:s text:c="18"/>證影本(如附件二)，一同放入信封袋內並密封，以掛號方式，</text:span></text:p>
      <text:p text:style-name="P1"><text:span text:style-name="T20"><text:s text:c="18"/>註明攝影比賽，寄至臺東縣金峰鄉公所產業暨觀光發展所 <text:s/></text:span></text:p>
      <text:p text:style-name="P1"><text:soft-page-break/><text:span text:style-name="T20"><text:s text:c="3"/>(96441臺東縣金峰鄉嘉蘭村4鄰166號)，以郵戳為憑。</text:span></text:p>
      <text:p text:style-name="P1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1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1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1"><text:span text:style-name="T6"><text:s text:c="9"/>(一)每組獎項規劃：首獎1名、貳獎1名、參獎1名、佳作10名； <text:s text:c="9"/></text:span></text:p>
      <text:p text:style-name="P11"><text:span text:style-name="T6"><text:s text:c="4"/>總計首獎4名、貳獎4名、參獎4名、佳作40名。 </text:span></text:p>
      <text:p text:style-name="P1"><text:span text:style-name="T6"><text:s text:c="9"/>(二)每組獎金規劃：首獎金新台幣1萬2,000元、貳獎新台幣8千元、 <text:s text:c="10"/></text:span></text:p>
      <text:p text:style-name="P12"><text:span text:style-name="T6">參獎5千元、佳作6百元。</text:span></text:p>
      <text:p text:style-name="P25"><text:span text:style-name="T15">十四、附 則：</text:span></text:p>
      <text:list xml:id="list2159512500143215922" text:style-name="WWNum4">
        <text:list-item>
          <text:p text:style-name="P19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2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2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25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6"/></text:span><text:bookmark text:name="_GoBack"/><text:span text:style-name="T20"><text:s text:c="2"/>格。</text:span></text:p>
      <text:p text:style-name="P25"><text:span text:style-name="T19">(八)凡參賽者，即視同承認本簡章之各項規定，如有未盡事宜，主辦單位 得</text:span></text:p>
      <text:p text:style-name="P25"><text:span text:style-name="T19"><text:s text:c="4"/>隨時補充解釋之。</text:span></text:p>
      <text:p text:style-name="P25"><text:span text:style-name="T19">(九)活動聯絡窗口：</text:span></text:p>
      <text:p text:style-name="P25"><text:span text:style-name="T19"><text:s text:c="4"/>1.本簡章公佈於「臺東縣金峰鄉公所全球資訊網」-公開資訊-最新消息 </text:span></text:p>
      <text:p text:style-name="P25"><text:span text:style-name="T19"><text:s text:c="4"/>2.聯絡電話：089-751242＃327、#321，聯絡人：臺東縣金峰鄉公所產 </text:span></text:p>
      <text:p text:style-name="P25"><text:span text:style-name="T19"><text:s text:c="6"/>業觀光發展所助理陳先生或所長李淨甄3.上班時間：週一至週五 AM </text:span></text:p>
      <text:p text:style-name="P25"><text:soft-page-break/><text:span text:style-name="T19"><text:s text:c="6"/>08：00 - 12：00 / PM 01：30 - 05：30</text:span></text:p>
      <text:p text:style-name="Standard"/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3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2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2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2">拍攝時間</text:span></text:p></table:table-cell><table:table-cell table:style-name="表格1.D2" table:number-columns-spanned="3" office:value-type="string"><text:p text:style-name="P3"><text:span text:style-name="T12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2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2">姓名</text:span></text:p></table:table-cell><table:table-cell table:style-name="表格1.D2" office:value-type="string"><text:p text:style-name="P3"><text:span text:style-name="T12">□男 <text:s text:c="3"/>□女</text:span></text:p></table:table-cell></table:table-row><table:table-row table:style-name="表格1.5"><table:table-cell table:style-name="表格1.A2" office:value-type="string"><text:p text:style-name="P4"><text:span text:style-name="T12">聯絡電話</text:span></text:p><text:p text:style-name="P4"><text:span text:style-name="T12">手機</text:span></text:p></table:table-cell><table:table-cell table:style-name="表格1.B2" office:value-type="string"><text:p text:style-name="P3"><text:span text:style-name="T21">(日)</text:span></text:p><text:p text:style-name="P3"><text:span text:style-name="T21">(夜)</text:span></text:p></table:table-cell><table:table-cell table:style-name="表格1.B2" office:value-type="string"><text:p text:style-name="P3"><text:span text:style-name="T12">E-Mail</text:span></text:p><text:p text:style-name="P3"><text:span text:style-name="T12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2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2">作品賞析說明</text:span></text:p><text:p text:style-name="P4"><text:span text:style-name="T12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3">作品著作財產權讓與同意書</text:span></text:p><text:p text:style-name="P3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2">此致</text:span></text:p><text:p text:style-name="P3"><text:span text:style-name="T12"><text:s text:c="4"/>臺東縣金峰鄉公所</text:span></text:p><text:p text:style-name="P5"/><text:p text:style-name="P3"><text:span text:style-name="T12">著作財產權讓與人: <text:s text:c="17"/>簽章：</text:span></text:p><text:p text:style-name="P3"><text:span text:style-name="T12">身 <text:s/>份 <text:s/>證 字 號:</text:span></text:p><text:p text:style-name="P3"><text:span text:style-name="T12">地 <text:s text:c="10"/>址：</text:span></text:p></table:table-cell><table:covered-table-cell/><table:covered-table-cell/><table:covered-table-cell/></table:table-row></table:table></draw:text-box></draw:frame><text:span text:style-name="T14">【附件一】</text:span></text:p>
      <text:p text:style-name="P15"><text:soft-page-break/><text:span text:style-name="T21">●請於 2021 年 9月 30 日前寄出,以郵戳為憑</text:span></text:p>
      <text:p text:style-name="P16"><text:span text:style-name="T21">●地址: 96441臺東縣金峰鄉嘉蘭村4鄰166號，以郵戳為憑。請註明「產</text:span></text:p>
      <text:p text:style-name="P15"><text:span text:style-name="T21"><text:s text:c="2"/>業暨觀光發展所 收」</text:span></text:p>
      <text:p text:style-name="P16"><text:span text:style-name="T21">●信封上請註明</text:span><text:span text:style-name="T11">「第二屆發現金峰之美全國攝影比賽」</text:span><text:span text:style-name="T21">攝影徵件活動小組收</text:span></text:p>
      <text:p text:style-name="P15"><text:span text:style-name="T21">●請詳填報名表,並貼於參選作品在背面 (一張報名表限用一件作品)</text:span></text:p>
      <text:p text:style-name="P15"><text:span text:style-name="T21">●聯絡電話、地址及著作權讓與同意書務必填寫清楚,以利入選通知作業</text:span></text:p>
      <text:p text:style-name="P15"><text:span text:style-name="T21"><text:s text:c="2"/>進行;本報名表可自行影印使用。</text:span></text:p>
      <text:p text:style-name="Standard"/>
      <text:p text:style-name="P7"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user</dc:creator>
    <meta:editing-cycles>6</meta:editing-cycles>
    <meta:print-date>2021-01-14T01:39:00</meta:print-date>
    <meta:creation-date>2021-01-11T09:03:00</meta:creation-date>
    <dc:date>2021-01-14T01:45:00</dc:dat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