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E000069F000009823865045EC657018E1.wmf" manifest:media-type="image/x-wmf"/>
  <manifest:file-entry manifest:full-path="Pictures/2000006A000069BB00006F357671EC1949533CE3.wmf" manifest:media-type="image/x-wmf"/>
  <manifest:file-entry manifest:full-path="Pictures/100002000000027100000011C6F7853ED0856B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娃娃體W7" svg:font-family="華康娃娃體W7, 'Microsoft JhengHei UI Light'" style:font-family-generic="decorative"/>
    <style:font-face style:name="華康少女文字W7" svg:font-family="華康少女文字W7, 'Microsoft JhengHei UI Light'" style:font-family-generic="decorative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標楷體" svg:font-family="標楷體" style:font-family-generic="script"/>
    <style:font-face style:name="華康娃娃體W7(P)" svg:font-family="華康娃娃體W7(P), 'Microsoft JhengHei UI Ligh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7.355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928cm" fo:keep-together="always"/>
    </style:style>
    <style:style style:name="表格1.6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華康少女文字W7" fo:font-size="14pt" style:font-name-asian="華康少女文字W7" style:font-size-asian="14pt" style:font-name-complex="新細明體" style:font-size-complex="14pt"/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0.67cm" fo:text-align="justify" style:justify-single-word="false"/>
    </style:style>
    <style:style style:name="P12" style:family="paragraph" style:parent-style-name="Standard">
      <style:paragraph-properties fo:line-height="0.67cm" fo:text-align="justify" style:justify-single-word="false" fo:orphans="2" fo:widows="2"/>
    </style:style>
    <style:style style:name="P13" style:family="paragraph" style:parent-style-name="Standard">
      <style:paragraph-properties fo:margin-left="10.001cm" fo:margin-right="0cm" style:line-height-at-least="0cm" fo:text-align="center" style:justify-single-word="false" fo:text-indent="-10.001cm" style:auto-text-indent="false"/>
    </style:style>
    <style:style style:name="P14" style:family="paragraph" style:parent-style-name="Standard">
      <style:paragraph-properties fo:margin-left="7.779cm" fo:margin-right="0cm" fo:line-height="0.706cm" fo:text-align="center" style:justify-single-word="false" fo:text-indent="-7.779cm" style:auto-text-indent="false"/>
    </style:style>
    <style:style style:name="P15" style:family="paragraph" style:parent-style-name="Standard">
      <style:paragraph-properties fo:margin-left="0cm" fo:margin-right="0cm" fo:line-height="0.6cm" fo:text-indent="1.588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cm" fo:line-height="0.6cm" fo:text-indent="1.588cm" style:auto-text-indent="false">
        <style:tab-stops>
          <style:tab-stop style:position="0.318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6cm" fo:text-indent="1.588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4.602cm" fo:margin-right="0cm" fo:line-height="0.6cm" fo:text-indent="-1.74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6cm" fo:text-indent="2.963cm" style:auto-text-indent="false"/>
    </style:style>
    <style:style style:name="P20" style:family="paragraph" style:parent-style-name="Standard">
      <style:paragraph-properties fo:margin-left="0cm" fo:margin-right="0cm" fo:line-height="0.6cm" fo:text-indent="1.589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1.588cm" fo:margin-right="0cm" fo:line-height="0.6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fo:color="#000000" style:font-name="華康細圓體" style:font-name-asian="華康細圓體"/>
    </style:style>
    <style:style style:name="P23" style:family="paragraph" style:parent-style-name="Standard">
      <style:paragraph-properties fo:margin-top="0cm" fo:margin-bottom="0cm" loext:contextual-spacing="false" style:line-height-at-least="0cm" fo:orphans="2" fo:widows="2" style:snap-to-layout-grid="false"/>
      <style:text-properties fo:color="#000000" style:font-name="標楷體" style:letter-kerning="true" style:font-name-asian="標楷體" style:font-name-complex="新細明體" style:font-weight-complex="bold"/>
    </style:style>
    <style:style style:name="P2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weight-complex="bold"/>
    </style:style>
    <style:style style:name="P25" style:family="paragraph" style:parent-style-name="Standard">
      <style:paragraph-properties fo:margin-top="0cm" fo:margin-bottom="0cm" loext:contextual-spacing="false" fo:line-height="0.776cm" fo:orphans="2" fo:widows="2" style:snap-to-layout-grid="false"/>
      <style:text-properties fo:color="#000000" style:font-name="標楷體" style:letter-kerning="true" style:font-name-asian="標楷體" style:font-name-complex="新細明體" style:font-weight-complex="bold"/>
    </style:style>
    <style:style style:name="P26" style:family="paragraph" style:parent-style-name="Standard">
      <style:paragraph-properties fo:margin-top="0cm" fo:margin-bottom="0cm" loext:contextual-spacing="false" fo:line-height="0.564cm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margin-top="0cm" fo:margin-bottom="0cm" loext:contextual-spacing="false" fo:line-height="0.564cm" fo:orphans="2" fo:widows="2" style:snap-to-layout-grid="false"/>
      <style:text-properties fo:color="#000000" style:font-name="標楷體" style:letter-kerning="true" style:font-name-asian="標楷體"/>
    </style:style>
    <style:style style:name="P28" style:family="paragraph" style:parent-style-name="Standard">
      <style:paragraph-properties fo:margin-top="0cm" fo:margin-bottom="0cm" loext:contextual-spacing="false" fo:line-height="0.776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margin-top="0cm" fo:margin-bottom="0cm" loext:contextual-spacing="false" fo:line-height="0.564cm" fo:orphans="2" fo:widows="2" style:snap-to-layout-grid="false"/>
    </style:style>
    <style:style style:name="P30" style:family="paragraph" style:parent-style-name="Standard">
      <style:paragraph-properties fo:margin-top="0cm" fo:margin-bottom="0cm" loext:contextual-spacing="false" style:line-height-at-least="0cm" fo:orphans="2" fo:widows="2" style:snap-to-layout-grid="false"/>
    </style:style>
    <style:style style:name="P31" style:family="paragraph" style:parent-style-name="Standard">
      <style:paragraph-properties fo:margin-top="0cm" fo:margin-bottom="0cm" loext:contextual-spacing="false" fo:line-height="0.776cm" fo:text-align="justify" style:justify-single-word="false" fo:orphans="2" fo:widows="2" style:snap-to-layout-grid="false"/>
    </style:style>
    <style:style style:name="P32" style:family="paragraph" style:parent-style-name="Standard">
      <style:paragraph-properties fo:margin-top="0cm" fo:margin-bottom="0cm" loext:contextual-spacing="false" fo:line-height="0.776cm" fo:orphans="2" fo:widows="2" style:snap-to-layout-grid="false"/>
    </style:style>
    <style:style style:name="P33" style:family="paragraph" style:parent-style-name="Standard">
      <style:paragraph-properties fo:margin-top="0cm" fo:margin-bottom="0cm" loext:contextual-spacing="false" fo:line-height="0.811cm" fo:text-align="justify" style:justify-single-word="false" fo:orphans="2" fo:widows="2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內文_20__28_Web_29_">
      <style:paragraph-properties fo:margin-left="1.355cm" fo:margin-right="0cm" fo:margin-top="0cm" fo:margin-bottom="0cm" loext:contextual-spacing="false" fo:line-height="0.6cm" fo:text-indent="0.22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de" fo:country="DE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新細明體"/>
    </style:style>
    <style:style style:name="T21" style:family="text">
      <style:text-properties fo:color="#000000" style:font-name="標楷體" style:letter-kerning="true" style:font-name-asian="標楷體" style:font-name-complex="新細明體" style:font-weight-complex="bold"/>
    </style:style>
    <style:style style:name="T22" style:family="text">
      <style:text-properties fo:color="#000000" style:font-name="標楷體" style:letter-kerning="true" style:font-name-asian="標楷體" style:font-name-complex="新細明體"/>
    </style:style>
    <style:style style:name="T23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25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26" style:family="text">
      <style:text-properties fo:color="#000000" style:font-name="華康娃娃體W7" fo:font-size="36pt" fo:font-weight="bold" style:font-name-asian="華康娃娃體W7" style:font-size-asian="36pt" style:font-weight-asian="bold" style:font-name-complex="標楷體" style:font-size-complex="36pt"/>
    </style:style>
    <style:style style:name="T27" style:family="text">
      <style:text-properties style:font-name="華康娃娃體W7(P)" fo:font-size="36pt" style:font-name-asian="華康娃娃體W7(P)" style:font-size-asian="36pt" style:font-name-complex="標楷體" style:font-size-complex="36pt"/>
    </style:style>
    <style:style style:name="T28" style:family="text">
      <style:text-properties style:font-name="華康娃娃體W7(P)" fo:font-size="18pt" style:font-name-asian="華康娃娃體W7(P)" style:font-size-asian="18pt" style:font-name-complex="新細明體" style:font-size-complex="18pt"/>
    </style:style>
    <style:style style:name="T29" style:family="text">
      <style:text-properties style:font-name-complex="新細明體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font-name="華康少女文字W7" fo:font-size="14pt" style:font-name-asian="華康少女文字W7" style:font-size-asian="14pt" style:font-name-complex="新細明體" style:font-size-complex="14pt"/>
    </style:style>
    <style:style style:name="T32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影像1" text:anchor-type="char" svg:x="17.41cm" svg:y="0.953cm" svg:width="3.519cm" svg:height="4.237cm" draw:z-index="1"><draw:image xlink:href="Pictures/2000004E000069F000009823865045EC657018E1.wmf" xlink:type="simple" xlink:show="embed" xlink:actuate="onLoad"/></draw:frame><text:span text:style-name="T15">傳遞愛與幸福～</text:span><text:span text:style-name="T27">祖孫</text:span><text:span text:style-name="T26">溫馨生活體驗</text:span><text:span text:style-name="T27">營</text:span></text:p>
      <text:p text:style-name="P13"><text:span text:style-name="T28">『家有一老，如有一寶』 <text:s text:c="4"/></text:span></text:p>
      <text:p text:style-name="P14"><text:span text:style-name="T31">你家的小寶貝知道這句話的意思嗎?</text:span></text:p>
      <text:p text:style-name="P1"><draw:frame draw:style-name="fr2" draw:name="影像2" text:anchor-type="char" svg:x="14.688cm" svg:y="0.4cm" svg:width="3.277cm" svg:height="2.699cm" draw:z-index="2"><draw:image xlink:href="Pictures/2000006A000069BB00006F357671EC1949533CE3.wmf" xlink:type="simple" xlink:show="embed" xlink:actuate="onLoad"/><draw:contour-polygon svg:width="27.256cm" svg:height="28.058cm" svg:viewBox="0 0 27256 28058" draw:points="16381,218 8311,1095 4387,2191 4387,3726 1333,7233 25,9645 -190,10740 243,14247 2641,17754 3078,26084 9839,28276 13764,28276 17908,28276 18342,28276 21614,24769 22922,24769 26411,22139 26630,17754 26193,14247 27066,10740 27066,6136 23795,3726 22268,3505 19870,1095 18780,218" draw:recreate-on-edit="false"/></draw:frame>只要你願意打開溝通管道，相信你也可以做得到!</text:p>
      <text:p text:style-name="P1"/>
      <text:p text:style-name="P16">●辦理單位：</text:p>
      <text:p text:style-name="P18">（一）指導單位：教育部</text:p>
      <text:p text:style-name="P19"><text:span text:style-name="T2">（二）主辦單位：金門縣政府教育處、金門縣家庭教育中心</text:span></text:p>
      <text:p text:style-name="P15"><text:span text:style-name="T2">●活動日期/場地：□</text:span><text:span text:style-name="T5">110年5月15日（星期六)金湖鎮公所3樓多媒體簡報室</text:span></text:p>
      <text:p text:style-name="P20"><text:span text:style-name="T5"><text:s text:c="17"/>□110年6月5日（星期六)金城國中視聽室</text:span></text:p>
      <text:p text:style-name="P20"><text:span text:style-name="T5"><text:s text:c="17"/>□110年7月3日（星期六) 金湖鎮公所3樓多媒體簡報室</text:span></text:p>
      <text:p text:style-name="P15"><text:span text:style-name="T2">●活動時間：08：30至17：30</text:span></text:p>
      <text:p text:style-name="P21"><text:span text:style-name="T2">●對象人數：本縣祖孫家庭優先錄取</text:span><text:span text:style-name="T3">，適合孫輩年齡層為幼兒園及國小學童，名額共60名</text:span><text:span text:style-name="T4">。</text:span></text:p>
      <text:p text:style-name="P35"><text:span text:style-name="T2">●報名電話：312843 <text:s text:c="4"/>傳真：312845</text:span></text:p>
      <text:p text:style-name="P17">●報名地址：金門縣金城鎮民權路173號(家庭教育中心2樓)</text:p>
      <text:p text:style-name="P22"><draw:frame draw:style-name="fr3" draw:name="影像3" text:anchor-type="as-char" svg:width="16.122cm" svg:height="0.45cm" draw:z-index="0"><draw:image xlink:href="Pictures/100002000000027100000011C6F7853ED0856BAB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金門家庭教育中心</text:p>
            <text:p text:style-name="P2"><text:span text:style-name="T17">「傳遞愛與幸福～祖孫溫馨生活體驗營」</text:span><text:span text:style-name="T19">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家長姓名</text:p>
          </table:table-cell>
          <table:table-cell table:style-name="表格1.B2" office:value-type="string">
            <text:p text:style-name="P25"> </text:p>
          </table:table-cell>
          <table:table-cell table:style-name="表格1.C2" table:number-rows-spanned="2" table:number-columns-spanned="2" office:value-type="string">
            <text:p text:style-name="P29"><text:span text:style-name="T23">□</text:span><text:span text:style-name="T21">阿公</text:span><text:span text:style-name="T20"> <text:s text:c="3"/></text:span><text:span text:style-name="T21">□阿嬤</text:span><text:span text:style-name="T20"> <text:s text:c="5"/></text:span><text:span text:style-name="T21">□其他</text:span><text:span text:style-name="T24"> <text:s text:c="13"/></text:span><text:span text:style-name="T20"><text:s/></text:span></text:p>
            <text:p text:style-name="P27"><text:span text:style-name="T14">□</text:span><text:span text:style-name="T29">葷食□素食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5"> 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0"><text:span text:style-name="T20">子孫</text:span><text:span text:style-name="T21">姓名</text:span></text:p>
          </table:table-cell>
          <table:table-cell table:style-name="表格1.B4" office:value-type="string">
            <text:p text:style-name="P28"> </text:p>
          </table:table-cell>
          <table:table-cell table:style-name="表格1.B4" office:value-type="string">
            <text:p text:style-name="P31"><text:span text:style-name="T21">年齡：</text:span><text:span text:style-name="T20"> <text:s text:c="4"/></text:span><text:span text:style-name="T21">歲</text:span></text:p>
          </table:table-cell>
          <table:table-cell table:style-name="表格1.D4" office:value-type="string">
            <text:p text:style-name="P32"><text:span text:style-name="T21">性別：□男</text:span><text:span text:style-name="T20"> <text:s/></text:span><text:span text:style-name="T21">□女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28"> </text:p>
          </table:table-cell>
          <table:table-cell table:style-name="表格1.B4" office:value-type="string">
            <text:p text:style-name="P31"><text:span text:style-name="T21">年齡：</text:span><text:span text:style-name="T20"> <text:s text:c="4"/></text:span><text:span text:style-name="T21">歲</text:span></text:p>
          </table:table-cell>
          <table:table-cell table:style-name="表格1.D4" office:value-type="string">
            <text:p text:style-name="P32"><text:span text:style-name="T21">性別：□男</text:span><text:span text:style-name="T20"> <text:s/></text:span><text:span text:style-name="T21">□女</text:span><text:span text:style-name="T20"> <text:s/></text:span></text:p>
          </table:table-cell>
        </table:table-row>
        <table:table-row table:style-name="表格1.6">
          <table:table-cell table:style-name="表格1.A2" office:value-type="string">
            <text:p text:style-name="P24">連絡資料</text:p>
          </table:table-cell>
          <table:table-cell table:style-name="表格1.C2" table:number-columns-spanned="3" office:value-type="string">
            <text:p text:style-name="P33"><text:span text:style-name="T21">電</text:span><text:span text:style-name="T20"> <text:s/></text:span><text:span text:style-name="T21">話：</text:span><text:span text:style-name="T24"> <text:s text:c="17"/>___</text:span><text:span text:style-name="T20"> <text:s text:c="2"/></text:span><text:span text:style-name="T21">行動電話：</text:span><text:span text:style-name="T24"> <text:s text:c="17"/>___</text:span></text:p>
          </table:table-cell>
          <table:covered-table-cell/>
          <table:covered-table-cell/>
        </table:table-row>
      </table:table>
      <text:p text:style-name="P4">講師簡介：</text:p>
      <text:p text:style-name="P12"><text:span text:style-name="T8">王良玉</text:span><text:span text:style-name="T11"> (kristin wang)</text:span></text:p>
      <text:p text:style-name="P11"><text:span text:style-name="T8">學歷：實踐大學服裝設計學系/義守大學</text:span><text:span text:style-name="T8">EMBA</text:span><text:span text:style-name="T8">管理學院碩士班/美國博恩崔西（</text:span><text:span text:style-name="T8">Brain Tracy</text:span><text:span text:style-name="T8">）管理學院心理學系/夏威夷恰克博士『知見心理學』諮商輔導訓練結業中國高級心理諮詢師證照</text:span></text:p>
      <text:p text:style-name="P5">經歷：心靈海奇蹟國際成長學苑　傑出執行長、訓練師/台灣英文雜誌社業務主任、美樂蒂公司潛能開發部經理</text:p>
      <text:p text:style-name="P5">現任：清涼音文化事業公司專任講師/高雄『張老師』心理學苑、高雄親職協會講師全腦開發學院遺傳皮紋諮詢師</text:p>
      <text:p text:style-name="P5">專長：學校、公家機關、企業團體教育演說，傳直銷業務訓練、人際溝通，宗教社團研習、家庭個人諮商輔導，潛能開發課程。</text:p>
      <text:p text:style-name="P3">吳佳臻 <text:s/></text:p>
      <text:p text:style-name="P3">學歷:台灣師範大學教育研究所</text:p>
      <text:p text:style-name="P3">專長工作：業務行銷及激勵、活動企畫、文書編輯，教育訓練，行政管理、公關協調、客訴異議、人事管理，兒童、青少年諮商輔導、營隊、童軍活動，團康策畫、旅遊導覽等</text:p>
      <text:p text:style-name="P7"><text:soft-page-break/>林秀兒</text:p>
      <text:p text:style-name="P3">現任：兒童文學創作者、故事閱讀工作坊講師、多元文化教育推動講師、社團</text:p>
      <text:p text:style-name="P3">法人臺北縣板橋市動態閱讀協會理事、社團法人臺北縣汐止市動態閱讀協會顧問</text:p>
      <text:p text:style-name="P3">學歷：國立台東大學兒童文學研究所 碩士</text:p>
      <text:p text:style-name="P3">經歷：動態閱讀 創辦人、內政部外籍配偶及其子女輔導研究計畫 研究員、臺</text:p>
      <text:p text:style-name="P3">北縣新世紀婦女學苑 講師、毛毛蟲兒童哲學基金會 資深講師</text:p>
      <text:p text:style-name="P3">繪本創作：《小星星》、《四個木偶》、《狗與太陽》、《聰明的鼷鹿》、《潑</text:p>
      <text:p text:style-name="P11"><text:span text:style-name="T7">水過新年》、《好圓好圓的月亮》、《大象！我愛你》、《不一樣的分享日》、《這兩個人在做什麼？》、《回外婆家》、《兔子蹦蹦跳》、《雪國之心》、《婆羅門 老虎 狼》、《太陽太貪玩》、《金魚 金魚 我要》、《恆河水流啊流》</text:span><text:span text:style-name="T8">等</text:span><text:span text:style-name="T7">、小說創作：《吊橋上的星星》、《冑甲客奇幻之旅》</text:span></text:p>
      <text:p text:style-name="P8">賴玉絲</text:p>
      <text:p text:style-name="P5">現任：社團法人台北縣板橋市動態閱讀協會講師、教育部閱讀101偏遠國中小閱讀推廣講師、臺北縣政府新世紀婦女學苑講師、台北縣立圖書館閱讀推廣講師</text:p>
      <text:p text:style-name="P5">學經歷：輔仁大學中文系畢業/大同工商補校國文老師、台北縣立圖書館選書委員、台北 縣新店國小、坪林國小閱讀推廣老師、社團法人台北縣板橋市動態閱讀協會第三、四屆理事長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娃娃體W7" svg:font-family="華康娃娃體W7, 'Microsoft JhengHei UI Light'" style:font-family-generic="decorative"/>
    <style:font-face style:name="華康少女文字W7" svg:font-family="華康少女文字W7, 'Microsoft JhengHei UI Light'" style:font-family-generic="decorative"/>
    <style:font-face style:name="細明體" svg:font-family="細明體, MingLiU" style:font-family-generic="modern"/>
    <style:font-face style:name="華康細圓體" svg:font-family="華康細圓體, '微軟正黑體 Light'" style:font-family-generic="modern"/>
    <style:font-face style:name="標楷體" svg:font-family="標楷體" style:font-family-generic="script"/>
    <style:font-face style:name="華康娃娃體W7(P)" svg:font-family="華康娃娃體W7(P), 'Microsoft JhengHei UI Ligh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寶貴人 快樂學習系列~祖孫情夏令營</dc:title>
    <meta:initial-creator>admin</meta:initial-creator>
    <meta:creation-date>2012-08-02T17:12:00</meta:creation-date>
    <dc:creator>user</dc:creator>
    <dc:date>2021-04-20T14:41:00</dc:date>
    <meta:print-date>2009-06-09T10:02:00</meta:print-date>
    <meta:editing-cycles>48</meta:editing-cycles>
    <meta:editing-duration>PT1H5M</meta:editing-duration>
    <meta:document-statistic meta:table-count="1" meta:image-count="3" meta:object-count="0" meta:page-count="2" meta:paragraph-count="51" meta:word-count="1162" meta:character-count="1364" meta:non-whitespace-character-count="1217"/>
    <meta:generator>LibreOffice/5.1.2.2$Windows_x86 LibreOffice_project/d3bf12ecb743fc0d20e0be0c58ca359301eb705f</meta:generator>
  </office:meta>
</office:document-meta>
</file>