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423cm" style:auto-text-indent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陳景蘭洋樓百年風華-穿梭金湖美哉我鄉攝影比賽</text:p>
      <text:p text:style-name="Standard"/>
      <text:p text:style-name="Standard">前言：以金湖鎮人文、古樸風情、秀麗風景為主題，歡迎全國的朋友一起來參加陳景蘭洋樓百年系列活動，以攝影比賽的方式，紀錄金湖鎮最美麗的風貌。</text:p>
      <text:p text:style-name="Standard"/>
      <text:p text:style-name="Standard">指導單位:金門縣政府</text:p>
      <text:p text:style-name="Standard">主辦單位:金門縣金湖鎮公所</text:p>
      <text:p text:style-name="Standard">承辦單位:古舍DOTEL</text:p>
      <text:p text:style-name="Standard"/>
      <text:p text:style-name="Standard">三、參加對象：凡全國攝影愛好人士，均歡迎參加</text:p>
      <text:p text:style-name="Standard"><text:s/></text:p>
      <text:p text:style-name="Standard">四、投件組別：分為兩組，參賽者依主題投件</text:p>
      <text:p text:style-name="Standard">1.自然與景觀組（以金湖轄區為限）</text:p>
      <text:p text:style-name="Standard">2.人文與活動組（以金湖轄區為限）</text:p>
      <text:p text:style-name="Standard"/>
      <text:p text:style-name="Standard">五、作品規格：</text:p>
      <text:p text:style-name="Standard">1. 拍攝時間不限，每人限取兩件評分</text:p>
      <text:p text:style-name="Standard">2. 每件照片需付 150 字以內之文字敘述。</text:p>
      <text:p text:style-name="Standard">3. 限數位檔投稿，作品檔案需符合以下四項要求：</text:p>
      <text:p text:style-name="Standard">(1)1,200 萬像素以上</text:p>
      <text:p text:style-name="Standard">(2)檔案大小 5M 以上</text:p>
      <text:p text:style-name="Standard">(3)JPG 格式</text:p>
      <text:p text:style-name="Standard">(4)請將照片與文稿壓縮成一個壓縮檔並在檔名備註 姓名與報名組別</text:p>
      <text:p text:style-name="Standard"/>
      <text:p text:style-name="Standard">六、參加辦法：</text:p>
      <text:p text:style-name="Standard">1. 不限年齡，凡愛好攝影者均可參加。</text:p>
      <text:p text:style-name="Standard">2. 徵件時間為即日起至11月21日（週日）截止收件</text:p>
      <text:p text:style-name="Standard">3. 每位參賽者可兩組皆報名，上傳作品以2件為限，連作( 組照 )不收，每人<text:line-break/> <text:s/>每組限得一獎項，以最高獎為主，參與本活動之組織與評選工作之個人不得<text:line-break/> <text:s/>報名參加。</text:p>
      <text:p text:style-name="Standard">4. 請備齊相關資料，將作品上傳至本活動google表單，相關活動辦法請洽表單</text:p>
      <text:p text:style-name="P1">臉書「金湖報馬仔」粉絲團公告。並請確實填寫表單內所有欄位，若因表單內</text:p>
      <text:p text:style-name="P1"><text:bookmark text:name="_GoBack"/>容填寫不實而造成作品判定困難，請參賽者自行負責。</text:p>
      <text:p text:style-name="Standard"/>
      <text:p text:style-name="Standard">七、評分標準：</text:p>
      <text:p text:style-name="Standard">1. 畫面構圖 35 －畫面張力。</text:p>
      <text:p text:style-name="Standard">2. 主題呈現 30 －作品是否與主題有關聯性。</text:p>
      <text:p text:style-name="Standard"><text:soft-page-break/>3. 色彩呈現 35－影像呈現。</text:p>
      <text:p text:style-name="Standard"/>
      <text:p text:style-name="Standard">八、評選辦法與受獎：由主辦單位邀請國內專業人士組成評選委員會共同選之。得獎名單於110年11月25日前公布於FB金湖報馬仔粉絲團，得獎者於110年11月27日於陳景蘭洋樓舞台公開頒獎。</text:p>
      <text:p text:style-name="Standard"/>
      <text:p text:style-name="Standard">九、獎勵辦法：</text:p>
      <text:p text:style-name="Standard">各組分取第一名乙名，獎金 10,000元、獎狀乙幀。<text:line-break/>各組分取第二名乙名，獎金 6,000元、獎狀乙幀。<text:line-break/>各組分取第三名乙名，獎金 4,000元、獎狀乙幀。<text:line-break/>各組分取佳作乙名，各得獎金1,000元。入選者並各頒獎狀乙幀</text:p>
      <text:p text:style-name="Standard"/>
      <text:p text:style-name="Standard">十、 注意事項：</text:p>
      <text:p text:style-name="Standard">1. 參加本活動之作品須為原創作品，不得有任何仿冒抄襲情事，並且未曾公開發表過，若有涉及他人著作權或侵害智慧財產權之情事，主辦單位得以取消資格並收回獎金。</text:p>
      <text:p text:style-name="Standard">參加者個人所涉及之著作或智慧財產權侵害行為與本主辦單位無關。若損及主辦單位之聲譽，參加者應負擔賠償責任。</text:p>
      <text:p text:style-name="Standard">2. 參加本活動之作品不得涉及暴力、色情、誹謗等違反公共秩序或善良風俗之內容，主辦單位保留參加作品之審查權利，若有違反之情事，將取消參加資格與獲獎資格，並請參加者自負相關法律責任。</text:p>
      <text:p text:style-name="Standard">3. 得獎作品以參加人為著作人，得獎著作人須提供主辦單位得獎作品電子檔資料，以供後續相關運用，主辦單位有選擇作品使用之權利。本活動獎項確定時，得獎著作人應放棄行使其著作人格權，得獎作品、原稿及數位檔案之著作財產權，自公布得獎日起即歸屬於主辦單位所有，將依著作權法享有改作、重製、公開展示及不限時間、次數、各種方式用途使用之權利，且均不另行通知。</text:p>
      <text:p text:style-name="Standard">4. 報名參加者即認同本活動之各項規定。本活動如有未盡事項，主辦單位保留隨時修改之權利，並將於FB金湖報馬仔粉絲團公告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報名連結</text:p>
      <text:p text:style-name="Standard"><text:a xlink:type="simple" xlink:href="https://docs.google.com/forms/d/e/1FAIpQLSdVSUdJVvoLQxRz5URIxQ6wv5RHylWYEZRJhClijVY2kWqMwA/viewform" text:style-name="Internet_20_link" text:visited-style-name="Visited_20_Internet_20_Link">https://docs.google.com/forms/d/e/1FAIpQLSdVSUdJVvoLQxRz5URIxQ6wv5RHylWYEZRJhClijVY2kWqMwA/viewform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telFinance</meta:initial-creator>
    <dc:creator>世華 黃</dc:creator>
    <meta:editing-cycles>24</meta:editing-cycles>
    <meta:creation-date>2021-10-01T01:58:00</meta:creation-date>
    <dc:date>2021-10-20T05:55:00</dc:date>
    <meta:editing-duration>PT3H39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40" meta:word-count="1190" meta:character-count="1406" meta:non-whitespace-character-count="13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