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-ExtB" svg:font-family="細明體-ExtB" style:font-family-generic="system" style:font-pitch="variable"/>
  </office:font-face-decls>
  <office:automatic-styles>
    <style:style style:name="表格1" style:family="table" style:master-page-name="Standard">
      <style:table-properties style:width="17.99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5.241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Default" style:list-style-name="WWNum1">
      <style:paragraph-properties fo:line-height="150%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細明體-Ex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陳景蘭洋樓百年紀念藝響年代社區才藝大賽現場報名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參賽社區</text:span>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參賽社區隊伍名稱</text:span>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參賽項目類型</text:span>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表演時間長度(min)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參賽隊伍介紹</text:span></text:p>
          </table:table-cell>
          <table:table-cell table:style-name="表格1.A1" office:value-type="string"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團體聯絡人/電話</text:span></text:p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參賽人員姓名</text:span>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Default"><text:span text:style-name="T3">備註：</text:span></text:p>
      <text:list xml:id="list8457697444126126842" text:style-name="WWNum1">
        <text:list-item>
          <text:p text:style-name="P3"><text:span text:style-name="T3">比賽音樂檔案類型與硬體配合，請於比賽當天以USB提供給承辦辦單位（需與承辦單位確認後是否可以配合，音樂檔案</text:span><text:span text:style-name="T4">MP3</text:span><text:span text:style-name="T3">為佳）。</text:span></text:p>
        </text:list-item>
        <text:list-item>
          <text:p text:style-name="P3"><text:span text:style-name="T3">若以紙本報名方式，可自行下載影印紙本繳交至陳景蘭洋樓服務台或金湖鎮公所服務台</text:span><text:bookmark text:name="_GoBack"/><text:span text:style-name="T3">。</text:span></text:p>
        </text:list-item>
        <text:list-item>
          <text:p text:style-name="P3"><text:span text:style-name="T3">即日起開放報名，報名截止時間為2021年10月31日（日）下午16:30截止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-ExtB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</meta:initial-creator>
    <dc:creator>sup</dc:creator>
    <meta:editing-cycles>3</meta:editing-cycles>
    <meta:creation-date>2021-10-22T05:41:00</meta:creation-date>
    <dc:date>2021-10-22T06:21:00</dc:date>
    <meta:editing-duration>PT3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203" meta:character-count="220" meta:non-whitespace-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