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102cm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微軟正黑體" fo:font-weight="bold" style:font-name-asian="微軟正黑體1" style:font-weight-asian="bold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陳景蘭洋樓百年紀念藝響年代社區才藝大賽</text:span></text:p>
      <text:list xml:id="list7216661879431564504" text:style-name="WWNum1">
        <text:list-item>
          <text:p text:style-name="P3"><text:span text:style-name="T2">活動時間： <text:s text:c="2"/>110年11月06.07日初賽下午2時00分時至18時00分</text:span><text:bookmark text:name="_Hlk85549253"/></text:p>
        </text:list-item>
      </text:list>
      <text:p text:style-name="Standard"><text:span text:style-name="T2"><text:s text:c="17"/>110年11月13.14日複賽下午2時00分時至18時00分</text:span></text:p>
      <text:p text:style-name="Standard"><text:span text:style-name="T2"><text:s text:c="17"/>110年11月20日決賽下午2時00分時至18時00分</text:span></text:p>
      <text:p text:style-name="Standard"><text:span text:style-name="T2"><text:s text:c="17"/>皆於比賽當天現場公布入圍/得獎名單</text:span></text:p>
      <text:list xml:id="list172226640404693" text:continue-numbering="true" text:style-name="WWNum1">
        <text:list-item>
          <text:p text:style-name="P3"><text:span text:style-name="T2">活動地點：陳景蘭洋樓廣場</text:span></text:p>
        </text:list-item>
        <text:list-item>
          <text:p text:style-name="P3"><text:span text:style-name="T2">主辦單位：金門縣金湖鎮公所</text:span></text:p>
        </text:list-item>
        <text:list-item>
          <text:p text:style-name="P3"><text:span text:style-name="T2">參加對象人數：金門縣內各社區 (每個社區僅限推出一隊報名參賽)</text:span></text:p>
        </text:list-item>
        <text:list-item>
          <text:p text:style-name="P3"><text:span text:style-name="T2">人員組織表演規則： </text:span></text:p>
        </text:list-item>
      </text:list>
      <text:p text:style-name="Standard"><text:span text:style-name="T2"><text:s text:c="6"/>1. 參加表演人數3人以上至15人，以社區團體為限</text:span></text:p>
      <text:p text:style-name="Standard"><text:span text:style-name="T2"><text:s text:c="6"/>2. 不限任何才藝演出，表演時間以10分鐘為限</text:span></text:p>
      <text:p text:style-name="Standard"><text:span text:style-name="T2"><text:s text:c="6"/>3. 參賽隊伍需自備表演服裝、音樂（隨身碟）<text:line-break/> <text:s text:c="5"/>4. 舞台尺寸:寬540cm 深 360cm 高 60cm，表演團體需注意場地空間運用</text:span></text:p>
      <text:p text:style-name="Standard"><text:span text:style-name="T2">六、活動方式：</text:span></text:p>
      <text:p text:style-name="Standard"><text:span text:style-name="T2"><text:s text:c="6"/>1. 初賽表演順序由報名先後順序排列，複賽與決賽表演順序另擇日提前於現場抽籤決定</text:span></text:p>
      <text:p text:style-name="Standard"><text:span text:style-name="T2"><text:s text:c="6"/>2. 關於才藝表演內容，初賽、複賽、決賽表演項目皆不能重複</text:span></text:p>
      <text:p text:style-name="Standard"><text:span text:style-name="T2">七、報名方式：</text:span></text:p>
      <text:list xml:id="list172227672125530" text:continue-numbering="true" text:style-name="WWNum1">
        <text:list-item>
          <text:list>
            <text:list-item>
              <text:list>
                <text:list-item>
                  <text:p text:style-name="P3"><text:bookmark text:name="_GoBack"/><text:span text:style-name="T2">即日起至2021年10月31日晚上23:59分止 </text:span></text:p>
                </text:list-item>
                <text:list-item>
                  <text:p text:style-name="P3"><text:span text:style-name="T2">線上報名方式：至臉書「金湖報馬仔粉絲團」點擊報名表單連結，並填寫完基本資料後，由大會確認完成後會致電告知報名成功。</text:span></text:p>
                </text:list-item>
                <text:list-item>
                  <text:p text:style-name="P3"><text:span text:style-name="T2">紙本報名方式：至陳景蘭洋樓服務台領取「</text:span><text:span text:style-name="T1">陳景蘭洋樓百年紀念藝響年代社區才藝大賽</text:span><text:soft-page-break/><text:span text:style-name="T1">比賽」</text:span><text:span text:style-name="T2">報名表，填妥後繳交至服務台，由大會確認完成後會致電告知報名成功。 <text:s text:c="15"/></text:span></text:p>
                </text:list-item>
              </text:list>
            </text:list-item>
          </text:list>
        </text:list-item>
      </text:list>
      <text:p text:style-name="P1"><text:span text:style-name="T2">八、比賽獎勵辦法 </text:span></text:p>
      <text:p text:style-name="P1"><text:span text:style-name="T2"><text:s text:c="6"/>第一名 獎金新台幣 15,000元整 獎狀一只</text:span></text:p>
      <text:p text:style-name="P1"><text:span text:style-name="T2"><text:s text:c="6"/>第二名 獎金新台幣 12,000 元整 獎狀一只 </text:span></text:p>
      <text:p text:style-name="P1"><text:span text:style-name="T2"><text:s text:c="6"/>第三名 獎金新台幣 10,000 元整 獎狀一只</text:span></text:p>
      <text:p text:style-name="P1"><text:span text:style-name="T2"><text:s text:c="6"/>優等獎五名 獎金新台幣 5,000 元整 獎狀一只</text:span></text:p>
      <text:p text:style-name="P1"><text:span text:style-name="T2"><text:s text:c="6"/>*****所有得獎團隊需填勞報請備身分證影本當天支付得獎獎金*****</text:span></text:p>
      <text:p text:style-name="P1"><text:span text:style-name="T2">九、比賽評分標準</text:span></text:p>
      <text:p text:style-name="P1"><text:span text:style-name="T2"><text:s text:c="6"/>台風穩健度25% <text:s/>服裝10% <text:s/>創意20% <text:s/>技巧20% <text:s/>團隊默契25%</text:span></text:p>
      <text:p text:style-name="P1"><text:span text:style-name="T3"><text:s text:c="6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up</dc:creator>
    <meta:editing-cycles>14</meta:editing-cycles>
    <meta:print-date>2021-04-09T03:47:00</meta:print-date>
    <meta:creation-date>2021-10-19T08:23:00</meta:creation-date>
    <dc:date>2021-10-22T01:16:00</dc:date>
    <meta:editing-duration>PT1H5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615" meta:character-count="898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