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22pt" style:font-size-asian="22pt" style:font-size-complex="22pt"/>
    </style:style>
    <style:style style:name="P5" style:family="paragraph" style:parent-style-name="Standard">
      <style:paragraph-properties style:line-height-at-least="0cm" fo:text-align="justify" style:justify-single-word="false"/>
      <style:text-properties fo:font-size="22pt" style:font-size-asian="22pt" style:font-size-complex="22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20pt" style:font-size-asian="20pt" style:font-size-complex="20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>
        <style:tab-stops>
          <style:tab-stop style:position="11.324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20pt" fo:font-weight="bold" style:font-size-asian="20pt" style:font-weight-asian="bold" style:font-size-complex="20pt"/>
    </style:style>
    <style:style style:name="P11" style:family="paragraph" style:parent-style-name="Standard">
      <style:paragraph-properties fo:margin-left="1.062cm" fo:margin-right="0cm" style:line-height-at-least="0cm" fo:text-align="justify" style:justify-single-word="false" fo:text-indent="0.233cm" style:auto-text-indent="false"/>
      <style:text-properties fo:font-size="22pt" style:font-size-asian="22pt" style:font-size-complex="22pt"/>
    </style:style>
    <style:style style:name="P12" style:family="paragraph" style:parent-style-name="Standard">
      <style:paragraph-properties fo:margin-left="1.062cm" fo:margin-right="0cm" style:line-height-at-least="0cm" fo:text-align="justify" style:justify-single-word="false" fo:text-indent="0.212cm" style:auto-text-indent="false"/>
      <style:text-properties fo:font-size="20pt" style:font-size-asian="20pt" style:font-size-complex="20pt"/>
    </style:style>
    <style:style style:name="P13" style:family="paragraph" style:parent-style-name="Standard">
      <style:paragraph-properties fo:margin-left="0cm" fo:margin-right="1.219cm" fo:text-align="justify" fo:text-align-last="justify" style:justify-single-word="false" fo:text-indent="1.016cm" style:auto-text-indent="false">
        <style:tab-stops>
          <style:tab-stop style:position="17.78cm"/>
        </style:tab-stops>
      </style:paragraph-properties>
    </style:style>
    <style:style style:name="P14" style:family="paragraph" style:parent-style-name="Standard">
      <style:paragraph-properties fo:margin-left="0cm" fo:margin-right="0.249cm" fo:text-align="center" style:justify-single-word="false" fo:text-indent="0cm" style:auto-text-indent="false" fo:break-before="page">
        <style:tab-stops>
          <style:tab-stop style:position="17.78cm"/>
        </style:tab-stops>
      </style:paragraph-properties>
      <style:text-properties fo:font-size="22pt" fo:font-weight="bold" style:font-size-asian="22pt" style:font-weight-asian="bold"/>
    </style:style>
    <style:style style:name="P15" style:family="paragraph" style:parent-style-name="Standard">
      <style:paragraph-properties fo:margin-left="0cm" fo:margin-right="1.219cm" fo:text-align="center" style:justify-single-word="false" fo:text-indent="1.399cm" style:auto-text-indent="false">
        <style:tab-stops>
          <style:tab-stop style:position="17.78cm"/>
        </style:tab-stops>
      </style:paragraph-properties>
      <style:text-properties fo:font-size="22pt" fo:font-weight="bold" style:font-size-asian="22pt" style:font-weight-asian="bold"/>
    </style:style>
    <style:style style:name="P16" style:family="paragraph" style:parent-style-name="Standard">
      <style:paragraph-properties fo:margin-left="0.497cm" fo:margin-right="0.744cm" fo:line-height="200%" fo:text-indent="0cm" style:auto-text-indent="false">
        <style:tab-stops>
          <style:tab-stop style:position="17.78cm"/>
        </style:tab-stops>
      </style:paragraph-properties>
    </style:style>
    <style:style style:name="P17" style:family="paragraph" style:parent-style-name="Standard">
      <style:paragraph-properties fo:margin-left="0.497cm" fo:margin-right="0.744cm" fo:line-height="200%" fo:text-indent="0cm" style:auto-text-indent="false">
        <style:tab-stops>
          <style:tab-stop style:position="17.78cm"/>
        </style:tab-stops>
      </style:paragraph-properties>
    </style:style>
    <style:style style:name="P18" style:family="paragraph" style:parent-style-name="Standard">
      <style:paragraph-properties fo:margin-left="0cm" fo:margin-right="0.744cm" fo:text-indent="1.016cm" style:auto-text-indent="false">
        <style:tab-stops>
          <style:tab-stop style:position="17.78cm"/>
        </style:tab-stops>
      </style:paragraph-properties>
      <style:text-properties fo:font-size="22pt" style:font-size-asian="22pt" style:font-size-complex="22pt"/>
    </style:style>
    <style:style style:name="P19" style:family="paragraph" style:parent-style-name="Standard">
      <style:paragraph-properties fo:margin-left="0cm" fo:margin-right="0.744cm" fo:text-indent="1.016cm" style:auto-text-indent="false">
        <style:tab-stops>
          <style:tab-stop style:position="17.78cm"/>
        </style:tab-stops>
      </style:paragraph-properties>
    </style:style>
    <style:style style:name="P20" style:family="paragraph" style:parent-style-name="Standard">
      <style:paragraph-properties fo:margin-left="0cm" fo:margin-right="0.744cm" fo:line-height="150%" fo:text-indent="1.016cm" style:auto-text-indent="false">
        <style:tab-stops>
          <style:tab-stop style:position="17.78cm"/>
        </style:tab-stops>
      </style:paragraph-properties>
    </style:style>
    <style:style style:name="P21" style:family="paragraph" style:parent-style-name="Standard">
      <style:paragraph-properties fo:margin-left="0cm" fo:margin-right="0.744cm" fo:line-height="150%" fo:text-indent="1.016cm" style:auto-text-indent="false">
        <style:tab-stops>
          <style:tab-stop style:position="17.78cm"/>
        </style:tab-stops>
      </style:paragraph-properties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4pt" fo:font-weight="bold" style:font-size-asian="24pt" style:font-weight-asian="bold" style:font-size-complex="24pt"/>
    </style:style>
    <style:style style:name="P23" style:family="paragraph" style:parent-style-name="Header">
      <style:paragraph-properties fo:text-align="end" style:justify-single-word="false"/>
      <style:text-properties style:font-name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style:text-underline-style="solid" style:text-underline-width="auto" style:text-underline-color="font-color" style:font-name-asian="Times New Roman" style:font-size-asian="22pt" style:font-size-complex="22pt"/>
    </style:style>
    <style:style style:name="T7" style:family="text">
      <style:text-properties fo:font-size="22pt" style:font-name-asian="Times New Roman" style:font-size-asian="22pt" style:font-size-complex="22pt"/>
    </style:style>
    <style:style style:name="T8" style:family="text">
      <style:text-properties style:font-name="標楷體" fo:font-size="22pt" style:font-size-asian="22pt" style:font-name-complex="標楷體" style:font-size-complex="22pt"/>
    </style:style>
    <style:style style:name="T9" style:family="text">
      <style:text-properties fo:font-size="10pt" style:font-size-asian="10pt"/>
    </style:style>
    <style:style style:name="T10" style:family="text">
      <style:text-properties fo:font-size="11pt" style:text-underline-style="solid" style:text-underline-width="auto" style:text-underline-color="font-color" style:font-size-asian="11pt"/>
    </style:style>
    <style:style style:name="T11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2" style:family="text">
      <style:text-properties fo:font-size="11pt" style:text-underline-style="solid" style:text-underline-width="auto" style:text-underline-color="font-color" style:font-name-asian="Times New Roman" style:font-size-asian="11pt"/>
    </style:style>
    <style:style style:name="T13" style:family="text">
      <style:text-properties fo:font-size="11pt" style:font-size-asian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01cm" fo:padding-bottom="0cm" fo:border="1.5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框架1" text:anchor-type="char" svg:x="15.097cm" svg:y="-1.522cm" svg:width="1.984cm" svg:height="0.741cm" draw:z-index="0"><draw:text-box><text:p text:style-name="P1">附件二</text:p></draw:text-box></draw:frame>領<text:span text:style-name="T1"> <text:s text:c="6"/></text:span>據</text:p>
      <text:p text:style-name="P10"/>
      <text:p text:style-name="P2"><text:span text:style-name="T5">茲領到金門縣政府社會處辦理110學年度第1學期失業勞工子</text:span><text:span text:style-name="T8">女助學</text:span><text:span text:style-name="T5">補助款項</text:span></text:p>
      <text:p text:style-name="P2"><text:span text:style-name="T5">新臺幣</text:span><text:span text:style-name="T6"> <text:s text:c="14"/></text:span><text:span text:style-name="T5">元整</text:span></text:p>
      <text:p text:style-name="P3"><text:span text:style-name="T7"><text:s text:c="18"/></text:span>(金額勿填，由本府社會處審查後填寫)</text:p>
      <text:p text:style-name="P4"/>
      <text:p text:style-name="P4"/>
      <text:p text:style-name="P11">此致</text:p>
      <text:p text:style-name="P5">金門縣政府社會處</text:p>
      <text:p text:style-name="P12"/>
      <text:p text:style-name="P12"/>
      <text:p text:style-name="P12"/>
      <text:p text:style-name="P7"><text:span text:style-name="T4"><text:s text:c="4"/></text:span>具領人：<text:span text:style-name="T1"> <text:s text:c="28"/></text:span>（簽名）</text:p>
      <text:p text:style-name="P7"><text:span text:style-name="T1"><text:s text:c="5"/></text:span>身分證字號：</text:p>
      <text:p text:style-name="P9"><text:span text:style-name="T1"><text:s text:c="5"/></text:span>聯絡電話：</text:p>
      <text:p text:style-name="P9"><text:span text:style-name="T1"><text:s text:c="5"/></text:span>住址：</text:p>
      <text:p text:style-name="Standard"><text:span text:style-name="T1"><text:s text:c="5"/></text:span><text:span text:style-name="T9">（請詳填戶籍地之村、里、鄰等正確資料）</text:span></text:p>
      <text:p text:style-name="P6"/>
      <text:p text:style-name="P6"><text:soft-page-break/></text:p>
      <text:p text:style-name="P6"/>
      <text:p text:style-name="P13">中華民國<text:span text:style-name="T1"> <text:s/></text:span>年<text:span text:style-name="T1"> </text:span>月<text:span text:style-name="T1"> </text:span>日</text:p>
      <text:p text:style-name="P14"><draw:frame draw:style-name="fr1" draw:name="框架2" text:anchor-type="char" svg:x="15.362cm" svg:y="-1.575cm" svg:width="1.984cm" svg:height="0.741cm" draw:z-index="1"><draw:text-box><text:p text:style-name="P1">附件三</text:p></draw:text-box></draw:frame>一方未設籍及未領取同項補助</text:p>
      <text:p text:style-name="P15">切結書</text:p>
      <text:p text:style-name="P13"/>
      <text:p text:style-name="P16">本人__________，為申請人<text:span text:style-name="T1"> </text:span>__________之<text:span text:style-name="T11"> </text:span><text:span text:style-name="T11"><text:s text:c="12"/></text:span><text:span text:style-name="T10">(配偶關係)</text:span><text:span text:style-name="T13"> </text:span>，<text:span text:style-name="T1"> </text:span>本人同意由申請人_____________向貴處提出申請「金門縣政府失業勞工子女助學補助」。</text:p>
      <text:p text:style-name="P16">另本人戶籍設於_________ 市(縣)，本人確實未在設籍縣市申請同項補助，如有不實，本人同意歸還已領取之補助款項，並負一切法律責任。特此切結為憑。<text:span text:style-name="T1"> </text:span></text:p>
      <text:p text:style-name="P16"/>
      <text:p text:style-name="P16"/>
      <text:p text:style-name="P11">此致</text:p>
      <text:p text:style-name="P5">金門縣政府社會處</text:p>
      <text:p text:style-name="P18"/>
      <text:p text:style-name="P19"/>
      <text:p text:style-name="P20">立切結書人：<text:span text:style-name="T1"> </text:span></text:p>
      <text:p text:style-name="P20">身分證統一編號：<text:span text:style-name="T1"> </text:span></text:p>
      <text:p text:style-name="P20">電話：<text:span text:style-name="T1"> </text:span></text:p>
      <text:p text:style-name="P20">地址：<text:span text:style-name="T1"> </text:span></text:p>
      <text:p text:style-name="P20"/>
      <text:p text:style-name="P13"><text:soft-page-break/>中華民國<text:span text:style-name="T1"> <text:s/></text:span>年<text:span text:style-name="T1"> </text:span>月<text:span text:style-name="T1"> </text:span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3" style:display-name="本文縮排 3" style:family="paragraph" style:parent-style-name="Standard">
      <style:paragraph-properties fo:margin-left="1.011cm" fo:margin-right="0cm" fo:line-height="0.706cm" fo:text-indent="-1.011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註解文字" style:family="paragraph" style:parent-style-name="Standard">
      <style:text-properties fo:font-size="12pt" style:font-name-asian="新細明體1" style:font-family-asian="新細明體, PMingLiU" style:font-family-generic-asian="roman" style:font-pitch-asian="variable" style:font-size-asian="12pt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82cm" fo:text-indent="-1.27cm" fo:margin-left="2.2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706cm" fo:text-indent="-0.847cm" fo:margin-left="2.7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52cm" fo:text-indent="-0.847cm" fo:margin-left="3.55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99cm" fo:text-indent="-0.847cm" fo:margin-left="4.39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46cm" fo:text-indent="-0.847cm" fo:margin-left="5.24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92cm" fo:text-indent="-0.847cm" fo:margin-left="6.09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39cm" fo:text-indent="-0.847cm" fo:margin-left="6.93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86cm" fo:text-indent="-0.847cm" fo:margin-left="7.78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32cm" fo:text-indent="-0.847cm" fo:margin-left="8.6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95cm" fo:text-indent="-0.847cm" fo:margin-left="1.29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141cm" fo:text-indent="-0.847cm" fo:margin-left="2.14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988cm" fo:text-indent="-0.847cm" fo:margin-left="2.98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835cm" fo:text-indent="-0.847cm" fo:margin-left="3.83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681cm" fo:text-indent="-0.847cm" fo:margin-left="4.6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528cm" fo:text-indent="-0.847cm" fo:margin-left="5.52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375cm" fo:text-indent="-0.847cm" fo:margin-left="6.37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221cm" fo:text-indent="-0.847cm" fo:margin-left="7.22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068cm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12cm" fo:text-indent="-0.635cm" fo:margin-left="1.01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071cm" fo:text-indent="-0.847cm" fo:margin-left="2.071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917cm" fo:text-indent="-0.847cm" fo:margin-left="2.91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764cm" fo:text-indent="-0.847cm" fo:margin-left="3.76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611cm" fo:text-indent="-0.847cm" fo:margin-left="4.611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457cm" fo:text-indent="-0.847cm" fo:margin-left="5.45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304cm" fo:text-indent="-0.847cm" fo:margin-left="6.30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151cm" fo:text-indent="-0.847cm" fo:margin-left="7.151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997cm" fo:text-indent="-0.847cm" fo:margin-left="7.9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005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032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556cm" fo:text-indent="-0.635cm" fo:margin-left="1.55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14cm" fo:text-indent="-0.847cm" fo:margin-left="2.61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461cm" fo:text-indent="-0.847cm" fo:margin-left="3.46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07cm" fo:text-indent="-0.847cm" fo:margin-left="4.30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154cm" fo:text-indent="-0.847cm" fo:margin-left="5.15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01cm" fo:text-indent="-0.847cm" fo:margin-left="6.00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847cm" fo:text-indent="-0.847cm" fo:margin-left="6.84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94cm" fo:text-indent="-0.847cm" fo:margin-left="7.69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541cm" fo:text-indent="-0.847cm" fo:margin-left="8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002cm" fo:margin-left="2.251cm" fo:margin-right="1.75cm" style:writing-mode="lr-tb" style:layout-grid-color="#c0c0c0" style:layout-grid-lines="35" style:layout-grid-base-height="0.767cm" style:layout-grid-ruby-height="0cm" style:layout-grid-mode="line" style:layout-grid-ruby-below="false" style:layout-grid-print="false" style:layout-grid-display="false" style:layout-grid-base-width="0.50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3"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失業勞工子女就學費用補助申請</dc:title>
    <dc:subject>失業勞工子女就學費用補助申請</dc:subject>
    <meta:keyword>失業勞工</meta:keyword>
    <meta:keyword>就學費用</meta:keyword>
    <meta:keyword>補助</meta:keyword>
    <dc:description>補助工會辦理勞工教育領據</dc:description>
    <meta:initial-creator>勞工局</meta:initial-creator>
    <meta:creation-date>2021-08-17T16:26:00</meta:creation-date>
    <dc:creator>王仁選</dc:creator>
    <dc:date>2021-08-17T16:26:00</dc:date>
    <meta:print-date>2021-08-17T10:50:00</meta:print-date>
    <meta:editing-cycles>2</meta:editing-cycles>
    <meta:document-statistic meta:table-count="0" meta:image-count="0" meta:object-count="0" meta:page-count="4" meta:paragraph-count="26" meta:word-count="292" meta:character-count="458" meta:non-whitespace-character-count="332"/>
    <meta:generator>LibreOffice/5.1.2.2$Windows_x86 LibreOffice_project/d3bf12ecb743fc0d20e0be0c58ca359301eb705f</meta:generator>
  </office:meta>
</office:document-meta>
</file>