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06cm" fo:margin-left="-0.191cm" table:align="left" style:writing-mode="lr-tb"/>
    </style:style>
    <style:style style:name="表格1.A" style:family="table-column">
      <style:table-column-properties style:column-width="18.6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10" style:family="table-row">
      <style:table-row-properties style:min-row-height="1.577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Arial"/>
    </style:style>
    <style:style style:name="P4" style:family="paragraph" style:parent-style-name="Standard">
      <style:text-properties style:font-name="標楷體" style:font-name-asian="標楷體"/>
    </style:style>
    <style:style style:name="P5" style:family="paragraph" style:parent-style-name="Standard">
      <style:text-properties fo:color="#44546a" style:font-name="標楷體" style:font-name-asian="標楷體" style:font-name-complex="標楷體"/>
    </style:style>
    <style:style style:name="P6" style:family="paragraph" style:parent-style-name="Standard">
      <style:paragraph-properties fo:line-height="0.529cm"/>
      <style:text-properties fo:color="#44546a" style:font-name="標楷體" style:font-name-asian="標楷體" style:font-name-complex="標楷體"/>
    </style:style>
    <style:style style:name="P7" style:family="paragraph" style:parent-style-name="Standard">
      <style:text-properties fo:color="#44546a" style:font-name="標楷體" style:letter-kerning="true" style:font-name-asian="標楷體" style:font-name-complex="新細明體1"/>
    </style:style>
    <style:style style:name="P8" style:family="paragraph" style:parent-style-name="Standard">
      <style:paragraph-properties fo:line-height="0.529cm"/>
    </style:style>
    <style:style style:name="P9" style:family="paragraph" style:parent-style-name="Standard">
      <style:paragraph-properties fo:margin-left="0cm" fo:margin-right="-0.288cm" fo:text-align="center" style:justify-single-word="false" fo:text-indent="0cm" style:auto-text-indent="false"/>
    </style:style>
    <style:style style:name="P10" style:family="paragraph" style:parent-style-name="Standard" style:master-page-name="Standard">
      <style:paragraph-properties fo:margin-left="0cm" fo:margin-right="-0.288cm" fo:text-align="center" style:justify-single-word="false" fo:text-indent="0cm" style:auto-text-indent="false" style:page-number="auto">
        <style:tab-stops>
          <style:tab-stop style:position="10.372cm"/>
        </style:tab-stops>
      </style:paragraph-properties>
    </style:style>
    <style:style style:name="P11" style:family="paragraph" style:parent-style-name="Standard">
      <style:paragraph-properties fo:margin-left="0cm" fo:margin-right="1.129cm" fo:text-indent="0cm" style:auto-text-indent="false"/>
    </style:style>
    <style:style style:name="P12" style:family="paragraph" style:parent-style-name="Standard">
      <style:paragraph-properties fo:margin-left="0cm" fo:margin-right="1.129cm" fo:text-indent="8.467cm" style:auto-text-indent="false"/>
    </style:style>
    <style:style style:name="P13" style:family="paragraph" style:parent-style-name="Standard">
      <style:paragraph-properties fo:margin-left="0cm" fo:margin-right="1.129cm" fo:text-indent="8.467cm" style:auto-text-indent="false"/>
      <style:text-properties style:font-name="標楷體" fo:font-size="8pt" style:font-name-asian="標楷體" style:font-size-asian="8pt" style:font-name-complex="標楷體" style:font-size-complex="8pt"/>
    </style:style>
    <style:style style:name="P14" style:family="paragraph" style:parent-style-name="Standard">
      <style:paragraph-properties fo:margin-left="0cm" fo:margin-right="1.129cm" fo:text-indent="8.467cm" style:auto-text-indent="false"/>
      <style:text-properties fo:color="#44546a"/>
    </style:style>
    <style:style style:name="P15" style:family="paragraph" style:parent-style-name="Standard">
      <style:paragraph-properties fo:margin-left="0.847cm" fo:margin-right="0cm" fo:text-indent="-0.847cm" style:auto-text-indent="false"/>
    </style:style>
    <style:style style:name="P16" style:family="paragraph" style:parent-style-name="Standard">
      <style:paragraph-properties fo:margin-left="0.847cm" fo:margin-right="0cm" fo:text-indent="-0.847cm" style:auto-text-indent="false"/>
      <style:text-properties fo:color="#44546a" style:font-name="標楷體" style:font-name-asian="標楷體" style:font-name-complex="標楷體"/>
    </style:style>
    <style:style style:name="P17" style:family="paragraph" style:parent-style-name="Standard">
      <style:paragraph-properties fo:margin-left="0.847cm" fo:margin-right="0cm" fo:text-indent="-0.847cm" style:auto-text-indent="false"/>
      <style:text-properties style:font-name="標楷體" style:font-name-asian="標楷體" style:font-name-complex="Arial"/>
    </style:style>
    <style:style style:name="P18" style:family="paragraph" style:parent-style-name="Standard" style:list-style-name="WW8Num2">
      <style:paragraph-properties fo:margin-left="0.847cm" fo:margin-right="-0.288cm" fo:text-indent="-0.847cm" style:auto-text-indent="false"/>
    </style:style>
    <style:style style:name="P19" style:family="paragraph" style:parent-style-name="Standard">
      <style:paragraph-properties fo:margin-left="0.847cm" fo:margin-right="-0.288cm" fo:text-indent="0cm" style:auto-text-indent="false"/>
    </style:style>
    <style:style style:name="P20" style:family="paragraph" style:parent-style-name="Standard">
      <style:paragraph-properties fo:margin-left="0.847cm" fo:margin-right="-0.288cm" fo:text-indent="0cm" style:auto-text-indent="false"/>
      <style:text-properties fo:color="#44546a" style:font-name="標楷體" style:font-name-asian="標楷體" style:font-name-complex="標楷體"/>
    </style:style>
    <style:style style:name="P21" style:family="paragraph" style:parent-style-name="Standard">
      <style:paragraph-properties fo:margin-left="1.058cm" fo:margin-right="0cm" fo:text-indent="-1.058cm" style:auto-text-indent="false"/>
    </style:style>
    <style:style style:name="P22" style:family="paragraph" style:parent-style-name="Standard">
      <style:paragraph-properties fo:margin-left="1.058cm" fo:margin-right="0cm" fo:text-indent="-1.058cm" style:auto-text-indent="false"/>
      <style:text-properties fo:color="#44546a" style:font-name="標楷體" style:font-name-asian="標楷體" style:font-name-complex="標楷體"/>
    </style:style>
    <style:style style:name="P23" style:family="paragraph" style:parent-style-name="Standard">
      <style:paragraph-properties fo:margin-left="1.058cm" fo:margin-right="0cm" fo:text-indent="0cm" style:auto-text-indent="false"/>
    </style:style>
    <style:style style:name="P24" style:family="paragraph" style:parent-style-name="Standard">
      <style:paragraph-properties fo:margin-left="1.058cm" fo:margin-right="0cm" fo:text-indent="0cm" style:auto-text-indent="false"/>
      <style:text-properties fo:color="#44546a" style:font-name="標楷體" style:font-name-asian="標楷體" style:font-name-complex="標楷體"/>
    </style:style>
    <style:style style:name="P25" style:family="paragraph" style:parent-style-name="Standard">
      <style:paragraph-properties fo:margin-left="0.635cm" fo:margin-right="0cm" fo:text-indent="-0.635cm" style:auto-text-indent="false"/>
    </style:style>
    <style:style style:name="P26" style:family="paragraph" style:parent-style-name="Standard">
      <style:paragraph-properties fo:margin-left="-0.635cm" fo:margin-right="0cm" fo:text-indent="0cm" style:auto-text-indent="false"/>
    </style:style>
    <style:style style:name="P27" style:family="paragraph" style:parent-style-name="Standard">
      <style:paragraph-properties fo:margin-left="-0.635cm" fo:margin-right="0cm" fo:text-indent="0cm" style:auto-text-indent="false"/>
      <style:text-properties fo:color="#44546a" style:font-name="標楷體" style:font-name-asian="標楷體" style:font-name-complex="標楷體"/>
    </style:style>
    <style:style style:name="P28" style:family="paragraph" style:parent-style-name="Standard">
      <style:paragraph-properties fo:margin-left="-0.635cm" fo:margin-right="0cm" fo:text-indent="0cm" style:auto-text-indent="false"/>
      <style:text-properties fo:color="#44546a" style:font-name="標楷體" style:font-name-asian="標楷體" style:font-name-complex="Arial"/>
    </style:style>
    <style:style style:name="P29" style:family="paragraph" style:parent-style-name="Standard" style:list-style-name="WW8Num1">
      <style:paragraph-properties fo:margin-left="0cm" fo:margin-right="0cm" fo:text-indent="-1.058cm" style:auto-text-indent="false">
        <style:tab-stops>
          <style:tab-stop style:position="0cm"/>
        </style:tab-stops>
      </style:paragraph-properties>
    </style:style>
    <style:style style:name="P30" style:family="paragraph" style:parent-style-name="Standard">
      <style:paragraph-properties fo:margin-left="0.423cm" fo:margin-right="0cm" fo:text-indent="0cm" style:auto-text-indent="false"/>
    </style:style>
    <style:style style:name="P31" style:family="paragraph" style:parent-style-name="Standard">
      <style:paragraph-properties fo:margin-left="0.423cm" fo:margin-right="0cm" fo:text-indent="0cm" style:auto-text-indent="false"/>
      <style:text-properties fo:color="#44546a"/>
    </style:style>
    <style:style style:name="P32" style:family="paragraph" style:parent-style-name="Standard">
      <style:paragraph-properties fo:margin-left="0.423cm" fo:margin-right="0cm" fo:line-height="0.635cm" fo:text-indent="0cm" style:auto-text-indent="false"/>
    </style:style>
    <style:style style:name="P33" style:family="paragraph" style:parent-style-name="Standard">
      <style:paragraph-properties fo:margin-left="1.325cm" fo:margin-right="0cm" fo:line-height="0.635cm" fo:text-indent="-0.901cm" style:auto-text-indent="false"/>
    </style:style>
    <style:style style:name="P34" style:family="paragraph" style:parent-style-name="Standard">
      <style:paragraph-properties fo:margin-left="0.69cm" fo:margin-right="0cm" fo:line-height="0.635cm" fo:text-indent="-0.266cm" style:auto-text-indent="false"/>
    </style:style>
    <style:style style:name="P35" style:family="paragraph" style:parent-style-name="Standard">
      <style:paragraph-properties fo:margin-left="0.69cm" fo:margin-right="0cm" fo:line-height="0.635cm" fo:text-indent="-0.266cm" style:auto-text-indent="false"/>
      <style:text-properties fo:color="#44546a" style:font-name-asian="標楷體" style:font-name-complex="標楷體"/>
    </style:style>
    <style:style style:name="P36" style:family="paragraph" style:parent-style-name="Standard">
      <style:paragraph-properties fo:margin-left="1.27cm" fo:margin-right="0cm" fo:text-indent="-1.27cm" style:auto-text-indent="false"/>
    </style:style>
    <style:style style:name="P37" style:family="paragraph" style:parent-style-name="Standard">
      <style:paragraph-properties fo:margin-left="0cm" fo:margin-right="0cm" fo:line-height="0.529cm" fo:text-indent="1.27cm" style:auto-text-indent="false"/>
    </style:style>
    <style:style style:name="P38" style:family="paragraph" style:parent-style-name="Standard">
      <style:paragraph-properties fo:margin-left="1.27cm" fo:margin-right="0cm" fo:text-indent="-0.635cm" style:auto-text-indent="false"/>
    </style:style>
    <style:style style:name="P39" style:family="paragraph" style:parent-style-name="Standard">
      <style:paragraph-properties fo:margin-left="1.27cm" fo:margin-right="0cm" fo:text-indent="-0.635cm" style:auto-text-indent="false"/>
      <style:text-properties fo:color="#44546a" style:font-name="標楷體" style:font-name-asian="標楷體"/>
    </style:style>
    <style:style style:name="P40" style:family="paragraph" style:parent-style-name="Standard">
      <style:paragraph-properties fo:margin-left="1.27cm" fo:margin-right="0cm" fo:text-indent="-0.635cm" style:auto-text-indent="false"/>
      <style:text-properties fo:color="#44546a" style:font-name="標楷體" style:font-name-asian="標楷體" style:font-name-complex="Arial"/>
    </style:style>
    <style:style style:name="P41" style:family="paragraph" style:parent-style-name="Standard">
      <style:paragraph-properties fo:margin-left="0.953cm" fo:margin-right="0cm" fo:text-indent="-0.847cm" style:auto-text-indent="false"/>
    </style:style>
    <style:style style:name="P42" style:family="paragraph" style:parent-style-name="Standard">
      <style:paragraph-properties fo:margin-left="0.953cm" fo:margin-right="0cm" fo:text-indent="-0.847cm" style:auto-text-indent="false"/>
      <style:text-properties style:font-name="標楷體" style:font-name-asian="標楷體" style:font-name-complex="標楷體"/>
    </style:style>
    <style:style style:name="P43" style:family="paragraph" style:parent-style-name="Standard">
      <style:paragraph-properties fo:margin-left="0.953cm" fo:margin-right="0cm" fo:text-indent="0cm" style:auto-text-indent="false"/>
    </style:style>
    <style:style style:name="P4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5" style:family="paragraph" style:parent-style-name="Standard">
      <style:paragraph-properties fo:margin-left="1.058cm" fo:margin-right="0cm" fo:text-indent="-0.847cm" style:auto-text-indent="false"/>
    </style:style>
    <style:style style:name="P46" style:family="paragraph" style:parent-style-name="Standard">
      <style:paragraph-properties fo:margin-left="1.058cm" fo:margin-right="0cm" fo:text-indent="-0.847cm" style:auto-text-indent="false"/>
      <style:text-properties style:font-name="標楷體" style:font-name-asian="標楷體" style:font-name-complex="標楷體"/>
    </style:style>
    <style:style style:name="P47" style:family="paragraph" style:parent-style-name="Standard">
      <style:paragraph-properties fo:margin-left="0.212cm" fo:margin-right="0cm" fo:text-indent="0cm" style:auto-text-indent="false"/>
    </style:style>
    <style:style style:name="P48"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49" style:family="paragraph" style:parent-style-name="Standard">
      <style:paragraph-properties fo:margin-left="0.635cm" fo:margin-right="0cm" fo:text-indent="-0.318cm" style:auto-text-indent="false"/>
    </style:style>
    <style:style style:name="P50" style:family="paragraph" style:parent-style-name="Standard">
      <style:paragraph-properties fo:margin-left="0cm" fo:margin-right="0cm" fo:text-indent="0.423cm" style:auto-text-indent="false"/>
    </style:style>
    <style:style style:name="P51" style:family="paragraph" style:parent-style-name="Standard">
      <style:paragraph-properties fo:margin-left="0.245cm" fo:margin-right="0cm" fo:line-height="0.635cm" fo:text-align="justify" style:justify-single-word="false" fo:text-indent="0cm" style:auto-text-indent="false"/>
    </style:style>
    <style:style style:name="P52" style:family="paragraph" style:parent-style-name="Standard">
      <style:paragraph-properties fo:margin-left="0.249cm" fo:margin-right="0cm" fo:line-height="0.635cm" fo:text-align="justify" style:justify-single-word="false" fo:text-indent="-0.055cm" style:auto-text-indent="false"/>
    </style:style>
    <style:style style:name="P53" style:family="paragraph" style:parent-style-name="Standard">
      <style:paragraph-properties fo:margin-left="0.249cm" fo:margin-right="0cm" fo:line-height="0.635cm" fo:text-align="justify" style:justify-single-word="false" fo:text-indent="-0.055cm" style:auto-text-indent="false"/>
      <style:text-properties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8pt" style:font-name-asian="標楷體" style:font-size-asian="8pt" style:language-asian="zh" style:country-asian="HK" style:font-name-complex="標楷體" style:font-size-complex="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style:style>
    <style:style style:name="T8" style:family="text">
      <style:text-properties style:font-name="標楷體" style:font-name-asian="標楷體" style:font-name-complex="Arial"/>
    </style:style>
    <style:style style:name="T9" style:family="text">
      <style:text-properties style:font-name="標楷體" style:letter-kerning="true" style:font-name-asian="標楷體" style:font-name-complex="細明體"/>
    </style:style>
    <style:style style:name="T10" style:family="text">
      <style:text-properties style:font-name="標楷體" style:letter-kerning="true" style:font-name-asian="標楷體" style:font-name-complex="細明體"/>
    </style:style>
    <style:style style:name="T11" style:family="text">
      <style:text-properties style:font-name="標楷體" style:letter-kerning="true" style:font-name-asian="標楷體" style:font-name-complex="新細明體1"/>
    </style:style>
    <style:style style:name="T12" style:family="text">
      <style:text-properties style:font-name="標楷體" style:letter-kerning="true" style:font-name-asian="標楷體" style:font-name-complex="新細明體1"/>
    </style:style>
    <style:style style:name="T13" style:family="text">
      <style:text-properties style:font-name="標楷體" style:letter-kerning="true"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asian="標楷體" style:font-name-complex="標楷體"/>
    </style:style>
    <style:style style:name="T16" style:family="text">
      <style:text-properties style:font-name-asian="標楷體" style:font-name-complex="標楷體"/>
    </style:style>
    <style:style style:name="T17" style:family="text">
      <style:text-properties style:font-name-complex="標楷體"/>
    </style:style>
    <style:style style:name="T18" style:family="text">
      <style:text-properties fo:color="#44546a"/>
    </style:style>
    <style:style style:name="T19" style:family="text">
      <style:text-properties fo:color="#44546a" style:font-name="標楷體" style:font-name-asian="標楷體" style:font-name-complex="標楷體"/>
    </style:style>
    <style:style style:name="T20" style:family="text">
      <style:text-properties fo:color="#44546a" style:font-name="標楷體" style:font-name-asian="標楷體" style:font-name-complex="標楷體"/>
    </style:style>
    <style:style style:name="T21" style:family="text">
      <style:text-properties fo:color="#44546a" style:font-name="標楷體" style:font-name-asian="標楷體" style:font-name-complex="Arial"/>
    </style:style>
    <style:style style:name="T22" style:family="text">
      <style:text-properties fo:color="#44546a" style:font-name="標楷體" style:font-name-asian="標楷體" style:font-name-complex="Arial"/>
    </style:style>
    <style:style style:name="T23" style:family="text">
      <style:text-properties fo:color="#44546a" style:font-name="標楷體" style:font-name-asian="標楷體" style:language-asian="zh" style:country-asian="HK" style:font-name-complex="標楷體"/>
    </style:style>
    <style:style style:name="T24" style:family="text">
      <style:text-properties fo:color="#44546a" style:font-name="標楷體" style:font-name-asian="標楷體" style:language-asian="zh" style:country-asian="HK" style:font-name-complex="Arial"/>
    </style:style>
    <style:style style:name="T25" style:family="text">
      <style:text-properties fo:color="#44546a" style:font-name="標楷體" style:font-name-asian="標楷體" style:language-asian="zh" style:country-asian="HK" style:font-name-complex="Arial"/>
    </style:style>
    <style:style style:name="T26" style:family="text">
      <style:text-properties fo:color="#44546a" style:font-name="標楷體" style:letter-kerning="true" style:font-name-asian="標楷體" style:font-name-complex="細明體"/>
    </style:style>
    <style:style style:name="T27" style:family="text">
      <style:text-properties fo:color="#44546a" style:font-name="標楷體" style:letter-kerning="true" style:font-name-asian="標楷體" style:font-name-complex="細明體"/>
    </style:style>
    <style:style style:name="T28" style:family="text">
      <style:text-properties fo:color="#44546a" style:font-name="標楷體" style:letter-kerning="true" style:font-name-asian="標楷體" style:font-name-complex="新細明體1"/>
    </style:style>
    <style:style style:name="T29" style:family="text">
      <style:text-properties fo:color="#44546a" style:font-name="標楷體" style:letter-kerning="true" style:font-name-asian="標楷體" style:font-name-complex="新細明體1"/>
    </style:style>
    <style:style style:name="T30" style:family="text">
      <style:text-properties fo:color="#44546a" style:font-name="標楷體" style:letter-kerning="true" style:font-name-asian="標楷體" style:font-name-complex="標楷體"/>
    </style:style>
    <style:style style:name="T31" style:family="text">
      <style:text-properties fo:color="#44546a" style:font-name="標楷體" style:letter-kerning="true" style:font-name-asian="標楷體" style:language-asian="zh" style:country-asian="HK" style:font-name-complex="新細明體1"/>
    </style:style>
    <style:style style:name="T32" style:family="text">
      <style:text-properties fo:color="#44546a" style:font-name-asian="標楷體" style:font-name-complex="標楷體"/>
    </style:style>
    <style:style style:name="T33" style:family="text">
      <style:text-properties fo:color="#44546a" style:font-name-asian="標楷體" style:font-name-complex="標楷體"/>
    </style:style>
    <style:style style:name="T34" style:family="text">
      <style:text-properties fo:color="#44546a" style:font-name-asian="標楷體"/>
    </style:style>
    <style:style style:name="T35" style:family="text">
      <style:text-properties fo:color="#44546a" style:font-name-asian="標楷體" style:language-asian="zh" style:country-asian="HK" style:font-name-complex="標楷體"/>
    </style:style>
    <style:style style:name="T36" style:family="text">
      <style:text-properties fo:color="#44546a"/>
    </style:style>
    <style:style style:name="T37" style:family="text">
      <style:text-properties fo:color="#44546a" style:font-name-asian="Times New Roman" style:font-name-complex="Times New Roman"/>
    </style:style>
    <style:style style:name="T38" style:family="text">
      <style:text-properties style:font-name-complex="Arial"/>
    </style:style>
    <style:style style:name="T39" style:family="text">
      <style:text-properties style:font-name-complex="新細明體1"/>
    </style:style>
    <style:style style:name="T40" style:family="text">
      <style:text-properties style:font-name-asian="Times New Roman" style:font-name-complex="Times New Roman"/>
    </style:style>
    <style:style style:name="T41" style:family="text">
      <style:text-properties style:font-name-asian="Times New Roman" style:font-name-complex="Times New Roman"/>
    </style:style>
    <style:style style:name="T42" style:family="text">
      <style:text-properties fo:color="#000000"/>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language-asian="zh" style:country-asian="HK"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金門縣政府補助地區縣民參加職業訓練生活津貼暨就業促進獎助金實施要點</text:span></text:p>
      <text:p text:style-name="P9"><text:span text:style-name="T2"><text:s text:c="45"/>中華民國99年12月13日府社勞字0990087237號令訂定發布</text:span></text:p>
      <text:p text:style-name="P9"><text:span text:style-name="T2"><text:s text:c="48"/>中華民國100年2月23日府社勞字第10000135547號令修正發布</text:span></text:p>
      <text:p text:style-name="P9"><text:span text:style-name="T2"><text:s text:c="47"/>中華民國101年2月10日府社勞字第1010011739號令修正發布</text:span></text:p>
      <text:p text:style-name="P9"><text:span text:style-name="T2"><text:s text:c="47"/>中華民國101年8月13日府社勞字第1010061394號令修正發布</text:span></text:p>
      <text:p text:style-name="P11"><text:span text:style-name="T2"><text:s text:c="60"/>中華民國102年8月14日府社勞字第1020065800號令修正發布</text:span></text:p>
      <text:p text:style-name="P13">中華民國104年10月7日府社勞字第1040078990號令修正發布</text:p>
      <text:p text:style-name="P12"><text:span text:style-name="T2">中華民國109年3月</text:span><text:span text:style-name="T2">11</text:span><text:span text:style-name="T4">日府</text:span><text:span text:style-name="T2">社勞字</text:span><text:span text:style-name="T4">第</text:span><text:span text:style-name="T2">1090021448</text:span><text:span text:style-name="T2">號令修正發布</text:span></text:p>
      <text:p text:style-name="P12"><text:span text:style-name="T2">中華民國109年</text:span><text:span text:style-name="T2">3</text:span><text:span text:style-name="T2">月</text:span><text:span text:style-name="T2"> 31</text:span><text:span text:style-name="T4">日府</text:span><text:span text:style-name="T2">社勞字</text:span><text:span text:style-name="T4">第</text:span><text:span text:style-name="T2">10900231571</text:span><text:span text:style-name="T2"> 號令修正發布</text:span></text:p>
      <text:p text:style-name="P12"><text:span text:style-name="T2">中華民國109年 5</text:span><text:span text:style-name="T2"> </text:span><text:span text:style-name="T2">月22</text:span><text:span text:style-name="T2"> </text:span><text:span text:style-name="T4">日府</text:span><text:span text:style-name="T2">社勞字</text:span><text:span text:style-name="T4">第10900379531</text:span><text:span text:style-name="T2">號令修正發布 </text:span></text:p>
      <text:p text:style-name="P14"><text:span text:style-name="T2">中華民國110年 3 月 5 日府社勞字第1100017778號令修正發布 <text:s text:c="15"/></text:span></text:p>
      <table:table table:name="表格1" table:style-name="表格1">
        <table:table-column table:style-name="表格1.A"/>
        <table:table-row table:style-name="表格1.1">
          <table:table-cell table:style-name="表格1.A1" office:value-type="string">
            <text:list xml:id="list8472658587393373865" text:style-name="WW8Num2">
              <text:list-item>
                <text:p text:style-name="P18"><text:span text:style-name="T19">金門縣政府(以下簡稱本府)為協助地方失業民眾、無一定雇主及自營作業者順利就業，或</text:span><text:span text:style-name="T21">因工</text:span></text:p>
              </text:list-item>
            </text:list>
            <text:p text:style-name="P19"><text:span text:style-name="T21">作性質或工作技能所需，須強化原職務工作技能者，經本府核准</text:span><text:span text:style-name="T19">之在職勞工及獎勵失業者積極</text:span></text:p>
            <text:p text:style-name="P20">投入就業職場，以增進社會及經濟發展，爰訂定本要點。</text:p>
            <text:p text:style-name="P20"/>
          </table:table-cell>
        </table:table-row>
        <table:table-row table:style-name="表格1.1">
          <table:table-cell table:style-name="表格1.A1" office:value-type="string">
            <text:p text:style-name="P5">二、補助對象規範:</text:p>
            <text:p text:style-name="P21"><text:span text:style-name="T19"><text:s text:c="4"/>凡地區民眾有參訓意願，參加公立各職訓中心或本府辦理之職業訓練。</text:span></text:p>
            <text:p text:style-name="P22"/>
          </table:table-cell>
        </table:table-row>
        <table:table-row table:style-name="表格1.1">
          <table:table-cell table:style-name="表格1.A1" office:value-type="string">
            <text:p text:style-name="P15"><text:span text:style-name="T19">三、地方失業民眾請領職業訓練生活津貼，適用就業保險法及</text:span><text:span text:style-name="T19">就業促進津貼實施</text:span><text:span text:style-name="T19">辦法者或中央補助職業訓練交通費，應優先適用辦理。</text:span></text:p>
            <text:p text:style-name="P16"/>
          </table:table-cell>
        </table:table-row>
        <table:table-row table:style-name="表格1.1">
          <table:table-cell table:style-name="表格1.A1" office:value-type="string">
            <text:p text:style-name="P25"><text:span text:style-name="T19">四、本要點職訓生活津貼補助，申請對象以未參加過職業訓練、未曾請領本津貼者優先適用，參訓及補助對象優先順序如下:</text:span></text:p>
            <text:p text:style-name="P27">1. <text:s text:c="3"/>(一)非自願性失業者、獨立負擔家計者、無一定雇雇主及自營作業者等特定對象。</text:p>
            <text:p text:style-name="P26"><text:span text:style-name="T19">3. <text:s text:c="3"/>(</text:span><text:span text:style-name="T23">二</text:span><text:span text:style-name="T19">)</text:span><text:span text:style-name="T21">因工作性質或工作技能所需，強化原職務工作技能者，經本府核准</text:span><text:span text:style-name="T19">之在職勞工。</text:span></text:p>
            <text:p text:style-name="P28"/>
          </table:table-cell>
        </table:table-row>
        <table:table-row table:style-name="表格1.1">
          <table:table-cell table:style-name="表格1.A1" office:value-type="string">
            <text:p text:style-name="Standard"><text:span text:style-name="T19">五、符合下列各款之規定，得為本要點之職訓生活津貼補助對象:</text:span></text:p>
            <text:p text:style-name="P22"><text:s/>(一)十六歲以上，五十五歲以下之金門縣民，非公部門工作者(包括軍公教、公營事業單位及公部門委託單位之工作人員及公部門補助之單位工作人員)，申請前設籍於金門縣(以下簡稱本縣)一年以上並設籍累計六年以上；外籍、大陸籍人民與設籍本縣之本國人結婚日起算滿六年並取得國民身分證，現設籍本縣者。</text:p>
            <text:list xml:id="list6540165298897811611" text:style-name="WW8Num1">
              <text:list-item>
                <text:p text:style-name="P29"><text:span text:style-name="T19"><text:s/>(二)未領取</text:span><text:span text:style-name="T19">公教人員保險養老給付或勞工保險老年</text:span><text:span text:style-name="T19">給</text:span><text:span text:style-name="T19">付。</text:span></text:p>
              </text:list-item>
            </text:list>
            <text:p text:style-name="Standard"><text:span text:style-name="T19"><text:s/>(三)未領取</text:span><text:span text:style-name="T26">軍人退</text:span><text:span text:style-name="T26">伍</text:span><text:span text:style-name="T26">俸、公營事業退休金或合於勞動基準法規定之退休金</text:span><text:span text:style-name="T28">。</text:span></text:p>
            <text:p text:style-name="P21"><text:span text:style-name="T30"><text:s/></text:span><text:span text:style-name="T28">(四)未領取</text:span><text:span text:style-name="T19">失業給付、勞工保險傷病給付、臨時工作津貼、創業貸款利息補貼或其他促進就業相關津貼，惟申請中央職訓津貼補助款低於本府補助金額者，本府得補助差額。</text:span></text:p>
            <text:p text:style-name="P22"><text:s/></text:p>
            <text:p text:style-name="P23"><text:span text:style-name="T19">於嚴重特殊傳染性肺炎防治及紓困振興特別條例施行前設籍本縣</text:span><text:span text:style-name="T23">未滿65歳</text:span><text:span text:style-name="T19">者，於本條例施行期間，受疫情影響失業或收入減少，參加本府辦理或委託辦理就業促進相關訓練，除領取前項二款、第三款之給付、退休（伍）俸，每月所得合計超過基本工資者外，亦得申請職訓生活</text:span><text:soft-page-break/><text:span text:style-name="T19">津貼。</text:span></text:p>
            <text:p text:style-name="P24"/>
          </table:table-cell>
        </table:table-row>
        <table:table-row table:style-name="表格1.1">
          <table:table-cell table:style-name="表格1.A1" office:value-type="string">
            <text:p text:style-name="P15"><text:span text:style-name="T28">六、</text:span><text:span text:style-name="T19">職訓生活津貼</text:span><text:span text:style-name="T28">符合資格者，得檢附下列證件向本府提出申請並於取得結訓證書後</text:span><text:span text:style-name="T31">六個月至一年</text:span><text:span text:style-name="T28">內提出申請，逾期本府不予補助:</text:span></text:p>
            <text:p text:style-name="P30"><text:span text:style-name="T30"><text:s/></text:span><text:span text:style-name="T28">(一)</text:span><text:span text:style-name="T32">職業訓練生活津貼</text:span><text:span text:style-name="T32">申請書。</text:span></text:p>
            <text:p text:style-name="P30"><text:span text:style-name="T30"><text:s/></text:span><text:span text:style-name="T28">(二)符合本要點各項資格</text:span><text:span text:style-name="T32">切結書、查詢勞保紀錄、戶籍資料同意書。</text:span></text:p>
            <text:p text:style-name="P31"><text:span text:style-name="T40"><text:s/></text:span><text:span text:style-name="T15">(三)勞保投保紀錄(失業者於職業工會、漁會、農會加保或屬裁減續保身分者應提供無從事工作切</text:span></text:p>
            <text:p text:style-name="P30"><text:span text:style-name="T37"><text:s text:c="4"/></text:span><text:span text:style-name="T32">結書)</text:span><text:span text:style-name="T32">。</text:span></text:p>
            <text:p text:style-name="P30"><text:span text:style-name="T30"><text:s/></text:span><text:span text:style-name="T28">(四)職業訓練結訓證書</text:span><text:span text:style-name="T32">。</text:span></text:p>
            <text:p text:style-name="P30"><text:span text:style-name="T37"><text:s/></text:span><text:span text:style-name="T32">(五)</text:span><text:span text:style-name="T32">身分證正反面</text:span><text:span text:style-name="T32">、郵局帳號</text:span><text:span text:style-name="T32">影本。</text:span></text:p>
            <text:p text:style-name="P33"><text:span text:style-name="T37"><text:s/></text:span><text:span text:style-name="T32">(六)</text:span><text:span text:style-name="T28">戶籍謄本或足證明設籍於金門</text:span><text:span text:style-name="T19">一年以上並設籍累計六年以上</text:span><text:span text:style-name="T28">之證明；外配、陸配於結婚登記日起算滿六年</text:span><text:span text:style-name="T32">。</text:span></text:p>
            <text:p text:style-name="P34"><text:span text:style-name="T37"><text:s/></text:span><text:span text:style-name="T32">(七)職訓課程表</text:span><text:span text:style-name="T32">。</text:span></text:p>
            <text:p text:style-name="P32"><text:span text:style-name="T37"><text:s/></text:span><text:span text:style-name="T32">(八)職訓津貼請款領據</text:span><text:span text:style-name="T32">。</text:span></text:p>
            <text:p text:style-name="P34"><text:span text:style-name="T37"><text:s/></text:span><text:span text:style-name="T32">(九)</text:span><text:span text:style-name="T28">其他必要證明文件</text:span><text:span text:style-name="T32">。</text:span></text:p>
            <text:p text:style-name="P34"><text:span text:style-name="T37"><text:s/></text:span><text:span text:style-name="T32">(</text:span><text:span text:style-name="T35">十)</text:span><text:span text:style-name="T18"> </text:span><text:span text:style-name="T35">實際就業三個月之證明文件。</text:span></text:p>
            <text:p text:style-name="P35"/>
          </table:table-cell>
        </table:table-row>
        <table:table-row table:style-name="表格1.1">
          <table:table-cell table:style-name="表格1.A1" office:value-type="string">
            <text:p text:style-name="P7">七、補助標準:</text:p>
            <text:p text:style-name="P36"><text:span text:style-name="T19"><text:s text:c="2"/></text:span><text:span text:style-name="T21">(一)參加本府自辦或委辦之職業訓練生活津貼，於受訓完畢，持結訓證書，</text:span><text:span text:style-name="T21">補助</text:span><text:span text:style-name="T21">每日</text:span><text:span text:style-name="T21">新臺幣</text:span><text:span text:style-name="T21">八百</text:span><text:span text:style-name="T21">元為原則</text:span><text:span text:style-name="T21"> 。(以開課日數計算，4小時以下以半日計算，逾四小時未達一日以一日計算)。</text:span></text:p>
            <text:p text:style-name="Standard"><text:span text:style-name="T19"><text:s text:c="2"/></text:span><text:span text:style-name="T21">(二)參加公立各職訓中心辦理之職業訓練，津貼補助如下:</text:span></text:p>
            <text:p text:style-name="P8"><text:span text:style-name="T19"><text:s text:c="4"/></text:span><text:span text:style-name="T21">1.職業訓練生活津貼: 符合</text:span><text:span text:style-name="T19">就業保險法及</text:span><text:span text:style-name="T19">就業促進津貼實施</text:span><text:span text:style-name="T19">辦法者</text:span><text:span text:style-name="T21">，應優先申請中央補助。</text:span><text:span text:style-name="T19">若</text:span></text:p>
            <text:p text:style-name="P6"><text:s text:c="6"/>已申請中央職訓津貼補助款低於本府補助金額者，本府得補助差額。</text:p>
            <text:p text:style-name="P37"><text:span text:style-name="T21">未符合請領中央職訓生活津貼者，於受訓完畢持結訓證書，</text:span><text:span text:style-name="T21">補</text:span><text:span text:style-name="T21">助每日</text:span><text:span text:style-name="T21">新臺幣</text:span><text:span text:style-name="T21">八百</text:span><text:span text:style-name="T21">元為原則</text:span><text:span text:style-name="T21">。</text:span></text:p>
            <text:p text:style-name="P39"><text:span text:style-name="T17"><text:s/></text:span><text:span text:style-name="T38">2.赴臺交通費:上課期間未達七個月補助交通費最高新臺幣四千元乙次(以實支金額計算，並檢付票根)。受訓期間達七個月以上者，補助交通費最高新臺幣八千元。</text:span></text:p>
            <text:p text:style-name="P38"><text:span text:style-name="T21">(</text:span><text:span text:style-name="T24">三)</text:span><text:span text:style-name="T24"> </text:span><text:span text:style-name="T24">結訓期滿參加</text:span><text:span text:style-name="T24">技能檢定</text:span><text:span text:style-name="T24">通過且在本縣就業有關職類者，檢附相關證明文件，發給一次性獎勵金新臺幤二千元。</text:span></text:p>
            <text:p text:style-name="P40"/>
          </table:table-cell>
        </table:table-row>
        <table:table-row table:style-name="表格1.1">
          <table:table-cell table:style-name="表格1.A1" office:value-type="string">
            <text:p text:style-name="P42">八、申請補助以參訓年度為主，一年限請領一次為限且曾受訓時數200小時以下，一年內不得再申請；200小時以上未達300小時，兩年內不得再提出申請；300小時以上，三年內不得再提出申請，符合資格申請人，須於錄訓後開課前應向本府登記，以明確相關權益；申請人對於補助金額有異議應於撥款後30日內提出，若可歸責於申請人，逾期本府不予受理。 </text:p>
            <text:p text:style-name="P41"><text:span text:style-name="T5"><text:s/></text:span><text:span text:style-name="T5"><text:s text:c="3"/></text:span></text:p>
            <text:p text:style-name="P43"><text:span text:style-name="T43">於嚴重特殊傳染性肺炎防治及紓困振興特別條例施行</text:span><text:span text:style-name="T44">期間，受疫情影響失業或收入減少，參加本府辦理或委託辦理就業促進相關訓練，請領生活津貼每月不得逾100小時整年合計不得逾200小時。</text:span></text:p>
          </table:table-cell>
        </table:table-row>
        <table:table-row table:style-name="表格1.1">
          <table:table-cell table:style-name="表格1.A1" office:value-type="string">
            <text:p text:style-name="P17">九、參加職業訓練，訓練時數501小時以上 ，1000小時以下者 ，一年內不可參與臨時工徵選；職訓時數1001小時以上者，二年內不可參與臨時工徵選。</text:p>
            <text:p text:style-name="P44"/>
          </table:table-cell>
        </table:table-row>
        <text:soft-page-break/>
        <table:table-row table:style-name="表格1.10">
          <table:table-cell table:style-name="表格1.A1" office:value-type="string">
            <text:p text:style-name="P17">十、參加職業訓練之學員，符合本要點之職業訓練生活津貼者，於結訓後，並取得結業證書者，補助或退回所負擔之訓練費用，並檢附繳費收據請領。</text:p>
          </table:table-cell>
        </table:table-row>
        <table:table-row table:style-name="表格1.1">
          <table:table-cell table:style-name="表格1.A1" office:value-type="string">
            <text:p text:style-name="P36"><text:span text:style-name="T7">十一、</text:span><text:span text:style-name="T5">在職勞工職業訓練</text:span><text:span text:style-name="T7">，因工作性質或工作技能所需，須強化原職務工作技能者經本府核准，得申請本要點之職業訓練生活津貼。參訓後須回原單位工作滿三個月，若未滿三個月，除有特殊原因經本府認定外，本府得追回補助之津貼。。</text:span></text:p>
            <text:p text:style-name="P3"/>
          </table:table-cell>
        </table:table-row>
        <table:table-row table:style-name="表格1.1">
          <table:table-cell table:style-name="表格1.A1" office:value-type="string">
            <text:p text:style-name="P1">十二、符合下列各款之規定，得申請就業促進獎助金:</text:p>
            <text:p text:style-name="P45"><text:span text:style-name="T5">(一)二十五歲以上，五十五歲以下之金門縣民，未在學</text:span><text:span text:style-name="T14">且</text:span><text:span text:style-name="T5">長期失業達</text:span><text:span text:style-name="T14">一</text:span><text:span text:style-name="T5">年之失業者，並於該</text:span><text:span text:style-name="T14">一</text:span><text:span text:style-name="T5">年無任何事業單位加保紀錄。</text:span><text:span text:style-name="T15">(失業者於職業工會、漁會、農會加保或屬裁減續保身分者應提供無從事工作切結書)</text:span><text:span text:style-name="T5">。</text:span></text:p>
            <text:p text:style-name="P46">(二)受雇之事業單位須非屬公部門工作者(包括軍公教、公營事業單位及公部門委託單位之工作人員及公部門補助之單位工作人員)。</text:p>
            <text:p text:style-name="P1"><text:s/>(三)申請前設籍於本縣一年以上，並設籍累計十年以上。</text:p>
            <text:p text:style-name="P48">(四)申請人於本縣受雇時勞工保險投保薪資等級須為第一級或第二級。</text:p>
            <text:p text:style-name="P47"><text:span text:style-name="T5">(五)未領取</text:span><text:span text:style-name="T5">公教人員保險養老給付或勞工保險老年</text:span><text:span text:style-name="T5">給</text:span><text:span text:style-name="T5">付。</text:span></text:p>
            <text:p text:style-name="Standard"><text:span text:style-name="T5"><text:s/>(六)未領取</text:span><text:span text:style-name="T9">軍人退</text:span><text:span text:style-name="T9">伍</text:span><text:span text:style-name="T9">俸、公營事業退休金或合於勞動基準法規定之退休金</text:span><text:span text:style-name="T11">。</text:span></text:p>
            <text:p text:style-name="Standard"><text:span text:style-name="T13"><text:s/></text:span><text:span text:style-name="T11">(七)</text:span><text:span text:style-name="T5">最近二年向國稅局申報之所得</text:span><text:span text:style-name="T14">總額</text:span><text:span text:style-name="T5">證明，每年所得不超過十二萬元。</text:span></text:p>
            <text:p text:style-name="P1"/>
          </table:table-cell>
        </table:table-row>
        <table:table-row table:style-name="表格1.1">
          <table:table-cell table:style-name="表格1.A1" office:value-type="string">
            <text:p text:style-name="P1">十三、就業促進獎助金最長以一年為限且三年內不得再次申請。</text:p>
            <text:p text:style-name="P49"><text:span text:style-name="T5"><text:s text:c="2"/>符合就業促金獎助金者資格者，經本縣之事業單位受雇用，並向本府登記後，穩定受雇滿兩個月之次月一日起算，每四個月核撥一次，並於次月十號以前檢送下列文件提出申請，未於規定期間提出，該期不予補助:</text:span></text:p>
            <text:p text:style-name="Standard"><text:span text:style-name="T5"><text:s text:c="2"/>(一)就業促進獎助金</text:span><text:span text:style-name="T5">申請書。</text:span></text:p>
            <text:p text:style-name="P50"><text:span text:style-name="T5">(二)雇主提供之在職證明及勞保投保紀錄</text:span><text:span text:style-name="T5">。</text:span></text:p>
            <text:p text:style-name="P47"><text:span text:style-name="T5"><text:s/>(三)申請就業促進獎助金時，前兩年無事業單位加保紀錄 (於第一次申請應檢附)；</text:span><text:span text:style-name="T15">失業者於職業</text:span><text:span text:style-name="T40"> </text:span></text:p>
            <text:p text:style-name="P47"><text:span text:style-name="T40"><text:s text:c="5"/></text:span><text:span text:style-name="T15">工會、漁會、農會加保或屬裁減續保身分者應提供無從事工作切結書</text:span><text:span text:style-name="T5">。</text:span></text:p>
            <text:p text:style-name="P51"><text:span text:style-name="T5"><text:s/>(四)</text:span><text:span text:style-name="T5">身分證正反面</text:span><text:span text:style-name="T5">、郵局帳號</text:span><text:span text:style-name="T5">影本。</text:span></text:p>
            <text:p text:style-name="Standard"><text:span text:style-name="T5"><text:s text:c="2"/>(五)</text:span><text:span text:style-name="T11">符合本要點各項資格</text:span><text:span text:style-name="T15">切結書、查詢勞保紀錄、戶籍資料同意書。</text:span></text:p>
            <text:p text:style-name="P52"><text:span text:style-name="T5"><text:s/>(六)</text:span><text:span text:style-name="T11">戶籍謄本或足證明設籍於金門</text:span><text:span text:style-name="T5">一年以上並設籍累計十年以上</text:span><text:span text:style-name="T11">之證明</text:span><text:span text:style-name="T15">。</text:span></text:p>
            <text:p text:style-name="Standard"><text:span text:style-name="T40"><text:s text:c="2"/></text:span><text:span text:style-name="T15">(七)</text:span><text:span text:style-name="T5">最近二年向國稅局申報之所得總額證明。</text:span></text:p>
            <text:p text:style-name="P53"><text:s/>(八)就業促進獎助金請款領據。</text:p>
            <text:p text:style-name="Standard"><text:span text:style-name="T13"><text:s text:c="2"/></text:span><text:span text:style-name="T11">(九)其他必要證明文件</text:span><text:span text:style-name="T5">。</text:span></text:p>
            <text:p text:style-name="P1"/>
          </table:table-cell>
        </table:table-row>
        <table:table-row table:style-name="表格1.1">
          <table:table-cell table:style-name="表格1.A1" office:value-type="string">
            <text:p text:style-name="P1">十四、補助標準:凡符合資格者，每個月補助新臺幣一萬元。</text:p>
            <text:p text:style-name="P1"><text:tab/></text:p>
          </table:table-cell>
        </table:table-row>
        <table:table-row table:style-name="表格1.1">
          <table:table-cell table:style-name="表格1.A1" office:value-type="string">
            <text:p text:style-name="P1">十五、領取職業訓練津貼或就業促進獎助金者，本府必要時得實地查訪，經訪查結果達二次未於該 <text:s text:c="3"/></text:p>
            <text:p text:style-name="Standard"><text:span text:style-name="T5"><text:s text:c="6"/>廠家上班，且未有請假紀錄，即停止補助款；若有不實領取者，</text:span><text:span text:style-name="T7">本府得追回補助之津貼；若 <text:s text:c="4"/></text:span></text:p>
            <text:p text:style-name="P4"><text:span text:style-name="T17"><text:s text:c="6"/></text:span><text:span text:style-name="T38">有詐領情事，將移送法辦。</text:span></text:p>
            <text:p text:style-name="P3"><text:soft-page-break/></text:p>
          </table:table-cell>
        </table:table-row>
        <table:table-row table:style-name="表格1.1">
          <table:table-cell table:style-name="表格1.A1" office:value-type="string">
            <text:p text:style-name="Standard"><text:span text:style-name="T5">十六、</text:span><text:span text:style-name="T7">計畫年度經費用罄後，即不再受理補助案件之申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日期_20_字元" style:display-name="日期 字元" style:family="text">
      <style:text-properties fo:font-size="12pt" style:letter-kerning="true" style:font-size-asian="12pt" style:font-size-complex="12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補助地區縣民參加職業訓練生活津貼暨就業促進獎助金實施要點</dc:title>
    <meta:initial-creator>pcadmin</meta:initial-creator>
    <meta:creation-date>2021-03-05T16:36:00</meta:creation-date>
    <dc:creator>user</dc:creator>
    <dc:date>2021-03-05T16:36:00</dc:date>
    <meta:print-date>2021-03-04T10:12:00</meta:print-date>
    <meta:editing-cycles>2</meta:editing-cycles>
    <meta:editing-duration>PT1M</meta:editing-duration>
    <meta:document-statistic meta:table-count="1" meta:image-count="0" meta:object-count="0" meta:page-count="4" meta:paragraph-count="79" meta:word-count="2969" meta:character-count="3494" meta:non-whitespace-character-count="3117"/>
    <meta:generator>LibreOffice/5.1.2.2$Windows_x86 LibreOffice_project/d3bf12ecb743fc0d20e0be0c58ca359301eb705f</meta:generator>
  </office:meta>
</office:document-meta>
</file>