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>
      <style:table-properties style:width="19.69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281cm" style:rel-column-width="1860*"/>
    </style:style>
    <style:style style:name="表格1.B" style:family="table-column">
      <style:table-column-properties style:column-width="3.279cm" style:rel-column-width="1859*"/>
    </style:style>
    <style:style style:name="表格1.C" style:family="table-column">
      <style:table-column-properties style:column-width="3.283cm" style:rel-column-width="1861*"/>
    </style:style>
    <style:style style:name="表格1.D" style:family="table-column">
      <style:table-column-properties style:column-width="3.284cm" style:rel-column-width="186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24.6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209cm" style:rel-column-width="21849*"/>
    </style:style>
    <style:style style:name="表格2.C" style:family="table-column">
      <style:table-column-properties style:column-width="8.204cm" style:rel-column-width="21837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9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style:min-row-height="1.468cm" fo:keep-together="auto"/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  <style:text-properties fo:color="#000000"/>
    </style:style>
    <style:style style:name="P2" style:family="paragraph" style:parent-style-name="本文1">
      <style:paragraph-properties fo:margin-left="0cm" fo:margin-right="0cm" fo:text-indent="0cm" style:auto-text-indent="false"/>
      <style:text-properties fo:color="#000000" fo:font-size="16pt" fo:font-weight="bold" style:font-size-asian="16pt" style:font-weight-asian="bold"/>
    </style:style>
    <style:style style:name="P3" style:family="paragraph" style:parent-style-name="本文1">
      <style:paragraph-properties fo:margin-left="0cm" fo:margin-right="0cm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4" style:family="paragraph" style:parent-style-name="本文1">
      <style:paragraph-properties fo:margin-left="0cm" fo:margin-right="0cm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18pt"/>
    </style:style>
    <style:style style:name="P5" style:family="paragraph" style:parent-style-name="本文1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</style:style>
    <style:style style:name="P7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表內文">
      <style:paragraph-properties fo:text-align="start" style:justify-single-word="false"/>
    </style:style>
    <style:style style:name="P10" style:family="paragraph" style:parent-style-name="表內文">
      <style:text-properties fo:color="#000000" fo:font-size="12pt" style:font-size-asian="12pt" style:font-size-complex="11pt"/>
    </style:style>
    <style:style style:name="P11" style:family="paragraph" style:parent-style-name="表內文">
      <style:paragraph-properties fo:text-align="start" style:justify-single-word="false"/>
      <style:text-properties fo:color="#000000" fo:font-size="14pt" fo:font-weight="bold" style:font-size-asian="14pt" style:font-weight-asian="bold" style:font-size-complex="12pt" style:font-weight-complex="bold"/>
    </style:style>
    <style:style style:name="P12" style:family="paragraph" style:parent-style-name="表內文">
      <style:paragraph-properties fo:text-align="start" style:justify-single-word="false"/>
      <style:text-properties fo:color="#000000" fo:font-size="14pt" style:font-size-asian="14pt" style:font-size-complex="12pt"/>
    </style:style>
    <style:style style:name="P13" style:family="paragraph" style:parent-style-name="表內文">
      <style:text-properties fo:color="#000000"/>
    </style:style>
    <style:style style:name="P14" style:family="paragraph" style:parent-style-name="表內文">
      <style:paragraph-properties fo:text-align="justify" style:justify-single-word="false"/>
    </style:style>
    <style:style style:name="T1" style:family="text">
      <style:text-properties fo:color="#000000" fo:font-size="20pt" fo:font-weight="bold" style:font-size-asian="20pt" style:font-weight-asian="bold" style:font-size-complex="18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T5" style:family="text">
      <style:text-properties fo:color="#000000" fo:font-size="14pt" style:font-size-asian="14pt" style:font-size-complex="12pt"/>
    </style:style>
    <style:style style:name="T6" style:family="text">
      <style:text-properties fo:color="#000000" fo:font-size="12pt" style:font-size-asian="12pt" style:font-size-complex="11pt"/>
    </style:style>
    <style:style style:name="T7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微軟正黑體" fo:font-size="9pt" style:font-name-asian="微軟正黑體1" style:font-size-asian="9pt" style:font-name-complex="Times New Roman1" style:font-size-complex="8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><text:span text:style-name="T1">金門縣政府住商節電第三期計畫</text:span></text:p>
      <text:p text:style-name="P7"/>
      <text:p text:style-name="P5"><text:span text:style-name="T1">社區提案節電行動</text:span><text:span text:style-name="T2">徵選補助</text:span><text:span text:style-name="T1">計畫</text:span><text:span text:style-name="T2">-</text:span><text:span text:style-name="T1">成果報告書</text:span></text:p>
      <text:p text:style-name="P3"/>
      <text:p text:style-name="P3"/>
      <text:p text:style-name="P3"/>
      <text:p text:style-name="P3"/>
      <text:p text:style-name="P4"><text:bookmark text:name="_GoBack"/></text:p>
      <text:p text:style-name="P3"/>
      <text:p text:style-name="P3"/>
      <text:p text:style-name="P3"/>
      <text:p text:style-name="P2"/>
      <text:p text:style-name="P5"><text:span text:style-name="T1">中華民國110年 <text:s/>月 <text:s/>日</text:span></text:p>
      <text:p text:style-name="P9"><text:span text:style-name="T4">提案名稱</text:span></text:p>
      <text:p text:style-name="P9"><text:span text:style-name="T5">(範例)金門節能島 幸福又美好</text:span></text:p>
      <text:p text:style-name="表內文"><text:soft-page-break/><text:span text:style-name="T4">一、提案單位基本資料</text:span></text:p>
      <text:p text:style-name="P9"><text:span text:style-name="T5">提案單位</text:span></text:p>
      <text:p text:style-name="P9"><text:span text:style-name="T5">金門縣住商節電專案辦公室</text:span></text:p>
      <text:p text:style-name="P9"><text:span text:style-name="T5">單位聯絡人</text:span></text:p>
      <text:p text:style-name="P9"><text:span text:style-name="T5">王小鯨</text:span></text:p>
      <text:p text:style-name="P9"><text:span text:style-name="T5">聯絡人電話</text:span></text:p>
      <text:p text:style-name="P9"><text:span text:style-name="T5">082-321635/0900-123-456</text:span></text:p>
      <text:p text:style-name="P9"><text:span text:style-name="T5">聯絡人信箱</text:span></text:p>
      <text:p text:style-name="P9"><text:span text:style-name="T5">k321635@gmail.com</text:span></text:p>
      <text:p text:style-name="表內文"><text:span text:style-name="T4">二、成果資料</text:span></text:p>
      <text:p text:style-name="P9"><text:span text:style-name="T5">(一)執行時間</text:span></text:p>
      <text:p text:style-name="P9"><text:span text:style-name="T5">日期：110年05月31日</text:span></text:p>
      <text:p text:style-name="P9"><text:span text:style-name="T5">時間：19:00-21:00</text:span></text:p>
      <text:p text:style-name="P9"><text:span text:style-name="T5">(二)執行場域(地點)</text:span></text:p>
      <text:p text:style-name="P9"><text:span text:style-name="T5">金門縣後埔16藝文特區</text:span></text:p>
      <text:p text:style-name="P9"><text:span text:style-name="T5">(三)執行情形</text:span></text:p>
      <text:p text:style-name="P9"><text:span text:style-name="T5">1、節電改造:務必提及節電改造項目、規格、數量…等</text:span></text:p>
      <text:p text:style-name="P9"><text:span text:style-name="T5">2、節電行動:務必詳細描述節電行動內容</text:span></text:p>
      <text:p text:style-name="P9"><text:span text:style-name="T5">3、節電活動:務必提及實際參與人數，節電活動內容</text:span></text:p>
      <text:p text:style-name="P9"><text:span text:style-name="T5">(四)執行經費</text:span></text:p>
      <text:p text:style-name="P11"><draw:frame draw:style-name="fr1" draw:name="框架1" text:anchor-type="paragraph" svg:x="-0.191cm" svg:y="-0.011cm" svg:width="19.6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 table:number-columns-repeated="2"/><table:table-row table:style-name="表格1.1"><table:table-cell table:style-name="表格1.A1" office:value-type="string"><text:p text:style-name="表內文"><text:span text:style-name="T6">項目名稱</text:span></text:p></table:table-cell><table:table-cell table:style-name="表格1.A1" office:value-type="string"><text:p text:style-name="表內文"><text:span text:style-name="T6">數量</text:span></text:p></table:table-cell><table:table-cell table:style-name="表格1.A1" office:value-type="string"><text:p text:style-name="表內文"><text:span text:style-name="T6">單位</text:span></text:p></table:table-cell><table:table-cell table:style-name="表格1.A1" office:value-type="string"><text:p text:style-name="表內文"><text:span text:style-name="T6">單價</text:span></text:p></table:table-cell><table:table-cell table:style-name="表格1.A1" office:value-type="string"><text:p text:style-name="表內文"><text:span text:style-name="T6">總價</text:span></text:p></table:table-cell><table:table-cell table:style-name="表格1.A1" office:value-type="string"><text:p text:style-name="表內文"><text:span text:style-name="T6">備註</text:span></text:p></table:table-cell></table:table-row><table:table-row table:style-name="表格1.1"><table:table-cell table:style-name="表格1.A2" office:value-type="string"><text:p text:style-name="表內文"><text:span text:style-name="T6">獨立開關</text:span></text:p><text:p text:style-name="表內文"><text:span text:style-name="T6">延長線</text:span></text:p></table:table-cell><table:table-cell table:style-name="表格1.A2" office:value-type="string"><text:p text:style-name="表內文"><text:span text:style-name="T6">3</text:span></text:p></table:table-cell><table:table-cell table:style-name="表格1.A2" office:value-type="string"><text:p text:style-name="表內文"><text:span text:style-name="T6">條</text:span></text:p></table:table-cell><table:table-cell table:style-name="表格1.A2" office:value-type="string"><text:p text:style-name="表內文"><text:span text:style-name="T6">700</text:span></text:p></table:table-cell><table:table-cell table:style-name="表格1.A2" office:value-type="string"><text:p text:style-name="表內文"><text:span text:style-name="T6">2,100</text:span></text:p></table:table-cell><table:table-cell table:style-name="表格1.A2" office:value-type="string"><text:p text:style-name="表內文"><text:span text:style-name="T6">抽獎獎品</text:span></text:p></table:table-cell></table:table-row><table:table-row table:style-name="表格1.1"><table:table-cell table:style-name="表格1.A1" office:value-type="string"><text:p text:style-name="表內文"><text:span text:style-name="T6">定時器</text:span></text:p></table:table-cell><table:table-cell table:style-name="表格1.A1" office:value-type="string"><text:p text:style-name="表內文"><text:span text:style-name="T6">5</text:span></text:p></table:table-cell><table:table-cell table:style-name="表格1.A1" office:value-type="string"><text:p text:style-name="表內文"><text:span text:style-name="T6">個</text:span></text:p></table:table-cell><table:table-cell table:style-name="表格1.A1" office:value-type="string"><text:p text:style-name="表內文"><text:span text:style-name="T6">400</text:span></text:p></table:table-cell><table:table-cell table:style-name="表格1.A1" office:value-type="string"><text:p text:style-name="表內文"><text:span text:style-name="T6">2,000</text:span></text:p></table:table-cell><table:table-cell table:style-name="表格1.A1" office:value-type="string"><text:p text:style-name="表內文"><text:span text:style-name="T6">抽獎獎品</text:span></text:p></table:table-cell></table:table-row><table:table-row table:style-name="表格1.1"><table:table-cell table:style-name="表格1.A1" office:value-type="string"><text:p text:style-name="表內文"><text:span text:style-name="T6">餐費</text:span></text:p></table:table-cell><table:table-cell table:style-name="表格1.A1" office:value-type="string"><text:p text:style-name="表內文"><text:span text:style-name="T6">50</text:span></text:p></table:table-cell><table:table-cell table:style-name="表格1.A1" office:value-type="string"><text:p text:style-name="表內文"><text:span text:style-name="T6">人</text:span></text:p></table:table-cell><table:table-cell table:style-name="表格1.A1" office:value-type="string"><text:p text:style-name="表內文"><text:span text:style-name="T6">80</text:span></text:p></table:table-cell><table:table-cell table:style-name="表格1.A1" office:value-type="string"><text:p text:style-name="表內文"><text:span text:style-name="T6">4,000</text:span></text:p></table:table-cell><table:table-cell table:style-name="表格1.A1" office:value-type="string"><text:p text:style-name="表內文"><text:span text:style-name="T6">-</text:span></text:p></table:table-cell></table:table-row><table:table-row table:style-name="表格1.1"><table:table-cell table:style-name="表格1.A1" table:number-columns-spanned="4" office:value-type="string"><text:p text:style-name="表內文"><text:span text:style-name="T7">合計</text:span></text:p></table:table-cell><table:covered-table-cell/><table:covered-table-cell/><table:covered-table-cell/><table:table-cell table:style-name="表格1.A1" office:value-type="string"><text:p text:style-name="表內文"><text:span text:style-name="T6">8,100</text:span></text:p></table:table-cell><table:table-cell table:style-name="表格1.A1" office:value-type="string"><text:p text:style-name="P10"/></table:table-cell></table:table-row></table:table></draw:text-box></draw:frame></text:p>
      <text:p text:style-name="P9"><text:span text:style-name="T5">(五)執行照片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表內文"><text:span text:style-name="T8">執行前</text:span></text:p>
          </table:table-cell>
          <table:table-cell table:style-name="表格2.A1" office:value-type="string">
            <text:p text:style-name="表內文"><text:span text:style-name="T8">執行中</text:span></text:p>
          </table:table-cell>
          <table:table-cell table:style-name="表格2.A1" office:value-type="string">
            <text:p text:style-name="表內文"><text:span text:style-name="T8">執行後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ext:soft-page-break/>
        <table:table-row table:style-name="表格2.2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</table:table-row>
        <table:table-row table:style-name="表格2.2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</table:table-row>
        <table:table-row table:style-name="表格2.5">
          <table:table-cell table:style-name="表格2.A5" table:number-columns-spanned="3" office:value-type="string">
            <text:p text:style-name="P9"><text:span text:style-name="T8">*可自行增減欄位</text:span></text:p>
            <text:p text:style-name="P9"><text:span text:style-name="T8">1、節電改造:放置執行前、執行中、執行後照片(需放置至少三組照片)</text:span></text:p>
            <text:p text:style-name="P9"><text:span text:style-name="T8">2、節電行動:放置執行中、執行後照片(需放置至少三組照片)</text:span></text:p>
            <text:p text:style-name="P9"><text:span text:style-name="T8">3、節電活動:放置執行中照片(需放置至少三組照片)</text:span></text:p>
          </table:table-cell>
          <table:covered-table-cell/>
          <table:covered-table-cell/>
        </table:table-row>
      </table:table>
      <text:p text:style-name="P12"/>
      <text:p text:style-name="P9"><text:span text:style-name="T5">(六)收據黏貼處</text:span></text:p>
      <text:p text:style-name="P12"/>
      <text:p text:style-name="P14"><text:span text:style-name="T4">註:</text:span></text:p>
      <text:p text:style-name="P14"><text:span text:style-name="T4">各單據請再次確認是否填報統一編號：16860552</text:span></text:p>
      <text:p text:style-name="表內文"><text:span text:style-name="T5">收據正本黏貼處，請各別浮貼於此處</text:span></text:p>
      <text:p text:style-name="P9"><text:span text:style-name="T5">(七)匯款帳戶(以申請單位之戶名為主)</text:span></text:p>
      <text:p text:style-name="表內文"><text:span text:style-name="T5">存帳影本黏貼處</text:span></text:p>
      <text:p text:style-name="Standard"><text:span text:style-name="T9">*若欄位不足可自行增添欄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1" style:family="paragraph" style:parent-style-name="Standard" style:default-outline-level="">
      <style:paragraph-properties fo:margin-left="0cm" fo:margin-right="0cm" fo:margin-top="0.127cm" fo:margin-bottom="0cm" loext:contextual-spacing="false" fo:line-height="0.847cm" fo:text-align="justify" style:justify-single-word="false" fo:text-indent="0.988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088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3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parent-style-name="Standard" style:auto-update="true" style:default-outline-level="">
      <style:paragraph-properties fo:margin-left="2.173cm" fo:margin-right="0cm" fo:line-height="0.847cm" fo:text-align="justify" style:justify-single-word="false" fo:text-indent="-0.591cm" style:auto-text-indent="false" style:snap-to-layout-grid="false"/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" style:family="paragraph" style:parent-style-name="Standard" style:default-outline-level="">
      <style:paragraph-properties fo:margin-top="0.035cm" fo:margin-bottom="0cm" loext:contextual-spacing="false" style:line-height-at-least="0.847cm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內文" style:family="paragraph" style:parent-style-name="Standard" style:default-outline-level="">
      <style:paragraph-properties fo:line-height="0.529cm" fo:text-align="center" style:justify-single-word="false" style:snap-to-layout-grid="false"/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1_20_字元" style:display-name="本文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_20_字元" style:display-name="ㄧ、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20_字元" style:display-name="表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表內文_20_字元" style:display-name="表內文 字元" style:family="text" style:parent-style-name="Default_20_Paragraph_20_Font"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0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1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2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6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陳秋娟</dc:creator>
    <meta:editing-cycles>80</meta:editing-cycles>
    <meta:print-date>2021-02-01T01:07:00</meta:print-date>
    <meta:creation-date>2021-01-26T08:24:00</meta:creation-date>
    <dc:date>2021-02-03T06:55:00</dc:date>
    <meta:editing-duration>PT2H29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9" meta:word-count="483" meta:character-count="572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