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8cm" fo:margin-left="-0.199cm" fo:margin-top="1.748cm" fo:margin-bottom="0cm" table:align="left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3.879cm"/>
    </style:style>
    <style:style style:name="表格1.C" style:family="table-column">
      <style:table-column-properties style:column-width="3.875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4.196cm"/>
    </style:style>
    <style:style style:name="表格1.F" style:family="table-column">
      <style:table-column-properties style:column-width="3.771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2cm" fo:keep-together="auto"/>
    </style:style>
    <style:style style:name="表格1.4" style:family="table-row">
      <style:table-row-properties style:min-row-height="0.81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3.611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395cm" fo:keep-together="auto"/>
    </style:style>
    <style:style style:name="表格1.8" style:family="table-row">
      <style:table-row-properties style:min-row-height="3.48cm" fo:keep-together="auto"/>
    </style:style>
    <style:style style:name="表格2" style:family="table">
      <style:table-properties style:width="17.858cm" fo:margin-left="-0.199cm" table:align="left" style:writing-mode="lr-tb"/>
    </style:style>
    <style:style style:name="表格2.A" style:family="table-column">
      <style:table-column-properties style:column-width="1.162cm"/>
    </style:style>
    <style:style style:name="表格2.B" style:family="table-column">
      <style:table-column-properties style:column-width="3.879cm"/>
    </style:style>
    <style:style style:name="表格2.C" style:family="table-column">
      <style:table-column-properties style:column-width="3.875cm"/>
    </style:style>
    <style:style style:name="表格2.D" style:family="table-column">
      <style:table-column-properties style:column-width="0.974cm"/>
    </style:style>
    <style:style style:name="表格2.E" style:family="table-column">
      <style:table-column-properties style:column-width="4.2cm"/>
    </style:style>
    <style:style style:name="表格2.F" style:family="table-column">
      <style:table-column-properties style:column-width="3.768cm"/>
    </style:style>
    <style:style style:name="表格2.1" style:family="table-row">
      <style:table-row-properties style:min-row-height="0.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72cm" fo:keep-together="auto"/>
    </style:style>
    <style:style style:name="表格2.4" style:family="table-row">
      <style:table-row-properties style:min-row-height="0.81cm" fo:keep-together="auto"/>
    </style:style>
    <style:style style:name="表格2.5" style:family="table-row">
      <style:table-row-properties style:min-row-height="0.725cm" fo:keep-together="auto"/>
    </style:style>
    <style:style style:name="表格2.6" style:family="table-row">
      <style:table-row-properties style:min-row-height="3.611cm" fo:keep-together="auto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3.395cm" fo:keep-together="auto"/>
    </style:style>
    <style:style style:name="表格2.8" style:family="table-row">
      <style:table-row-properties style:min-row-height="3.48cm" fo:keep-together="auto"/>
    </style:style>
    <style:style style:name="表格3" style:family="table">
      <style:table-properties style:width="17.029cm" fo:margin-left="-0.058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3.078cm"/>
    </style:style>
    <style:style style:name="表格3.C" style:family="table-column">
      <style:table-column-properties style:column-width="0.116cm"/>
    </style:style>
    <style:style style:name="表格3.D" style:family="table-column">
      <style:table-column-properties style:column-width="2.549cm"/>
    </style:style>
    <style:style style:name="表格3.E" style:family="table-column">
      <style:table-column-properties style:column-width="1.159cm"/>
    </style:style>
    <style:style style:name="表格3.F" style:family="table-column">
      <style:table-column-properties style:column-width="2.432cm"/>
    </style:style>
    <style:style style:name="表格3.G" style:family="table-column">
      <style:table-column-properties style:column-width="1.917cm"/>
    </style:style>
    <style:style style:name="表格3.H" style:family="table-column">
      <style:table-column-properties style:column-width="0.169cm"/>
    </style:style>
    <style:style style:name="表格3.I" style:family="table-column">
      <style:table-column-properties style:column-width="3.417cm"/>
    </style:style>
    <style:style style:name="表格3.1" style:family="table-row">
      <style:table-row-properties style:min-row-height="1.75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7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 style:list-style-name="WW8Num1">
      <style:paragraph-properties fo:line-height="0.776cm"/>
    </style:style>
    <style:style style:name="P4" style:family="paragraph" style:parent-style-name="Standard" style:list-style-name="WW8Num3">
      <style:paragraph-properties fo:line-height="0.776cm"/>
    </style:style>
    <style:style style:name="P5" style:family="paragraph" style:parent-style-name="Standard" style:list-style-name="WW8Num18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1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line-height="150%">
        <style:tab-stops>
          <style:tab-stop style:position="0.176cm"/>
        </style:tab-stops>
      </style:paragraph-properties>
    </style:style>
    <style:style style:name="P25" style:family="paragraph" style:parent-style-name="Standard">
      <style:paragraph-properties fo:line-height="150%"/>
      <style:text-properties fo:color="#c0c0c0" style:font-name="標楷體" style:font-name-asian="標楷體"/>
    </style:style>
    <style:style style:name="P26" style:family="paragraph" style:parent-style-name="Standard">
      <style:paragraph-properties fo:line-height="150%" fo:text-align="center" style:justify-single-word="false"/>
      <style:text-properties fo:color="#c0c0c0" style:font-name="標楷體" style:font-name-asian="標楷體"/>
    </style:style>
    <style:style style:name="P2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150%">
        <style:tab-stops>
          <style:tab-stop style:position="0.176cm"/>
        </style:tab-stops>
      </style:paragraph-properties>
      <style:text-properties fo:color="#999999"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line-height="150%">
        <style:tab-stops>
          <style:tab-stop style:position="0.176cm"/>
        </style:tab-stops>
      </style:paragraph-properties>
      <style:text-properties fo:color="#999999" style:font-name="標楷體" style:font-name-asian="標楷體"/>
    </style:style>
    <style:style style:name="P31" style:family="paragraph" style:parent-style-name="Standard">
      <style:paragraph-properties fo:line-height="150%"/>
      <style:text-properties fo:color="#999999" style:font-name="標楷體" fo:font-size="8pt" style:font-name-asian="標楷體" style:font-size-asian="8pt" style:font-size-complex="8pt"/>
    </style:style>
    <style:style style:name="P32" style:family="paragraph" style:parent-style-name="Standard">
      <style:paragraph-properties fo:line-height="150%">
        <style:tab-stops>
          <style:tab-stop style:position="0.176cm"/>
        </style:tab-stops>
      </style:paragraph-properties>
      <style:text-properties fo:color="#999999" style:font-name="標楷體" fo:font-size="8pt" style:font-name-asian="標楷體" style:font-size-asian="8pt" style:font-size-complex="8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7" style:family="paragraph" style:parent-style-name="Standard">
      <style:paragraph-properties fo:margin-left="1.752cm" fo:margin-right="0cm" fo:line-height="0.776cm" fo:text-indent="0cm" style:auto-text-indent="false"/>
    </style:style>
    <style:style style:name="P38" style:family="paragraph" style:parent-style-name="Standard">
      <style:paragraph-properties fo:margin-left="1.748cm" fo:margin-right="0cm" fo:line-height="0.776cm" fo:text-indent="0cm" style:auto-text-indent="false"/>
    </style:style>
    <style:style style:name="P39" style:family="paragraph" style:parent-style-name="Standard">
      <style:paragraph-properties fo:margin-left="4.745cm" fo:margin-right="0cm" fo:line-height="0.776cm" fo:text-indent="-0.249cm" style:auto-text-indent="false"/>
    </style:style>
    <style:style style:name="P40" style:family="paragraph" style:parent-style-name="Standard">
      <style:paragraph-properties fo:margin-left="0cm" fo:margin-right="0cm" fo:line-height="0.776cm" fo:text-indent="4.516cm" style:auto-text-indent="false"/>
    </style:style>
    <style:style style:name="P41" style:family="paragraph" style:parent-style-name="Standard">
      <style:paragraph-properties fo:margin-left="1.588cm" fo:margin-right="-0.046cm" fo:line-height="0.882cm" fo:text-indent="1.129cm" style:auto-text-indent="false"/>
    </style:style>
    <style:style style:name="P42" style:family="paragraph" style:parent-style-name="Standard" style:list-style-name="WW8Num1">
      <style:paragraph-properties fo:margin-left="1.411cm" fo:margin-right="-0.046cm" fo:line-height="0.776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 style:list-style-name="WW8Num1">
      <style:paragraph-properties fo:margin-left="2.258cm" fo:margin-right="-0.046cm" fo:line-height="0.776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 style:list-style-name="WW8Num1">
      <style:paragraph-properties fo:margin-left="2.258cm" fo:margin-right="-0.046cm" fo:line-height="0.776cm" fo:text-align="justify" style:justify-single-word="false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list-style-name="WW8Num1">
      <style:paragraph-properties fo:margin-left="3.104cm" fo:margin-right="-0.046cm" fo:line-height="0.776cm" fo:text-indent="-0.847cm" style:auto-text-indent="false"/>
    </style:style>
    <style:style style:name="P46" style:family="paragraph" style:parent-style-name="Standard" style:list-style-name="WW8Num5">
      <style:paragraph-properties fo:margin-left="3.103cm" fo:margin-right="-0.046cm" fo:line-height="0.776cm" fo:text-align="justify" style:justify-single-word="false" fo:text-indent="-0.847cm" style:auto-text-indent="false"/>
    </style:style>
    <style:style style:name="P47" style:family="paragraph" style:parent-style-name="Standard" style:list-style-name="WW8Num3">
      <style:paragraph-properties fo:margin-left="3.103cm" fo:margin-right="-0.046cm" fo:line-height="0.776cm" fo:text-align="justify" style:justify-single-word="false" fo:text-indent="-0.847cm" style:auto-text-indent="false"/>
    </style:style>
    <style:style style:name="P48" style:family="paragraph" style:parent-style-name="Standard" style:list-style-name="WW8Num5">
      <style:paragraph-properties fo:margin-left="3.103cm" fo:margin-right="-0.046cm" fo:line-height="0.776cm" fo:text-align="justify" style:justify-single-word="false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3.103cm" fo:margin-right="-0.046cm" fo:line-height="0.77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line-height="150%" fo:text-indent="0.635cm" style:auto-text-indent="false"/>
      <style:text-properties fo:color="#c0c0c0" style:font-name="標楷體" style:font-name-asian="標楷體"/>
    </style:style>
    <style:style style:name="P5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-asian="標楷體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 style:font-size-complex="16pt"/>
    </style:style>
    <style:style style:name="T23" style:family="text">
      <style:text-properties fo:color="#000000" fo:font-size="16pt" style:font-size-asian="16pt" style:font-size-complex="16pt"/>
    </style:style>
    <style:style style:name="T2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c0c0c0" style:font-name="標楷體" fo:font-size="16pt" style:font-name-asian="標楷體" style:font-size-asian="16pt" style:font-size-complex="16pt"/>
    </style:style>
    <style:style style:name="T26" style:family="text">
      <style:text-properties style:font-size-complex="12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999999" style:font-name="標楷體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999999" style:font-name="標楷體" style:font-name-asian="標楷體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-asian="Times New Roman"/>
    </style:style>
    <style:style style:name="T3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<text:s text:c="923"/>2020年(29屆)金城盃籃球邀請賽</text:span><text:span text:style-name="T3">活動計畫</text:span></text:p>
      <text:list xml:id="list8423254517720893169" text:style-name="WW8Num1">
        <text:list-item>
          <text:p text:style-name="P3"><text:span text:style-name="T6">目 <text:s text:c="3"/>的：為倡導全民體育，推展地區籃球運動，並促進體育</text:span></text:p>
        </text:list-item>
      </text:list>
      <text:p text:style-name="P37"><text:span text:style-name="T6"><text:s text:c="10"/>交流，蓬勃籃球運動風氣，提升籃球運動技術水準。</text:span></text:p>
      <text:list xml:id="list170515222832564" text:continue-numbering="true" text:style-name="WW8Num1">
        <text:list-item>
          <text:p text:style-name="P3"><text:span text:style-name="T6">指導單位：行政院金馬聯合服務中心、金門縣政府、金門縣議會</text:span></text:p>
        </text:list-item>
      </text:list>
      <text:p text:style-name="P38"><text:span text:style-name="T6"><text:s text:c="10"/>、金城鎮民代表會。</text:span></text:p>
      <text:list xml:id="list170514811272420" text:continue-numbering="true" text:style-name="WW8Num1">
        <text:list-item>
          <text:p text:style-name="P3"><text:span text:style-name="T6">主辦單位：金城鎮公所、金門體育會、金門縣立體育場。</text:span></text:p>
        </text:list-item>
        <text:list-item>
          <text:p text:style-name="P3"><text:span text:style-name="T6">協辦單位：金門酒廠實業股份有限公司</text:span></text:p>
        </text:list-item>
        <text:list-item>
          <text:p text:style-name="P3"><text:span text:style-name="T6">比賽日期：2020年8月12日至8月16日止(5日賽程)。</text:span></text:p>
        </text:list-item>
        <text:list-item>
          <text:p text:style-name="P3"><text:span text:style-name="T6">比賽地點：金門縣立體育場（金門縣金城鎮民族路261號）</text:span></text:p>
        </text:list-item>
      </text:list>
      <text:p text:style-name="P39"><text:span text:style-name="T6">聯絡人：莊惠文 <text:s text:c="2"/>電話：082-325058</text:span></text:p>
      <text:p text:style-name="P40"><text:span text:style-name="T6">行動：0978737801 <text:s text:c="2"/>傳真：082-373498</text:span></text:p>
      <text:p text:style-name="P41"><text:span text:style-name="T6"><text:s text:c="7"/>E-mail：</text:span><text:a xlink:type="simple" xlink:href="mailto:wengirl1023@gmail.com" office:target-frame-name="_blank" xlink:show="new" text:style-name="Internet_20_link" text:visited-style-name="Visited_20_Internet_20_Link"><text:span text:style-name="Internet_20_link"><text:span text:style-name="T23">wengirl1023@gmail.com</text:span></text:span></text:a></text:p>
      <text:list xml:id="list170514891901200" text:continue-numbering="true" text:style-name="WW8Num1">
        <text:list-item>
          <text:p text:style-name="P42">比賽辦法：</text:p>
          <text:list>
            <text:list-item>
              <text:p text:style-name="P43">參加對象：</text:p>
              <text:list>
                <text:list-item>
                  <text:p text:style-name="P45"><text:span text:style-name="T6">菁英挑戰組：由本所邀請臺灣高中籃球聯賽前八強球隊參加，合計四隊。</text:span></text:p>
                </text:list-item>
                <text:list-item>
                  <text:p text:style-name="P45"><text:span text:style-name="T6">社會競賽組：採機關、學校、公司及團體邀請報名參加，合計八隊。</text:span></text:p>
                </text:list-item>
              </text:list>
            </text:list-item>
            <text:list-item>
              <text:p text:style-name="P43">比賽制度：</text:p>
              <text:list>
                <text:list-item>
                  <text:p text:style-name="P45"><text:span text:style-name="T6">菁英挑戰組採分組賽，預賽成績保留。</text:span></text:p>
                </text:list-item>
                <text:list-item>
                  <text:p text:style-name="P45"><text:soft-page-break/><text:span text:style-name="T6">社會競賽組採分組賽，預賽成績保留。</text:span></text:p>
                </text:list-item>
              </text:list>
            </text:list-item>
            <text:list-item>
              <text:p text:style-name="P43">比賽規則：</text:p>
            </text:list-item>
          </text:list>
        </text:list-item>
      </text:list>
      <text:list xml:id="list1581509318304256982" text:style-name="WW8Num5">
        <text:list-item>
          <text:list>
            <text:list-item>
              <text:p text:style-name="P48">採用國際現行最新業餘籃球規則。</text:p>
            </text:list-item>
            <text:list-item>
              <text:p text:style-name="P46"><text:span text:style-name="T6">參加菁英挑戰組隊員不可跨組再參加社會競賽組比賽，違規者該名球員禁賽，裁判有權沒收該場比賽。</text:span></text:p>
            </text:list-item>
            <text:list-item>
              <text:p text:style-name="P46"><text:span text:style-name="T6">社會競賽組報名隊伍踴躍時，承辦單位保留審核權利，因場館負荷所致，以召開審判委員會會議錄取八隊伍。</text:span></text:p>
            </text:list-item>
            <text:list-item>
              <text:p text:style-name="P46"><text:span text:style-name="T6">比賽(菁英挑戰組、社會競賽組)分組單循環預賽取前二名，預賽成績保留，菁英挑戰組決賽八場比賽排名次。社會競賽組進入決賽四場比賽取前四名。</text:span></text:p>
            </text:list-item>
            <text:list-item>
              <text:p text:style-name="P48">預賽如有兩隊績分相同，則以獲勝隊名次為先。</text:p>
            </text:list-item>
          </text:list>
        </text:list-item>
      </text:list>
      <text:p text:style-name="P49"><text:span text:style-name="T6">預賽三隊以上績分相同時，以各該有關球隊相互比賽得分總合除失分總合之商率為依據，判定名次(如再相同以抽籤決定)。</text:span></text:p>
      <text:list xml:id="list170513220954104" text:continue-numbering="true" text:style-name="WW8Num5">
        <text:list-item>
          <text:list>
            <text:list-item>
              <text:p text:style-name="P46"><text:span text:style-name="T6">社會組每隊限報名15人、領隊、教練、管理合計18人（比賽時球員最少8人到場比賽否則沒收保證金）；</text:span><text:span text:style-name="T24">108年SBL現役登錄球員不可打社會競賽組，以維比賽之公正性。</text:span></text:p>
            </text:list-item>
            <text:list-item>
              <text:p text:style-name="P46"><text:span text:style-name="T6">菁英挑戰組受邀請球隊每隊以落地招待15人(得含隨隊裁判乙名)方式邀請。</text:span></text:p>
            </text:list-item>
            <text:list-item>
              <text:p text:style-name="P46"><text:span text:style-name="T8">報名時菁英挑戰組每隊繳交報名費新台幣5,000元、保證金5,000元整，合計新台幣10,000元整。社會競賽組每隊繳</text:span><text:soft-page-break/><text:span text:style-name="T8">交報名費新台幣2,000元、保證金3,000元，合計新台幣5,000元整。繳交齊備始為報名手續完成。</text:span></text:p>
            </text:list-item>
          </text:list>
        </text:list-item>
      </text:list>
      <text:list xml:id="list170514088103294" text:continue-list="list170514891901200" text:style-name="WW8Num1">
        <text:list-item>
          <text:list>
            <text:list-item>
              <text:p text:style-name="P44">獎勵方式：</text:p>
            </text:list-item>
          </text:list>
        </text:list-item>
      </text:list>
      <text:list xml:id="list6594457339736854575" text:style-name="WW8Num3">
        <text:list-item>
          <text:p text:style-name="P47"><text:span text:style-name="T6">菁英挑戰組：冠軍--獎金新台幣30,000元、獎盃乙座。</text:span></text:p>
        </text:list-item>
      </text:list>
      <text:p text:style-name="P1"><text:span text:style-name="T6"><text:s text:c="23"/>亞軍--獎金新台幣20,000元、獎盃乙座。</text:span></text:p>
      <text:p text:style-name="P1"><text:span text:style-name="T6"><text:s text:c="23"/>季軍--獎金新台幣10,000元、獎盃乙座。</text:span></text:p>
      <text:list xml:id="list170515182885450" text:continue-numbering="true" text:style-name="WW8Num3">
        <text:list-item>
          <text:p text:style-name="P4"><text:span text:style-name="T6">社會競賽組：冠軍--獎金新台幣30,000元、獎盃乙座。</text:span></text:p>
        </text:list-item>
      </text:list>
      <text:p text:style-name="P1"><text:span text:style-name="T6"><text:s text:c="23"/>亞軍--獎金新台幣20,000元、獎盃乙座。</text:span></text:p>
      <text:p text:style-name="P1"><text:span text:style-name="T6"><text:s text:c="23"/>季軍--獎金新台幣10,000元、獎盃乙座。</text:span></text:p>
      <text:p text:style-name="P13"><text:s text:c="23"/>殿軍--獎金新台幣5,000元、獎盃乙座。</text:p>
      <text:list xml:id="list170513468727155" text:continue-numbering="true" text:style-name="WW8Num3">
        <text:list-item>
          <text:p text:style-name="P4"><text:span text:style-name="T6">最佳五人組獎及最有價值球員獎，各組六份獎項，合計12份獎項：每位頒贈獎盃乙座(或獎狀乙紙及紀念品)</text:span></text:p>
        </text:list-item>
      </text:list>
      <text:list xml:id="list170514766610530" text:continue-list="list170514088103294" text:style-name="WW8Num1">
        <text:list-item>
          <text:list>
            <text:list-item>
              <text:p text:style-name="P14">開閉幕典禮：</text:p>
            </text:list-item>
          </text:list>
        </text:list-item>
      </text:list>
      <text:list xml:id="list6749187378158371178" text:style-name="WW8Num18">
        <text:list-item>
          <text:p text:style-name="P5"><text:span text:style-name="T6">開幕典禮：訂於8月12日(星期三)下午17時整。</text:span></text:p>
        </text:list-item>
      </text:list>
      <text:p text:style-name="P1"><text:span text:style-name="T6"><text:s text:c="20"/>（金門縣立體育館）。</text:span></text:p>
      <text:list xml:id="list170513838209041" text:continue-numbering="true" text:style-name="WW8Num18">
        <text:list-item>
          <text:p text:style-name="P5"><text:span text:style-name="T6">選手之夜:訂於8月13日(星期四)晚上19時整。</text:span></text:p>
        </text:list-item>
        <text:list-item>
          <text:p text:style-name="P5"><text:span text:style-name="T6">閉幕典禮：訂於8月16日(星期日)下午16時10分。</text:span></text:p>
        </text:list-item>
      </text:list>
      <text:p text:style-name="P1"><text:span text:style-name="T6"><text:s text:c="20"/>（金門縣立體育館）。 <text:s text:c="8"/></text:span></text:p>
      <text:list xml:id="list170513805434475" text:continue-numbering="true" text:style-name="WW8Num18">
        <text:list-item>
          <text:p text:style-name="P5"><text:span text:style-name="T8">開、閉幕典禮每隊至少8人參加（隊伍服裝整齊），否則沒收保證金。</text:span><text:span text:style-name="T6"> <text:s/></text:span></text:p>
        </text:list-item>
      </text:list>
      <text:list xml:id="list170513140902371" text:continue-list="list170514766610530" text:style-name="WW8Num1">
        <text:list-item>
          <text:p text:style-name="P14">本要點如有未盡事宜，得隨時補充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23"><text:span text:style-name="T2">2020年(29屆)金城盃籃球邀請賽菁英組</text:span><text:span text:style-name="T4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2"><text:span text:style-name="T7">隊名： <text:s text:c="14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>管理：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7">領隊：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7">隨隊裁判：</text:span><text:span text:style-name="T25">菁英挑戰組填具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7">教練：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7">電話：</text:span><text:span text:style-name="T25">請留兩支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職稱</text:p>
          </table:table-cell>
          <table:table-cell table:style-name="表格1.A2" office:value-type="string">
            <text:p text:style-name="P20">照 片</text:p>
          </table:table-cell>
          <table:table-cell table:style-name="表格1.A2" office:value-type="string">
            <text:p text:style-name="P20">個人基本資料</text:p>
          </table:table-cell>
          <table:table-cell table:style-name="表格1.A2" office:value-type="string">
            <text:p text:style-name="P20">職稱</text:p>
          </table:table-cell>
          <table:table-cell table:style-name="表格1.A2" office:value-type="string">
            <text:p text:style-name="P20">照 片</text:p>
          </table:table-cell>
          <table:table-cell table:style-name="表格1.A1" office:value-type="string">
            <text:p text:style-name="P20">個人基本資料</text:p>
          </table:table-cell>
        </table:table-row>
        <table:table-row table:style-name="表格1.6">
          <table:table-cell table:style-name="表格1.A2" office:value-type="string">
            <text:p text:style-name="P21">1</text:p>
            <text:p text:style-name="P21">隊</text:p>
            <text:p text:style-name="P21">長</text:p>
          </table:table-cell>
          <table:table-cell table:style-name="表格1.A2" office:value-type="string">
            <text:p text:style-name="P26">請貼照片</text:p>
          </table:table-cell>
          <table:table-cell table:style-name="表格1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2">公民身份號碼</text:p>
          </table:table-cell>
          <table:table-cell table:style-name="表格1.A2" office:value-type="string">
            <text:p text:style-name="P21">4</text:p>
            <text:p text:style-name="P21">隊</text:p>
            <text:p text:style-name="P21">員</text:p>
          </table:table-cell>
          <table:table-cell table:style-name="表格1.A2" office:value-type="string">
            <text:p text:style-name="P50">請貼照片</text:p>
          </table:table-cell>
          <table:table-cell table:style-name="表格1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</table:table-row>
        <table:table-row table:style-name="表格1.7">
          <table:table-cell table:style-name="表格1.A2" office:value-type="string">
            <text:p text:style-name="P21">2</text:p>
            <text:p text:style-name="P21">隊</text:p>
            <text:p text:style-name="P21">員</text:p>
          </table:table-cell>
          <table:table-cell table:style-name="表格1.A2" office:value-type="string">
            <text:p text:style-name="P26">請貼照片</text:p>
          </table:table-cell>
          <table:table-cell table:style-name="表格1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  <table:table-cell table:style-name="表格1.A2" office:value-type="string">
            <text:p text:style-name="P21">5</text:p>
            <text:p text:style-name="P21">隊</text:p>
            <text:p text:style-name="P21">員</text:p>
          </table:table-cell>
          <table:table-cell table:style-name="表格1.A2" office:value-type="string">
            <text:p text:style-name="P26">請貼照片</text:p>
          </table:table-cell>
          <table:table-cell table:style-name="表格1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</table:table-row>
        <table:table-row table:style-name="表格1.8">
          <table:table-cell table:style-name="表格1.A2" office:value-type="string">
            <text:p text:style-name="P21">3</text:p>
            <text:p text:style-name="P21">隊</text:p>
            <text:p text:style-name="P21">員</text:p>
          </table:table-cell>
          <table:table-cell table:style-name="表格1.A2" office:value-type="string">
            <text:p text:style-name="P26">請貼照片</text:p>
          </table:table-cell>
          <table:table-cell table:style-name="表格1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<text:soft-page-break/>公民身份號碼</text:p>
          </table:table-cell>
          <table:table-cell table:style-name="表格1.A2" office:value-type="string">
            <text:p text:style-name="P21">6</text:p>
            <text:p text:style-name="P21">隊</text:p>
            <text:p text:style-name="P21">員</text:p>
          </table:table-cell>
          <table:table-cell table:style-name="表格1.A2" office:value-type="string">
            <text:p text:style-name="P26">請貼照片</text:p>
          </table:table-cell>
          <table:table-cell table:style-name="表格1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<text:soft-page-break/>公民身份號碼</text:p>
          </table:table-cell>
        </table:table-row>
      </table:table>
      <text:p text:style-name="P18">菁英挑戰組請附隊旗或隊徽、全隊合照、隊史簡介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3"><text:span text:style-name="T2">2020年(29屆)金城盃籃球邀請賽菁英組</text:span><text:span text:style-name="T4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7">隊名： <text:s text:c="14"/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7">管理：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7">領隊：</text:p>
          </table:table-cell>
          <table:covered-table-cell/>
          <table:covered-table-cell/>
          <table:table-cell table:style-name="表格2.A1" table:number-columns-spanned="3" office:value-type="string">
            <text:p text:style-name="P22"><text:span text:style-name="T7">隨隊裁判：</text:span><text:span text:style-name="T25">菁英挑戰組填具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3" office:value-type="string">
            <text:p text:style-name="P17">教練：</text:p>
          </table:table-cell>
          <table:covered-table-cell/>
          <table:covered-table-cell/>
          <table:table-cell table:style-name="表格2.A1" table:number-columns-spanned="3" office:value-type="string">
            <text:p text:style-name="P22"><text:span text:style-name="T7">電話：</text:span><text:span text:style-name="T25">請留兩支</text:span><text:span text:style-name="T7"> 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0">職稱</text:p>
          </table:table-cell>
          <table:table-cell table:style-name="表格2.A2" office:value-type="string">
            <text:p text:style-name="P20">照 片</text:p>
          </table:table-cell>
          <table:table-cell table:style-name="表格2.A2" office:value-type="string">
            <text:p text:style-name="P20">個人基本資料</text:p>
          </table:table-cell>
          <table:table-cell table:style-name="表格2.A2" office:value-type="string">
            <text:p text:style-name="P20">職稱</text:p>
          </table:table-cell>
          <table:table-cell table:style-name="表格2.A2" office:value-type="string">
            <text:p text:style-name="P20">照 片</text:p>
          </table:table-cell>
          <table:table-cell table:style-name="表格2.A1" office:value-type="string">
            <text:p text:style-name="P20">個人基本資料</text:p>
          </table:table-cell>
        </table:table-row>
        <table:table-row table:style-name="表格2.6">
          <table:table-cell table:style-name="表格2.A2" office:value-type="string">
            <text:p text:style-name="P21">7</text:p>
            <text:p text:style-name="P21">隊</text:p>
            <text:p text:style-name="P21">員</text:p>
          </table:table-cell>
          <table:table-cell table:style-name="表格2.A2" office:value-type="string">
            <text:p text:style-name="P26">請貼照片</text:p>
            <text:p text:style-name="P26">2吋</text:p>
          </table:table-cell>
          <table:table-cell table:style-name="表格2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2">公民身份號碼</text:p>
          </table:table-cell>
          <table:table-cell table:style-name="表格2.A2" office:value-type="string">
            <text:p text:style-name="P21">10</text:p>
            <text:p text:style-name="P21">隊</text:p>
            <text:p text:style-name="P21">員</text:p>
          </table:table-cell>
          <table:table-cell table:style-name="表格2.A2" office:value-type="string">
            <text:p text:style-name="P25">請貼照片</text:p>
          </table:table-cell>
          <table:table-cell table:style-name="表格2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</table:table-row>
        <table:table-row table:style-name="表格2.7">
          <table:table-cell table:style-name="表格2.A2" office:value-type="string">
            <text:p text:style-name="P21">8</text:p>
            <text:p text:style-name="P21">隊</text:p>
            <text:p text:style-name="P21">員</text:p>
          </table:table-cell>
          <table:table-cell table:style-name="表格2.A2" office:value-type="string">
            <text:p text:style-name="P26">請貼照片</text:p>
          </table:table-cell>
          <table:table-cell table:style-name="表格2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  <table:table-cell table:style-name="表格2.A2" office:value-type="string">
            <text:p text:style-name="P21">11</text:p>
            <text:p text:style-name="P21">隊</text:p>
            <text:p text:style-name="P21">員</text:p>
          </table:table-cell>
          <table:table-cell table:style-name="表格2.A2" office:value-type="string">
            <text:p text:style-name="P26">請貼照片</text:p>
          </table:table-cell>
          <table:table-cell table:style-name="表格2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</table:table-row>
        <text:soft-page-break/>
        <table:table-row table:style-name="表格2.8">
          <table:table-cell table:style-name="表格2.A2" office:value-type="string">
            <text:p text:style-name="P21">9</text:p>
            <text:p text:style-name="P21">隊</text:p>
            <text:p text:style-name="P21">員</text:p>
          </table:table-cell>
          <table:table-cell table:style-name="表格2.A2" office:value-type="string">
            <text:p text:style-name="P26">請貼照片</text:p>
          </table:table-cell>
          <table:table-cell table:style-name="表格2.C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  <table:table-cell table:style-name="表格2.A2" office:value-type="string">
            <text:p text:style-name="P21">12</text:p>
            <text:p text:style-name="P21">隊</text:p>
            <text:p text:style-name="P21">員</text:p>
          </table:table-cell>
          <table:table-cell table:style-name="表格2.A2" office:value-type="string">
            <text:p text:style-name="P26">請貼照片</text:p>
          </table:table-cell>
          <table:table-cell table:style-name="表格2.F6" office:value-type="string">
            <text:p text:style-name="P29">姓名</text:p>
            <text:p text:style-name="P24"><text:span text:style-name="T29">位置 (註明先發否)</text:span></text:p>
            <text:p text:style-name="P30">出生年月日</text:p>
            <text:p text:style-name="P30">身高</text:p>
            <text:p text:style-name="P30">背號</text:p>
            <text:p text:style-name="P30">個人封號或外號</text:p>
            <text:p text:style-name="P31">公民身份號碼</text:p>
          </table:table-cell>
        </table:table-row>
      </table:table>
      <text:p text:style-name="P1"><text:span text:style-name="T9">菁英挑戰組請附隊旗或隊徽、全隊合照、隊史簡介</text:span></text:p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33"><text:span text:style-name="T14">金</text:span><text:span text:style-name="T14">城鎮2020年〈29</text:span><text:span text:style-name="T14">屆</text:span><text:span text:style-name="T14">〉金城</text:span><text:span text:style-name="T14">盃</text:span><text:span text:style-name="T14">籃球邀請</text:span><text:span text:style-name="T14">賽</text:span><text:span text:style-name="T14">社會組</text:span><text:span text:style-name="T1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<text:span text:style-name="T16">隊</text:span><text:span text:style-name="T31"> <text:s/></text:span><text:span text:style-name="T16">名</text:span></text:p>
          </table:table-cell>
          <table:table-cell table:style-name="表格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6"><text:span text:style-name="T16">組</text:span><text:span text:style-name="T31"> <text:s/></text:span><text:span text:style-name="T16">別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6"><text:span text:style-name="T16">領</text:span><text:span text:style-name="T31"> <text:s/></text:span><text:span text:style-name="T16">隊</text:span></text:p>
          </table:table-cell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office:value-type="string">
            <text:p text:style-name="P6"><text:span text:style-name="T16">教</text:span><text:span text:style-name="T31"> <text:s/></text:span><text:span text:style-name="T16">練</text:span></text:p>
          </table:table-cell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table:number-columns-spanned="2" office:value-type="string">
            <text:p text:style-name="P6"><text:span text:style-name="T16">管</text:span><text:span text:style-name="T31"> <text:s/></text:span><text:span text:style-name="T16">理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9">聯絡人</text:p>
          </table:table-cell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office:value-type="string">
            <text:p text:style-name="P27">聯絡電話</text:p>
          </table:table-cell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28">聯絡地址</text:p>
          </table:table-cell>
          <table:table-cell table:style-name="表格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<text:span text:style-name="T16">職</text:span><text:span text:style-name="T31"> <text:s/></text:span><text:span text:style-name="T16">稱</text:span></text:p>
          </table:table-cell>
          <table:table-cell table:style-name="表格3.A2" office:value-type="string">
            <text:p text:style-name="P6"><text:span text:style-name="T16">姓</text:span><text:span text:style-name="T31"> <text:s text:c="4"/></text:span><text:span text:style-name="T16">名</text:span></text:p>
          </table:table-cell>
          <table:table-cell table:style-name="表格3.A2" table:number-columns-spanned="3" office:value-type="string">
            <text:p text:style-name="P9">出生年月日</text:p>
          </table:table-cell>
          <table:covered-table-cell/>
          <table:covered-table-cell/>
          <table:table-cell table:style-name="表格3.A2" table:number-columns-spanned="2" office:value-type="string">
            <text:p text:style-name="P2"><text:span text:style-name="T18">身份</text:span><text:span text:style-name="T18">證</text:span><text:span text:style-name="T18">字號</text:span></text:p>
          </table:table-cell>
          <table:covered-table-cell/>
          <table:table-cell table:style-name="表格3.A1" table:number-columns-spanned="2" office:value-type="string">
            <text:p text:style-name="P6"><text:span text:style-name="T16">備</text:span><text:span text:style-name="T31"> <text:s text:c="5"/></text:span><text:span text:style-name="T16">註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長</text:span><text:span text:style-name="T19">01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2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8"><text:span text:style-name="T16">隊</text:span><text:span text:style-name="T31"> </text:span><text:span text:style-name="T16">員03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4</text:span></text:p>
          </table:table-cell>
          <table:table-cell table:style-name="表格3.A2" office:value-type="string">
            <text:p text:style-name="P15"/>
          </table:table-cell>
          <table:table-cell table:style-name="表格3.A2" table:number-columns-spanned="3" office:value-type="string">
            <text:p text:style-name="P15"/>
          </table:table-cell>
          <table:covered-table-cell/>
          <table:covered-table-cell/>
          <table:table-cell table:style-name="表格3.A2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5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6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7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ext:soft-page-break/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8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09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0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1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2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3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4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2" office:value-type="string">
            <text:p text:style-name="P34"><text:span text:style-name="T19">隊</text:span><text:span text:style-name="T22"> </text:span><text:span text:style-name="T19">員</text:span><text:span text:style-name="T19">15</text:span></text:p>
          </table:table-cell>
          <table:table-cell table:style-name="表格3.A2" office:value-type="string">
            <text:p text:style-name="P35"/>
          </table:table-cell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A2" table:number-columns-spanned="2" office:value-type="string">
            <text:p text:style-name="P35"/>
          </table:table-cell>
          <table:covered-table-cell/>
          <table:table-cell table:style-name="表格3.A1" table:number-columns-spanned="2" office:value-type="string">
            <text:p text:style-name="P36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2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25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5.089cm" fo:text-indent="-1.138cm" fo:margin-left="5.0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, 2, 3, ...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444cm" fo:text-indent="-0.847cm" fo:margin-left="10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149cm" fo:text-indent="-0.82cm" fo:margin-left="3.14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9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第十四屆金城盃軍民籃球邀請賽實施要點</dc:title>
    <meta:initial-creator>King</meta:initial-creator>
    <meta:creation-date>2020-05-25T16:17:00</meta:creation-date>
    <dc:creator>user</dc:creator>
    <dc:date>2020-06-02T14:46:00</dc:date>
    <meta:print-date>2016-04-18T10:31:00</meta:print-date>
    <meta:editing-cycles>8</meta:editing-cycles>
    <meta:editing-duration>PT1H58M</meta:editing-duration>
    <meta:document-statistic meta:table-count="3" meta:image-count="0" meta:object-count="0" meta:page-count="7" meta:paragraph-count="236" meta:word-count="1909" meta:character-count="3317" meta:non-whitespace-character-count="2106"/>
    <meta:generator>LibreOffice/5.1.2.2$Windows_x86 LibreOffice_project/d3bf12ecb743fc0d20e0be0c58ca359301eb705f</meta:generator>
  </office:meta>
</office:document-meta>
</file>