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EC00000298BB340FA8861DB69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686cm" fo:margin-left="0.042cm" fo:margin-top="0cm" fo:margin-bottom="0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4.183cm"/>
    </style:style>
    <style:style style:name="表格1.1" style:family="table-row">
      <style:table-row-properties style:min-row-height="0.349cm" fo:keep-together="auto"/>
    </style:style>
    <style:style style:name="表格1.A1" style:family="table-cell">
      <style:table-cell-properties fo:background-color="#d9d9d9" fo:padding="0.141cm" fo:border="0.5pt solid #00000a">
        <style:background-image/>
      </style:table-cell-properties>
    </style:style>
    <style:style style:name="表格1.2" style:family="table-row">
      <style:table-row-properties style:min-row-height="0.365cm" fo:keep-together="auto"/>
    </style:style>
    <style:style style:name="表格1.A2" style:family="table-cell">
      <style:table-cell-properties fo:padding="0.141cm" fo:border="0.5pt solid #00000a"/>
    </style:style>
    <style:style style:name="表格1.B2" style:family="table-cell">
      <style:table-cell-properties fo:padding="0.141cm" fo:border="0.5pt solid #00000a"/>
    </style:style>
    <style:style style:name="表格1.A3" style:family="table-cell">
      <style:table-cell-properties fo:padding="0.141cm" fo:border="0.5pt solid #00000a"/>
    </style:style>
    <style:style style:name="表格1.B3" style:family="table-cell">
      <style:table-cell-properties fo:padding="0.141cm" fo:border="0.5pt solid #00000a"/>
    </style:style>
    <style:style style:name="P1" style:family="paragraph" style:parent-style-name="Standard">
      <style:paragraph-properties fo:line-height="0.706cm"/>
      <style:text-properties style:font-name="微軟正黑體" fo:language="zh" fo:country="TW" style:text-underline-style="none" style:font-name-asian="微軟正黑體1"/>
    </style:style>
    <style:style style:name="P2" style:family="paragraph" style:parent-style-name="Standard">
      <style:paragraph-properties fo:line-height="0.882cm"/>
      <style:text-properties style:font-name="微軟正黑體" fo:language="zh" fo:country="TW" style:font-name-asian="微軟正黑體1"/>
    </style:style>
    <style:style style:name="P3" style:family="paragraph" style:parent-style-name="Standard">
      <style:paragraph-properties fo:line-height="0.882cm"/>
      <style:text-properties style:font-name="微軟正黑體" style:font-name-asian="微軟正黑體1"/>
    </style:style>
    <style:style style:name="P4" style:family="paragraph" style:parent-style-name="Standard">
      <style:paragraph-properties fo:line-height="0.882cm"/>
      <style:text-properties style:font-name="微軟正黑體" style:font-name-asian="微軟正黑體1" style:font-size-complex="11pt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margin-top="0.212cm" fo:margin-bottom="0cm" loext:contextual-spacing="false" fo:line-height="0.706cm"/>
      <style:text-properties style:font-name="微軟正黑體" fo:language="zh" fo:country="TW" style:text-underline-style="none" style:font-name-asian="微軟正黑體1"/>
    </style:style>
    <style:style style:name="P9" style:family="paragraph" style:parent-style-name="Standard">
      <style:paragraph-properties fo:margin-left="0.847cm" fo:margin-right="0cm" fo:line-height="0.706cm" fo:text-indent="0cm" style:auto-text-indent="false"/>
    </style:style>
    <style:style style:name="P10" style:family="paragraph" style:parent-style-name="Standard">
      <style:paragraph-properties fo:margin-left="2.752cm" fo:margin-right="0cm" fo:line-height="0.706cm" fo:text-indent="-1.998cm" style:auto-text-indent="false"/>
    </style:style>
    <style:style style:name="P11" style:family="paragraph" style:parent-style-name="Standard">
      <style:paragraph-properties fo:line-height="0.706cm" fo:padding="0cm" fo:border="non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List_20_Paragraph" style:list-style-name="WWNum9">
      <style:paragraph-properties fo:line-height="0.882cm"/>
    </style:style>
    <style:style style:name="P14" style:family="paragraph" style:parent-style-name="List_20_Paragraph" style:list-style-name="WWNum21">
      <style:paragraph-properties fo:line-height="0.882cm"/>
    </style:style>
    <style:style style:name="P15" style:family="paragraph" style:parent-style-name="List_20_Paragraph">
      <style:paragraph-properties fo:line-height="0.882cm"/>
      <style:text-properties fo:color="#000000" style:font-name="微軟正黑體" fo:font-size="11.5pt" style:font-name-asian="微軟正黑體1" style:font-size-asian="11.5pt" style:font-size-complex="11.5pt"/>
    </style:style>
    <style:style style:name="P16" style:family="paragraph" style:parent-style-name="List_20_Paragraph" style:list-style-name="WWNum9">
      <style:paragraph-properties fo:margin-left="0.85cm" fo:margin-right="0cm" fo:margin-top="0.212cm" fo:margin-bottom="0cm" loext:contextual-spacing="false" fo:line-height="0.706cm" fo:text-indent="-0.847cm" style:auto-text-indent="false"/>
    </style:style>
    <style:style style:name="P17" style:family="paragraph" style:parent-style-name="List_20_Paragraph">
      <style:paragraph-properties fo:margin-top="0.212cm" fo:margin-bottom="0cm" loext:contextual-spacing="false" fo:line-height="0.847cm"/>
    </style:style>
    <style:style style:name="P18" style:family="paragraph" style:parent-style-name="List_20_Paragraph">
      <style:paragraph-properties fo:margin-left="0.751cm" fo:margin-right="0cm" fo:line-height="0.882cm" fo:text-indent="0cm" style:auto-text-indent="false"/>
    </style:style>
    <style:style style:name="P19" style:family="paragraph" style:parent-style-name="List_20_Paragraph" style:list-style-name="WWNum26">
      <style:paragraph-properties fo:margin-left="1.752cm" fo:margin-right="0cm" fo:line-height="0.706cm" fo:text-indent="-0.847cm" style:auto-text-indent="false"/>
    </style:style>
    <style:style style:name="P20" style:family="paragraph" style:parent-style-name="List_20_Paragraph" style:list-style-name="WWNum28">
      <style:paragraph-properties fo:margin-left="1.752cm" fo:margin-right="0cm" fo:line-height="0.706cm" fo:text-indent="-0.751cm" style:auto-text-indent="false"/>
    </style:style>
    <style:style style:name="P21" style:family="paragraph" style:parent-style-name="List_20_Paragraph">
      <style:paragraph-properties fo:margin-left="1.693cm" fo:margin-right="0cm" fo:line-height="0.706cm" fo:text-indent="0cm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-complex="Times New Roman"/>
    </style:style>
    <style:style style:name="P23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24" style:family="paragraph" style:parent-style-name="Header">
      <style:paragraph-properties fo:padding="0cm" fo:border="non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size-complex="16pt" style:font-weight-complex="bold"/>
    </style:style>
    <style:style style:name="T2" style:family="text">
      <style:text-properties style:font-name="微軟正黑體" fo:font-size="16pt" fo:language="zh" fo:country="TW" fo:font-weight="bold" style:font-name-asian="微軟正黑體1" style:font-size-asian="16pt" style:font-weight-asian="bold" style:font-size-complex="16pt" style:font-weight-complex="bold"/>
    </style:style>
    <style:style style:name="T3" style:family="text">
      <style:text-properties style:font-name="微軟正黑體" fo:font-size="16pt" style:font-name-asian="微軟正黑體1" style:font-size-asian="16pt" style:font-size-complex="16pt"/>
    </style:style>
    <style:style style:name="T4" style:family="text">
      <style:text-properties style:font-name="微軟正黑體" fo:language="zh" fo:country="TW" style:text-underline-style="none" style:font-name-asian="微軟正黑體1"/>
    </style:style>
    <style:style style:name="T5" style:family="text">
      <style:text-properties style:font-name="微軟正黑體" fo:language="zh" fo:country="TW" style:text-underline-style="none" style:font-name-asian="微軟正黑體1" style:font-name-complex="Times New Roman"/>
    </style:style>
    <style:style style:name="T6" style:family="text">
      <style:text-properties style:font-name="微軟正黑體" fo:language="zh" fo:country="TW" style:font-name-asian="微軟正黑體1"/>
    </style:style>
    <style:style style:name="T7" style:family="text">
      <style:text-properties style:font-name="微軟正黑體" fo:language="zh" fo:country="TW" style:font-name-asian="微軟正黑體1" style:font-name-complex="Times New Roman"/>
    </style:style>
    <style:style style:name="T8" style:family="text">
      <style:text-properties style:font-name="微軟正黑體" fo:language="zh" fo:country="TW" style:font-name-asian="微軟正黑體1" style:font-name-complex="標楷體"/>
    </style:style>
    <style:style style:name="T9" style:family="text">
      <style:text-properties style:font-name="微軟正黑體" style:font-name-asian="微軟正黑體1"/>
    </style:style>
    <style:style style:name="T10" style:family="text">
      <style:text-properties style:font-name="微軟正黑體" style:font-name-asian="微軟正黑體1" style:font-weight-complex="bold"/>
    </style:style>
    <style:style style:name="T11" style:family="text">
      <style:text-properties style:font-name="微軟正黑體" style:font-name-asian="微軟正黑體1" style:font-size-complex="11pt"/>
    </style:style>
    <style:style style:name="T12" style:family="text">
      <style:text-properties style:font-name="微軟正黑體" style:text-underline-style="solid" style:text-underline-width="auto" style:text-underline-color="font-color" style:font-name-asian="微軟正黑體1"/>
    </style:style>
    <style:style style:name="T13" style:family="text">
      <style:text-properties style:font-name="微軟正黑體" fo:font-size="14pt" style:font-name-asian="微軟正黑體1" style:font-size-asian="14pt" style:font-size-complex="14pt"/>
    </style:style>
    <style:style style:name="T14" style:family="text">
      <style:text-properties fo:color="#000000" style:font-name="微軟正黑體" fo:font-size="16pt" fo:font-weight="bold" style:font-name-asian="微軟正黑體1" style:font-size-asian="16pt" style:font-weight-asian="bold" style:font-size-complex="16pt" style:font-weight-complex="bold"/>
    </style:style>
    <style:style style:name="T15" style:family="text">
      <style:text-properties fo:color="#000000" style:font-name="微軟正黑體" fo:language="zh" fo:country="TW" style:text-underline-style="none" style:font-name-asian="微軟正黑體1"/>
    </style:style>
    <style:style style:name="T16" style:family="text">
      <style:text-properties fo:color="#000000" style:font-name="微軟正黑體" fo:language="zh" fo:country="TW" style:font-name-asian="微軟正黑體1"/>
    </style:style>
    <style:style style:name="T17" style:family="text">
      <style:text-properties fo:color="#000000" style:font-name="微軟正黑體" fo:font-size="11.5pt" style:font-name-asian="微軟正黑體1" style:font-size-asian="11.5pt" style:font-size-complex="11.5pt"/>
    </style:style>
    <style:style style:name="T18" style:family="text">
      <style:text-properties fo:color="#000000" style:font-name="微軟正黑體" fo:font-size="11.5pt" style:font-name-asian="微軟正黑體1" style:font-size-asian="11.5pt" style:font-size-complex="11.5pt" style:font-weight-complex="bold"/>
    </style:style>
    <style:style style:name="T19" style:family="text">
      <style:text-properties fo:color="#000000" style:font-name="微軟正黑體" style:font-name-asian="微軟正黑體1" style:font-size-complex="11pt"/>
    </style:style>
    <style:style style:name="T20" style:family="text">
      <style:text-properties fo:color="#000000" style:font-name="微軟正黑體" style:font-name-asian="微軟正黑體1"/>
    </style:style>
    <style:style style:name="T21" style:family="text">
      <style:text-properties fo:color="#000000" style:font-name="微軟正黑體" style:text-underline-style="none" style:letter-kerning="false" style:font-name-asian="微軟正黑體1"/>
    </style:style>
    <style:style style:name="T22" style:family="text">
      <style:text-properties style:font-name-complex="Times New Roman"/>
    </style:style>
    <style:style style:name="T2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35cm" fo:margin-top="0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2020年</text:span><text:span text:style-name="T14"> 第四屆</text:span><text:span text:style-name="T2">堉璘台灣奉獻獎遴選辦法</text:span></text:p>
      <text:list xml:id="list756963712905195592" text:style-name="WWNum9">
        <text:list-item>
          <text:p text:style-name="P16"><text:span text:style-name="T4">起心動念</text:span></text:p>
        </text:list-item>
      </text:list>
      <text:p text:style-name="P17"><text:span text:style-name="T15">「勤奮、誠信、思源」是宏泰企業機構林堉璘創辦人一貫秉持的處世理念。</text:span></text:p>
      <text:p text:style-name="P17"><text:span text:style-name="T15">「公益信託林堉璘宏泰教育文化公益基金」攜手「財團法人林堉璘宏泰教育基金會」辦理「堉璘台灣奉獻獎」，期許能夠找到「致力解決台灣社會問題、默默推動台灣進步」的傑出奉獻者，透過彰顯他們的人格特質、支持他們的行動，達到拋磚引玉之效，為台灣帶來正面向上的力量。</text:span></text:p>
      <text:p text:style-name="P17"><text:span text:style-name="T15">我們期待，「堉璘台灣奉獻獎」不只是一個獎項，更是一個樹立典範、推動台灣進步的火種，傳遞「每個人都可以無私的奉獻」。</text:span></text:p>
      <text:p text:style-name="P8"/>
      <text:list xml:id="list111730211617372" text:continue-numbering="true" text:style-name="WWNum9">
        <text:list-item>
          <text:p text:style-name="P13"><text:span text:style-name="T4">獎勵</text:span></text:p>
        </text:list-item>
      </text:list>
      <text:p text:style-name="P18"><text:span text:style-name="T17">由遴選委員會於該年度遴選出至少一名得獎者，頒發</text:span><text:span text:style-name="T18">獎座一座，並提供新台幣3,000萬元整（含稅），除了彰顯其奉獻精神，也盼支持得獎者持續投入行動，將事情做得更遠更好</text:span><text:span text:style-name="T17">。</text:span></text:p>
      <text:p text:style-name="P15"><text:bookmark text:name="_Hlk37078568"/></text:p>
      <text:p text:style-name="P5"><text:span text:style-name="T5">三、候選者資格</text:span></text:p>
      <text:list xml:id="list3885131591699439970" text:style-name="WWNum26">
        <text:list-item>
          <text:p text:style-name="P19"><text:span text:style-name="T5">不限團體或個人，需符合以下條件至少一項</text:span></text:p>
        </text:list-item>
      </text:list>
      <text:list xml:id="list5996289741224620372" text:style-name="WWNum28">
        <text:list-item>
          <text:p text:style-name="P20"><text:span text:style-name="T5">致力於改善社會問題、推動環境永續提升或改善教育現況，以共創良善社會，並有</text:span><text:soft-page-break/><text:span text:style-name="T5">卓著成效。</text:span></text:p>
        </text:list-item>
        <text:list-item>
          <text:p text:style-name="P20"><text:span text:style-name="T5">規劃、策動具影響力及規模之社會公益事業或活動。</text:span></text:p>
        </text:list-item>
        <text:list-item>
          <text:p text:style-name="P20"><text:span text:style-name="T5">勇於創新及突破現狀，改善社會問題、付諸行動並具持續性。</text:span></text:p>
        </text:list-item>
        <text:list-item>
          <text:p text:style-name="P20"><text:span text:style-name="T5">只要所從事的工作是在台灣、或對台灣有深遠影響，並不限定得獎人國籍或得獎單位所在國家。</text:span></text:p>
        </text:list-item>
      </text:list>
      <text:list xml:id="list1348950921973690459" text:style-name="WWNum21">
        <text:list-item>
          <text:p text:style-name="P14"><text:span text:style-name="T5">擁有這樣的特質</text:span></text:p>
        </text:list-item>
      </text:list>
      <text:p text:style-name="P21"><text:span text:style-name="T7">勤奮：持續性、親自投入。</text:span></text:p>
      <text:p text:style-name="P21"><text:span text:style-name="T7">誠信：利他、共好，運作方式及財務透明。</text:span><text:bookmark text:name="_GoBack"/></text:p>
      <text:p text:style-name="P21"><text:span text:style-name="T7">思源：服務在地、回饋台灣。</text:span></text:p>
      <text:p text:style-name="P1"/>
      <text:p text:style-name="P5"><text:span text:style-name="T4">四、遴選委員會組成</text:span></text:p>
      <text:p text:style-name="P5"><text:span text:style-name="T9">　　由7-11名不同領域專家或具社會高度聲望、公信力之人士組成遴選委員會，</text:span><text:span text:style-name="T6">委員互推主席一名，每兩年一聘</text:span><text:span text:style-name="T8">得連任</text:span><text:span text:style-name="T9">，以期選出具有代表性及多元價值的得獎人，把獎勵效益發揮到最大。</text:span></text:p>
      <text:p text:style-name="P2"/>
      <text:p text:style-name="P5"><text:span text:style-name="T6">五、報名辦法</text:span></text:p>
      <text:p text:style-name="P9"><text:span text:style-name="T6">報名方式：採全線上報名。</text:span></text:p>
      <text:p text:style-name="P9"><text:span text:style-name="T6">報名網頁：</text:span><text:span text:style-name="T12">http://</text:span><text:a xlink:type="simple" xlink:href="http://www.ylledu.org.tw" text:style-name="Internet_20_link" text:visited-style-name="Visited_20_Internet_20_Link"><text:span text:style-name="T13">www.ylledu.org.tw</text:span></text:a></text:p>
      <text:p text:style-name="P3"><text:soft-page-break/></text:p>
      <text:p text:style-name="P5"><text:span text:style-name="T6">六、重要時程</text:span></text:p>
      <text:p text:style-name="P10"><text:span text:style-name="T6">受理報名：</text:span><text:span text:style-name="T16">2020</text:span><text:span text:style-name="T6">年5月1日</text:span><text:span text:style-name="T9">~2020年5月31日</text:span><text:span text:style-name="T6">接受報名</text:span><text:span text:style-name="T16">。</text:span></text:p>
      <text:p text:style-name="P10"><text:span text:style-name="T16">公告得獎：2020年12月前公告得獎者，並公開表揚。</text:span></text:p>
      <text:p text:style-name="P2"/>
      <text:p text:style-name="P5"><text:span text:style-name="T6">七、遴選程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T6">階段</text:span></text:p>
          </table:table-cell>
          <table:table-cell table:style-name="表格1.A1" office:value-type="string">
            <text:p text:style-name="P7"><text:span text:style-name="T6">遴選方式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T6">遴選</text:span></text:p>
          </table:table-cell>
          <table:table-cell table:style-name="表格1.B2" office:value-type="string">
            <text:p text:style-name="P6"><text:span text:style-name="T10">由遴選委員會依前述資格，就其報名資料進行審閱，並依需要進行訪視，預計於12月底前公告得獎者。</text:span></text:p>
          </table:table-cell>
        </table:table-row>
        <table:table-row table:style-name="表格1.2">
          <table:table-cell table:style-name="表格1.A3" office:value-type="string">
            <text:p text:style-name="P7"><text:span text:style-name="T6">表揚</text:span></text:p>
          </table:table-cell>
          <table:table-cell table:style-name="表格1.B3" office:value-type="string">
            <text:p text:style-name="P6"><text:span text:style-name="T6">由基金會舉辦頒獎典禮公告。</text:span></text:p>
          </table:table-cell>
        </table:table-row>
      </table:table>
      <text:p text:style-name="P4"/>
      <text:p text:style-name="P5"><text:span text:style-name="T11">八、本辦法如有未盡事宜，</text:span><text:span text:style-name="T9">財團法人林堉璘宏泰教育基金會</text:span><text:span text:style-name="T11">得隨時補充修正公布之。</text:span></text:p>
      <text:p text:style-name="P4"/>
      <text:p text:style-name="P5"><text:span text:style-name="T11">九、聯絡人</text:span></text:p>
      <text:p text:style-name="P11"><text:span text:style-name="T11">　</text:span><text:span text:style-name="T19">　</text:span><text:span text:style-name="T20">財團法人林堉璘宏泰教育基金會 (02)2718-2358 <text:s/></text:span><text:a xlink:type="simple" xlink:href="mailto:lin_chung@ylledu.org.tw" text:style-name="Internet_20_link" text:visited-style-name="Visited_20_Internet_20_Link"><text:span text:style-name="T21">lin_chung@ylledu.org.tw</text:span></text:a><text:span text:style-name="T2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副標題_20_字元" style:display-name="副標題 字元" style:family="text" style:parent-style-name="Default_20_Paragraph_20_Font">
      <style:text-properties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新細明體1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text-underline-style="none" fo:font-weight="normal" style:font-weight-asian="normal" style:font-weight-complex="normal"/>
    </style:style>
    <style:style style:name="ListLabel_20_11" style:display-name="ListLabel 11" style:family="text">
      <style:text-properties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style:text-underline-style="none" fo:font-weight="normal" style:font-weight-asian="normal" style:font-weight-complex="normal"/>
    </style:style>
    <style:style style:name="ListLabel_20_15" style:display-name="ListLabel 15" style:family="text">
      <style:text-properties style:font-name-asian="微軟正黑體1" style:font-family-asian="微軟正黑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微軟正黑體1" style:font-family-asian="微軟正黑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1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1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1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微軟正黑體1" style:font-family-asian="微軟正黑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asian="新細明體1" style:font-family-asian="新細明體" style:font-family-generic-asian="system" style:font-pitch-asian="variable"/>
    </style:style>
    <style:style style:name="ListLabel_20_25" style:display-name="ListLabel 25" style:family="text">
      <style:text-properties style:font-name-asian="新細明體1" style:font-family-asian="新細明體" style:font-family-generic-asian="system" style:font-pitch-asian="variable"/>
    </style:style>
    <style:style style:name="ListLabel_20_26" style:display-name="ListLabel 26" style:family="text">
      <style:text-properties style:font-name-asian="新細明體1" style:font-family-asian="新細明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2.778cm" fo:text-indent="-0.635cm" fo:margin-left="2.7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836cm" fo:text-indent="-0.847cm" fo:margin-left="3.8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847cm" fo:margin-left="4.6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3cm" fo:text-indent="-0.847cm" fo:margin-left="5.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23cm" fo:text-indent="-0.847cm" fo:margin-left="7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7cm" fo:text-indent="-0.847cm" fo:margin-left="8.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916cm" fo:text-indent="-0.847cm" fo:margin-left="8.9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63cm" fo:text-indent="-0.847cm" fo:margin-left="9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2.778cm" fo:text-indent="-0.635cm" fo:margin-left="2.7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836cm" fo:text-indent="-0.847cm" fo:margin-left="3.8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847cm" fo:margin-left="4.6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3cm" fo:text-indent="-0.847cm" fo:margin-left="5.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23cm" fo:text-indent="-0.847cm" fo:margin-left="7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7cm" fo:text-indent="-0.847cm" fo:margin-left="8.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916cm" fo:text-indent="-0.847cm" fo:margin-left="8.9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63cm" fo:text-indent="-0.847cm" fo:margin-left="9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5" style:num-suffix="■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6" style:num-suffix="■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53cm" fo:margin-left="1.1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53cm" fo:margin-left="1.3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" style:num-suffix="■" text:bullet-char="■">
        <style:list-level-properties text:list-level-position-and-space-mode="label-alignment">
          <style:list-level-label-alignment text:label-followed-by="listtab" fo:text-indent="-0.459cm" fo:margin-left="1.305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53cm" fo:margin-left="1.5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Header">
      <style:paragraph-properties fo:padding="0cm" fo:border="none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Mfr2" style:family="graphic" style:parent-style-name="Graphics">
      <style:graphic-properties fo:margin-left="0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35cm" fo:margin-top="0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2" text:anchor-type="paragraph" svg:y="0.002cm" draw:z-index="11"><draw:text-box fo:min-height="0cm" fo:min-width="0.041cm"><text:p text:style-name="MP2"><text:span text:style-name="page_20_number"><text:page-number text:select-page="current">3</text:page-number></text:span></text:p></draw:text-box></draw:frame><draw:custom-shape text:anchor-type="paragraph" draw:z-index="2" draw:name="文字方塊 2" draw:style-name="Mgr1" draw:text-style-name="MP3" svg:width="0.828cm" svg:height="0.768cm" svg:x="5.159cm" svg:y="-0.1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圖片 1" text:anchor-type="as-char" svg:width="4.374cm" svg:height="1.64cm" draw:z-index="5"><draw:image xlink:href="Pictures/10000000000006EC00000298BB340FA8861DB69E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y Lee</meta:initial-creator>
    <dc:creator>lin_chung</dc:creator>
    <meta:editing-cycles>2</meta:editing-cycles>
    <meta:print-date>2018-04-20T07:10:00</meta:print-date>
    <meta:creation-date>2020-04-07T03:16:00</meta:creation-date>
    <dc:date>2020-04-07T03:16:00</dc:date>
    <meta:editing-duration>PT1M</meta:editing-duration>
    <meta:generator>LibreOffice/5.1.2.2$Windows_x86 LibreOffice_project/d3bf12ecb743fc0d20e0be0c58ca359301eb705f</meta:generator>
    <meta:document-statistic meta:table-count="1" meta:image-count="1" meta:object-count="0" meta:page-count="3" meta:paragraph-count="37" meta:word-count="830" meta:character-count="923" meta:non-whitespace-character-count="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